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89cm" style:rel-column-width="43904*"/>
    </style:style>
    <style:style style:name="Tabuľka1.B" style:family="table-column">
      <style:table-column-properties style:column-width="5.611cm" style:rel-column-width="21630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91cm" style:rel-column-width="43909*"/>
    </style:style>
    <style:style style:name="Tabuľka2.B" style:family="table-column">
      <style:table-column-properties style:column-width="5.609cm" style:rel-column-width="21625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14*"/>
    </style:style>
    <style:style style:name="Tabuľka3.B" style:family="table-column">
      <style:table-column-properties style:column-width="5.609cm" style:rel-column-width="21620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5cm" style:rel-column-width="43922*"/>
    </style:style>
    <style:style style:name="Tabuľka4.B" style:family="table-column">
      <style:table-column-properties style:column-width="5.606cm" style:rel-column-width="21612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65535*"/>
    </style:style>
    <style:style style:name="Tabuľka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1cd0f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f6980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48b52" style:font-weight-asian="normal" style:font-weight-complex="normal"/>
    </style:style>
    <style:style style:name="T10" style:family="text">
      <style:text-properties style:text-underline-style="none" fo:font-weight="normal" officeooo:rsid="001a0ec5" style:font-weight-asian="normal" style:font-weight-complex="normal"/>
    </style:style>
    <style:style style:name="T11" style:family="text">
      <style:text-properties style:text-underline-style="none" fo:font-weight="normal" officeooo:rsid="001b47a4" style:font-weight-asian="normal" style:font-weight-complex="normal"/>
    </style:style>
    <style:style style:name="T12" style:family="text">
      <style:text-properties style:text-underline-style="none" fo:font-weight="normal" officeooo:rsid="001cd0f0" style:font-weight-asian="normal" style:font-weight-complex="normal"/>
    </style:style>
    <style:style style:name="T13" style:family="text">
      <style:text-properties style:text-underline-style="none" officeooo:rsid="000f6980"/>
    </style:style>
    <style:style style:name="T14" style:family="text">
      <style:text-properties style:text-underline-style="none" officeooo:rsid="00100186"/>
    </style:style>
    <style:style style:name="T15" style:family="text">
      <style:text-properties style:text-underline-style="none" officeooo:rsid="00114bd7"/>
    </style:style>
    <style:style style:name="T16" style:family="text">
      <style:text-properties style:text-underline-style="none" officeooo:rsid="00130a3b"/>
    </style:style>
    <style:style style:name="T17" style:family="text">
      <style:text-properties style:text-underline-style="none" fo:font-weight="bold" officeooo:rsid="00130a3b" style:font-weight-asian="bold" style:font-weight-complex="bold"/>
    </style:style>
    <style:style style:name="T18" style:family="text">
      <style:text-properties style:text-underline-style="none" officeooo:rsid="0018c0eb"/>
    </style:style>
    <style:style style:name="T19" style:family="text">
      <style:text-properties officeooo:rsid="00146609"/>
    </style:style>
    <style:style style:name="T20" style:family="text">
      <style:text-properties officeooo:rsid="00148b52"/>
    </style:style>
    <style:style style:name="T21" style:family="text">
      <style:text-properties officeooo:rsid="001679cf"/>
    </style:style>
    <style:style style:name="T22" style:family="text">
      <style:text-properties officeooo:rsid="0017434d"/>
    </style:style>
    <style:style style:name="T23" style:family="text">
      <style:text-properties officeooo:rsid="0018c0eb"/>
    </style:style>
    <style:style style:name="T24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25" style:family="text">
      <style:text-properties fo:font-variant="normal" fo:text-transform="none" fo:color="#000000" fo:letter-spacing="normal" fo:font-style="normal" officeooo:rsid="0018c0eb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8c0eb" style:font-size-asian="12pt" style:font-size-complex="12pt"/>
    </style:style>
    <style:style style:name="T28" style:family="text">
      <style:text-properties style:font-name="Arial"/>
    </style:style>
    <style:style style:name="T29" style:family="text">
      <style:text-properties officeooo:rsid="001a0ec5"/>
    </style:style>
    <style:style style:name="T30" style:family="text">
      <style:text-properties officeooo:rsid="001b47a4"/>
    </style:style>
    <style:style style:name="T31" style:family="text">
      <style:text-properties officeooo:rsid="001cd0f0"/>
    </style:style>
    <style:style style:name="T32" style:family="text">
      <style:text-properties officeooo:rsid="001e95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známky k účtovnej závierke</text:p>
      <text:p text:style-name="P22"><text:s text:c="38"/>zostavenej ku dňu 31.12.201<text:span text:style-name="T32">8</text:span></text:p>
      <text:p text:style-name="P22"/>
      <text:p text:style-name="P5">A. Základné informácie o účtovnej jednotke:</text:p>
      <text:p text:style-name="P5"/>
      <text:p text:style-name="P5">Aa/ <text:s text:c="2"/>Obchodné meno: <text:s/><text:span text:style-name="T23">DM – TRANS SK, s.r.o.</text:span></text:p>
      <text:p text:style-name="P6"><text:s text:c="10"/>Sídlo: <text:span text:style-name="T19">934 0</text:span><text:span text:style-name="T31">1</text:span><text:span text:style-name="T19"> Levice, </text:span><text:span text:style-name="T31">Okružná 2</text:span></text:p>
      <text:p text:style-name="P6"><text:s text:c="10"/>Dátum založenia: <text:span text:style-name="T19">6.9.2013</text:span></text:p>
      <text:p text:style-name="P5"><text:s text:c="10"/>Deň vzniku: <text:span text:style-name="T19">6.9.2013</text:span></text:p>
      <text:p text:style-name="P5"><text:s text:c="10"/>IČO: <text:span text:style-name="T19">47395192</text:span></text:p>
      <text:p text:style-name="P5"><text:s text:c="10"/>DIČ: <text:s/><text:span text:style-name="T19">2023849861</text:span></text:p>
      <text:p text:style-name="P5"/>
      <text:p text:style-name="P5">Ab/ <text:s text:c="2"/>Opis hospodárskej činnosti účtovnej jednotky:</text:p>
      <text:p text:style-name="P5"><text:s text:c="10"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kúpa tovaru na účely jeho predaja konečnému spotrebiteľovi /maloobchod/ alebo iným prevádzkovateľom živnosti /veľkoobchod/ </text:p>
          </table:table-cell>
          <table:table-cell table:style-name="Tabuľka1.B1" office:value-type="string">
            <text:p text:style-name="Table_20_Contents"/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>sprostredkovateľská činnosť v oblasti služieb </text:p>
          </table:table-cell>
          <table:table-cell table:style-name="Tabuľka2.B1" office:value-type="string">
            <text:p text:style-name="Table_20_Contents"> 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reklamné a marketingové služby </text:p>
          </table:table-cell>
          <table:table-cell table:style-name="Tabuľka3.B1" office:value-type="string">
            <text:p text:style-name="Table_20_Contents"> </text:p>
          </table:table-cell>
        </table:table-row>
      </table:table>
      <text:p text:style-name="P25"><text:span text:style-name="T24">nákladná cestná doprava vykonávaná vozidlami s celkovou hmotnosťou do 3,5 t vrátane prípojného vozidla</text:span> 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donášková služba </text:p>
          </table:table-cell>
          <table:table-cell table:style-name="Tabuľka4.B1" office:value-type="string">
            <text:p text:style-name="Table_20_Contents"> </text:p>
          </table:table-cell>
        </table:table-row>
      </table:table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pohostinská činnosť a výroba hotových jedál pre výdajne </text:p>
          </table:table-cell>
        </table:table-row>
      </table:table>
      <text:p text:style-name="P5">Ac/ <text:s text:c="2"/>Priemerný počet zamestnancov počas účtovného obdobia:</text:p>
      <text:p text:style-name="P5"/>
      <text:p text:style-name="P5"><text:s text:c="9"/>Ukazovateľ: <text:s text:c="45"/>zamestnanci spolu: <text:span text:style-name="T23">1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8"/>
      <text:p text:style-name="P5">Ae/ <text:s text:c="2"/>Dátum schválenia účtovnej závierky za predchádzajúce obdobie: <text:span text:style-name="T31">28</text:span><text:span text:style-name="T19">.</text:span><text:span text:style-name="T30">6</text:span><text:span text:style-name="T19">.201</text:span><text:span text:style-name="T31">9</text:span></text:p>
      <text:p text:style-name="P5"/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9"/>
      <text:p text:style-name="P9"><text:s text:c="8"/><text:span text:style-name="T28">Terézia Drapková <text:s text:c="33"/>konateľ</text:span></text:p>
      <text:p text:style-name="P23"><text:s text:c="9"/>Ľanová 6</text:p>
      <text:p text:style-name="P23"><text:s text:c="9"/>934 05 Levice</text:p>
      <text:p text:style-name="P23"/>
      <text:p text:style-name="P23"><text:s text:c="7"/><text:span text:style-name="T26"><text:s/></text:span><text:span text:style-name="T27">Marek Drapka <text:s text:c="44"/>konateľ</text:span></text:p>
      <text:p text:style-name="P24"><text:span text:style-name="T18"><text:s text:c="9"/></text:span><text:span text:style-name="T25">Okružná 2835/2 </text:span><text:span text:style-name="T23"><text:line-break/> <text:s text:c="9"/></text:span><text:span text:style-name="T25">Levice 934 01 </text:span><text:span text:style-name="T23"> </text:span></text:p>
      <text:p text:style-name="P9"><text:soft-page-break/>Konateľ koná v mene spoločnosti samostatne. Pri právnych úkonoch vykonávaných v písomnej forme pripojí konateľ k obchodnému menu <text:s/>spoločnosti svoj podpis uvedený v podpisovom vzore.</text:p>
      <text:p text:style-name="P9"/>
      <text:p text:style-name="P9"/>
      <text:p text:style-name="P1"><text:span text:style-name="T5">Bb/ <text:s text:c="2"/></text:span><text:span text:style-name="T13">Štruktúra spoločníkov:</text:span></text:p>
      <text:p text:style-name="P17"/>
      <text:p text:style-name="P1"><text:span text:style-name="T13"><text:s text:c="9"/></text:span><text:span text:style-name="T3">Meno, názov: </text:span><text:span text:style-name="T5"><text:s text:c="55"/></text:span><text:span text:style-name="T4">Hodnota podielu na ZI: </text:span></text:p>
      <text:p text:style-name="P10"><text:s text:c="9"/>Terézia Drapková <text:s text:c="51"/><text:span text:style-name="T23">2 </text:span>500 EUR</text:p>
      <text:p text:style-name="P10"><text:s text:c="9"/><text:span text:style-name="T23">Marek Drapka <text:s text:c="56"/>2 500 EUR</text:span></text:p>
      <text:p text:style-name="P10"/>
      <text:p text:style-name="P2"><text:span text:style-name="T14">Ca/ <text:s/></text:span><text:span text:style-name="T6"><text:s/></text:span><text:span text:style-name="T14">Účtovná jednotka bude nepretržite pokračovať vo svojej činnosti</text:span></text:p>
      <text:p text:style-name="P18">Cb/ <text:s text:c="2"/>Zmeny v účtovných zásadách nenaastali</text:p>
      <text:p text:style-name="P18">Cc/ <text:s text:c="2"/>Spôsob oceňovania jednotlivých zložiek majetku a záväzkov:</text:p>
      <text:p text:style-name="P2"><text:span text:style-name="T14"><text:s text:c="9"/></text:span><text:span text:style-name="T6">Podnik v bežnom roku nakupoval hmotný investičný majetok.</text:span></text:p>
      <text:p text:style-name="P11"><text:s text:c="9"/>Podnik v bežnom roku netvoril HIM vlastnou činnosťou.</text:p>
      <text:p text:style-name="P11"><text:s text:c="9"/>Podnik v bežnom roku nevlastnil cenné papiere.</text:p>
      <text:p text:style-name="P11"><text:s text:c="9"/>Podnik netvoril zásoby vlastnou výrobou.</text:p>
      <text:p text:style-name="P11"><text:s text:c="9"/>Podnik oceňoval peňažné prostriedky, ceniny, pohľadávky, záväzky:</text:p>
      <text:p text:style-name="P11"><text:s text:c="10"/>- peňažné prostriedky a ceniny, pohľadávky pri ich vzniku, záväzky pri ich vzniku</text:p>
      <text:p text:style-name="P11"><text:s text:c="12"/>oceňoval menovitou hodnotou, pohľadávky nadobudnuté vkladom do základného <text:s text:c="2"/></text:p>
      <text:p text:style-name="P11"><text:s text:c="12"/>imania a záväzky pri ich prevzatí oceňoval obstarávacou cenou.</text:p>
      <text:p text:style-name="P11"><text:s text:c="9"/>Podnik neprijal darovaný majetok.</text:p>
      <text:p text:style-name="P11"><text:s text:c="9"/>Podnik nemal novozistený majetok pri iventarizácii.</text:p>
      <text:p text:style-name="P11"/>
      <text:p text:style-name="P18">Da/ <text:s text:c="2"/>Spôsob zostavenia odpisového plánu:</text:p>
      <text:p text:style-name="P18"/>
      <text:p text:style-name="P11">1. Odpisový plán účtovných odpisov hmotného majetku podnik zostavil interným</text:p>
      <text:p text:style-name="P11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1"/>
      <text:p text:style-name="P18">E. <text:s text:c="2"/>Prehľad o pohybe dlhodobého majetku:</text:p>
      <text:p text:style-name="P18"/>
      <text:p text:style-name="P18">F. Informácie k údajom vykázaným na strane pasív súvahy:</text:p>
      <text:p text:style-name="P18"><text:s text:c="71"/>BO: <text:s text:c="29"/>PO:</text:p>
      <text:p text:style-name="P18"/>
      <text:p text:style-name="P11">Základné imanie celkom: <text:s text:c="21"/><text:span text:style-name="T19">5 000,00 EUR <text:s text:c="19"/></text:span><text:span text:style-name="T23">5 000 EUR</text:span></text:p>
      <text:p text:style-name="P11">Hodnota splateného ZI: <text:s text:c="24"/><text:span text:style-name="T19">5 000,00 EUR <text:s text:c="19"/></text:span><text:span text:style-name="T23">5 000 EUR</text:span></text:p>
      <text:p text:style-name="P11"/>
      <text:p text:style-name="P12">Rozdelenie účtovného zisku, alebo straty z predchádzajúceho obdobia:</text:p>
      <text:p text:style-name="P12"/>
      <text:p text:style-name="P12"><text:s text:c="105"/>BO <text:s text:c="17"/>PO</text:p>
      <text:p text:style-name="P12">Peniaze v hot. v pokladni k 31.12. predstavujú sumu <text:s text:c="15"/><text:span text:style-name="T31">257,95 eur <text:s text:c="7"/></text:span><text:span text:style-name="T30">366,41 eur <text:s text:c="6"/></text:span></text:p>
      <text:p text:style-name="P12">KZ bankového účtu <text:s text:c="9"/>k 31.12. predstavuje sumu <text:s text:c="10"/><text:span text:style-name="T31">14553,25 eur <text:s text:c="3"/></text:span><text:span text:style-name="T30">16 659,03 eur </text:span><text:s text:c="4"/></text:p>
      <text:p text:style-name="P12">skladová zásoba <text:s text:c="15"/>k 31.12. predstavuje sumu <text:s text:c="20"/><text:span text:style-name="T19">0</text:span> <text:s text:c="21"/><text:span text:style-name="T21">0</text:span></text:p>
      <text:p text:style-name="P12"/>
      <text:p text:style-name="P12"/>
      <text:p text:style-name="P19"><text:soft-page-break/>Fa/ <text:s text:c="2"/>Výška záväzkov do lehoty a po lehote splatnosti:</text:p>
      <text:p text:style-name="P3"><text:span text:style-name="T15"><text:s text:c="9"/></text:span><text:span text:style-name="T7">Nezaplatené záväzky pred skončením splatnosti: <text:s text:c="12"/></text:span></text:p>
      <text:p text:style-name="P12"/>
      <text:p text:style-name="P12"><text:s text:c="106"/>BO <text:s text:c="19"/>PO</text:p>
      <text:p text:style-name="P3"><text:span text:style-name="T7"><text:s text:c="8"/></text:span><text:span text:style-name="T8">Nezaplatené záväzky v lehote splatnosti : <text:s text:c="25"/></text:span><text:span text:style-name="T12">1946,08 eur <text:s text:c="6"/></text:span><text:span text:style-name="T8"><text:s text:c="2"/></text:span><text:span text:style-name="T10">2 </text:span><text:span text:style-name="T11">093</text:span><text:span text:style-name="T10"> </text:span><text:span text:style-name="T12">eur</text:span></text:p>
      <text:p text:style-name="P13"><text:s text:c="8"/>Ostatné záväzky voči spoločníkovi <text:s text:c="33"/><text:span text:style-name="T31">54 353,11 eur <text:s text:c="4"/></text:span><text:span text:style-name="T30">47 312,70 </text:span><text:span text:style-name="T31">eur</text:span><text:span text:style-name="T29"> </text:span></text:p>
      <text:p text:style-name="P13"/>
      <text:p text:style-name="P20">G. <text:s text:c="3"/>Informácie k údajom vykázaným vo výnosoch:</text:p>
      <text:p text:style-name="P20"/>
      <text:p text:style-name="P20">Ga/ <text:s/>Údaje o tržbách za vlastné výkony a tovar:</text:p>
      <text:p text:style-name="P4"><text:span text:style-name="T16"><text:s text:c="9"/></text:span><text:span text:style-name="T8">Teritórium odbytu: Slovenská republika <text:s text:c="27"/>BO <text:s text:c="20"/>PO <text:s text:c="7"/></text:span></text:p>
      <text:p text:style-name="P14"><text:s text:c="9"/>Hodnota podľa druhu: <text:s text:c="2"/>602-služby <text:s text:c="26"/><text:span text:style-name="T31">111 345,44 eur</text:span> <text:s text:c="6"/><text:span text:style-name="T30">82 132,85 </text:span><text:span text:style-name="T31">eur</text:span><text:span text:style-name="T30"> <text:s text:c="5"/></text:span><text:s/></text:p>
      <text:p text:style-name="P3"><text:span text:style-name="T7"><text:s text:c="48"/></text:span><text:span text:style-name="T8"><text:s/></text:span></text:p>
      <text:p text:style-name="P20">Gb/ <text:s text:c="2"/>Bankové úvery, pôžičky: <text:s text:c="40"/><text:span text:style-name="T31">10 000 eur</text:span></text:p>
      <text:p text:style-name="P20"><text:s text:c="10"/></text:p>
      <text:p text:style-name="P14"/>
      <text:p text:style-name="P14"><text:s text:c="11"/></text:p>
      <text:p text:style-name="P20">Gc/ <text:s text:c="2"/>Významné položky časového rozlíšenia:</text:p>
      <text:p text:style-name="P4"><text:span text:style-name="T16"><text:s text:c="10"/></text:span><text:span text:style-name="T8">Výnosy budúcich období: neúčtoval</text:span></text:p>
      <text:p text:style-name="P14"/>
      <text:p text:style-name="P20">H. <text:s text:c="2"/>Informácie k údajom vykázaným v nákladom: <text:span text:style-name="T30">vo výške : </text:span></text:p>
      <text:p text:style-name="P20"/>
      <text:p text:style-name="P7"><text:span text:style-name="T17">Ha/ </text:span><text:span text:style-name="T16"><text:s text:c="2"/>Významné položky nákladov na poskytnuté služby:</text:span></text:p>
      <text:p text:style-name="P14"><text:s text:c="10"/>Ostatné nákladové položky: <text:span text:style-name="T21">účet 501 <text:s text:c="17"/></text:span><text:span text:style-name="T31">40 954,58</text:span><text:span text:style-name="T29"> </text:span><text:span text:style-name="T21">EUR</text:span></text:p>
      <text:p text:style-name="P14"><text:s text:c="56"/>účet 5<text:span text:style-name="T20">18</text:span> <text:s text:c="16"/><text:span text:style-name="T22"><text:s/></text:span><text:span text:style-name="T31">30 204,29</text:span><text:span text:style-name="T29"> </text:span><text:span text:style-name="T20">EUR</text:span> <text:s/></text:p>
      <text:p text:style-name="P14"><text:s text:c="56"/><text:span text:style-name="T20">účet 5</text:span><text:span text:style-name="T21">24,</text:span><text:span text:style-name="T22">521, </text:span><text:span text:style-name="T31">527 <text:s text:c="4"/>6 946,06</text:span><text:span text:style-name="T29"> </text:span><text:span text:style-name="T20">EUR</text:span></text:p>
      <text:p text:style-name="P14"/>
      <text:p text:style-name="P14"/>
      <text:p text:style-name="P20">I. Hodnota vlastného imania k 31.12.201<text:span text:style-name="T31">8</text:span> = <text:span text:style-name="T31">- 8 803</text:span><text:span text:style-name="T30"> EUR</text:span></text:p>
      <text:p text:style-name="P4"><text:span text:style-name="T16"><text:s text:c="4"/></text:span><text:span text:style-name="T8">pričom hodnota základného imania je <text:s text:c="11"/></text:span><text:span text:style-name="T9">5 000 EU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V Leviciach <text:span text:style-name="T31">28</text:span><text:span text:style-name="T21">.</text:span><text:span text:style-name="T30">6</text:span>.201<text:span text:style-name="T31">9</text:span> <text:s text:c="29"/></text:p>
      <text:p text:style-name="P16"><text:s text:c="82"/><text:span text:style-name="T30">Marek Drapka</text:span></text:p>
      <text:p text:style-name="P16"/>
      <text:p text:style-name="P16"><text:s text:c="86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9-06-28T13:56:45.58</dc:date>
    <meta:editing-duration>PT1H12M16S</meta:editing-duration>
    <meta:editing-cycles>8</meta:editing-cycles>
    <meta:generator>LibreOffice/4.0.2.2$Windows_x86 LibreOffice_project/4c82dcdd6efcd48b1d8bba66bfe1989deee49c3</meta:generator>
    <meta:document-statistic meta:table-count="5" meta:image-count="0" meta:object-count="0" meta:page-count="3" meta:paragraph-count="89" meta:word-count="578" meta:character-count="5787" meta:non-whitespace-character-count="3357"/>
  </office:meta>
</office:document-meta>
</file>