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sk" fo:country="SK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language="sk" fo:country="SK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11" style:family="paragraph" style:parent-style-name="Heading_20_2">
      <style:paragraph-properties fo:margin-left="0cm" fo:margin-right="0cm" fo:text-indent="0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 fo:font-weight="normal" style:font-weight-asian="normal" style:font-weight-complex="normal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fo:font-size="12pt" fo:language="sk" fo:country="SK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ČO: 36667889 <text:s text:c="8"/>DIČ: 2022231299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2"/>
      <text:p text:style-name="P5">za obdobie 01.01.2018 – 31.12.2018</text:p>
      <text:p text:style-name="P3">predchádzajúce obdobie 01.01.2017 – 31.12.2017</text:p>
      <text:p text:style-name="P4"/>
      <text:p text:style-name="P4"/>
      <text:p text:style-name="P4">Informácie o účtovnej jednotke</text:p>
      <text:p text:style-name="P6"/>
      <text:p text:style-name="P6">1. Spoločnosť CALIGO, s.r.o. so sídlom Cintorínska 12, 911 01 <text:s/>Trenčín je zapísaná v Obchodnom registri Okresného súdu Trenčín, oddiel Sro, vložka č. 27467/R od 27.11.2012.</text:p>
      <text:p text:style-name="P6"><text:s/></text:p>
      <text:p text:style-name="P6">2. Opis hospodárskej činnosti:</text:p>
      <text:list xml:id="list1672321687773319489" text:style-name="WW8Num2">
        <text:list-item>
          <text:p text:style-name="P13">organizovanie kurzov a školení</text:p>
        </text:list-item>
        <text:list-item>
          <text:p text:style-name="P13">činnosť organizačných a ekonomických poradcov</text:p>
        </text:list-item>
        <text:list-item>
          <text:p text:style-name="P13">poradenská a konzultačná činnosť v rozsahu voľných žívností</text:p>
        </text:list-item>
        <text:list-item>
          <text:p text:style-name="P13">reklamné činnosti</text:p>
        </text:list-item>
        <text:list-item>
          <text:p text:style-name="P13">kúpa tovaru na účely jeho predaja konečnému spotrebiteľovi – maloobchod</text:p>
        </text:list-item>
        <text:list-item>
          <text:p text:style-name="P13">kúpa tovaru na účely jeho predaja iným prevádzkovateľom živností – veľkoobchod</text:p>
        </text:list-item>
        <text:list-item>
          <text:p text:style-name="P13">sprostredkovateľská činnosť v rozsahu voľných živností</text:p>
        </text:list-item>
        <text:list-item>
          <text:p text:style-name="P13">výroba a predaj informačných materiálov</text:p>
        </text:list-item>
        <text:list-item>
          <text:p text:style-name="P13">poskytovanie služieb na objednávku v rozsahu voľných živností</text:p>
        </text:list-item>
        <text:list-item>
          <text:p text:style-name="P13">prieskum trhu a verejnej mienky</text:p>
        </text:list-item>
        <text:list-item>
          <text:p text:style-name="P13"/>
        </text:list-item>
      </text:list>
      <text:p text:style-name="P8">3. <text:s/>Účtovná závierka je zostavená z dôvodu ukončenia zdaňovacieho obdobia za rok 2018 ako</text:p>
      <text:p text:style-name="P10"><text:s text:c="5"/>riadna účtovná závierka a za predpokladu nepretržitého pokračovania svojej činnosti.</text:p>
      <text:p text:style-name="P9"/>
      <text:p text:style-name="P10">4. <text:s/>Účtovná závierka za bezprostredne predchádzajúce zdaňovacie obdobie bola schválená valným zhromaždením dňa 30.06.2018</text:p>
      <text:p text:style-name="P10"/>
      <text:h text:style-name="P11" text:outline-level="2"><text:span text:style-name="T2">5. </text:span><text:span text:style-name="T4">Majetok a záväzky účtovná jednotka oceňovala menovitou hodnotou.</text:span></text:h>
      <text:p text:style-name="P15"><text:span text:style-name="T4"/></text:p>
      <text:p text:style-name="P15"><text:span text:style-name="T4">6. Spoločnosť nakupovala zásoby, oceňovala ich obstarávacou cenou a účtovala spôsobom B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19-06-28T12:15:46.86</dc:date>
    <meta:print-date>2011-03-12T14:19:00</meta:print-date>
    <meta:editing-cycles>15</meta:editing-cycles>
    <meta:editing-duration>PT1H21M1S</meta:editing-duration>
    <meta:generator>OpenOffice/4.1.0$Win32 OpenOffice.org_project/410m18$Build-9764</meta:generator>
    <meta:document-statistic meta:table-count="0" meta:image-count="0" meta:object-count="0" meta:page-count="1" meta:paragraph-count="24" meta:word-count="185" meta:character-count="1340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