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paragraph-rsid="0029873c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1f76c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f76c8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7ba2" officeooo:paragraph-rsid="001d7ba2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29873c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17eef7"/>
    </style:style>
    <style:style style:name="P32" style:family="paragraph" style:parent-style-name="Standard">
      <style:paragraph-properties fo:text-align="start" style:justify-single-word="false"/>
      <style:text-properties officeooo:paragraph-rsid="001d7ba2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238b47" officeooo:paragraph-rsid="0029873c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2b615a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c1b46" style:font-weight-asian="normal" style:font-weight-complex="normal"/>
    </style:style>
    <style:style style:name="T10" style:family="text">
      <style:text-properties style:text-underline-style="none" fo:font-weight="normal" officeooo:rsid="0021f1f6" style:font-weight-asian="normal" style:font-weight-complex="normal"/>
    </style:style>
    <style:style style:name="T11" style:family="text">
      <style:text-properties style:text-underline-style="none" fo:font-weight="normal" officeooo:rsid="0026cf25" style:font-weight-asian="normal" style:font-weight-complex="normal"/>
    </style:style>
    <style:style style:name="T12" style:family="text">
      <style:text-properties style:text-underline-style="none" fo:font-weight="normal" officeooo:rsid="0029873c" style:font-weight-asian="normal" style:font-weight-complex="normal"/>
    </style:style>
    <style:style style:name="T13" style:family="text">
      <style:text-properties style:text-underline-style="none" fo:font-weight="normal" officeooo:rsid="002b615a" style:font-weight-asian="normal" style:font-weight-complex="normal"/>
    </style:style>
    <style:style style:name="T14" style:family="text">
      <style:text-properties style:text-underline-style="none" officeooo:rsid="000f6980"/>
    </style:style>
    <style:style style:name="T15" style:family="text">
      <style:text-properties style:text-underline-style="none" officeooo:rsid="00100186"/>
    </style:style>
    <style:style style:name="T16" style:family="text">
      <style:text-properties style:text-underline-style="none" officeooo:rsid="00114bd7"/>
    </style:style>
    <style:style style:name="T17" style:family="text">
      <style:text-properties style:text-underline-style="none" officeooo:rsid="00130a3b"/>
    </style:style>
    <style:style style:name="T18" style:family="text">
      <style:text-properties style:text-underline-style="none" fo:font-weight="bold" officeooo:rsid="00130a3b" style:font-weight-asian="bold" style:font-weight-complex="bold"/>
    </style:style>
    <style:style style:name="T19" style:family="text">
      <style:text-properties style:text-underline-style="none" officeooo:rsid="001c1b46"/>
    </style:style>
    <style:style style:name="T20" style:family="text">
      <style:text-properties style:text-underline-style="none" officeooo:rsid="0021f1f6"/>
    </style:style>
    <style:style style:name="T21" style:family="text">
      <style:text-properties style:text-underline-style="none" officeooo:rsid="0029873c"/>
    </style:style>
    <style:style style:name="T22" style:family="text">
      <style:text-properties style:text-underline-style="none" officeooo:rsid="0026cf25"/>
    </style:style>
    <style:style style:name="T23" style:family="text">
      <style:text-properties style:text-underline-style="none" officeooo:rsid="00238b47"/>
    </style:style>
    <style:style style:name="T24" style:family="text">
      <style:text-properties style:text-underline-style="none" officeooo:rsid="00148b52"/>
    </style:style>
    <style:style style:name="T25" style:family="text">
      <style:text-properties style:text-underline-style="none" officeooo:rsid="002b615a"/>
    </style:style>
    <style:style style:name="T26" style:family="text">
      <style:text-properties officeooo:rsid="00146609"/>
    </style:style>
    <style:style style:name="T27" style:family="text">
      <style:text-properties officeooo:rsid="00148b52"/>
    </style:style>
    <style:style style:name="T28" style:family="text">
      <style:text-properties officeooo:rsid="0015aa06"/>
    </style:style>
    <style:style style:name="T29" style:family="text">
      <style:text-properties officeooo:rsid="0017341c"/>
    </style:style>
    <style:style style:name="T30" style:family="text">
      <style:text-properties officeooo:rsid="0017eef7"/>
    </style:style>
    <style:style style:name="T31" style:family="text">
      <style:text-properties officeooo:rsid="001b39da"/>
    </style:style>
    <style:style style:name="T32" style:family="text">
      <style:text-properties officeooo:rsid="001c1b46"/>
    </style:style>
    <style:style style:name="T33" style:family="text">
      <style:text-properties officeooo:rsid="001d7ba2"/>
    </style:style>
    <style:style style:name="T34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35" style:family="text">
      <style:text-properties fo:font-variant="normal" fo:text-transform="none" fo:color="#000000" style:font-name="Arial CE" fo:font-size="9.75pt" fo:letter-spacing="normal" fo:font-style="normal" fo:font-weight="bold" officeooo:rsid="001d7ba2"/>
    </style:style>
    <style:style style:name="T36" style:family="text">
      <style:text-properties fo:font-size="13pt" fo:font-weight="normal" officeooo:rsid="0017eef7" style:font-size-asian="13pt" style:font-weight-asian="normal" style:font-size-complex="13pt" style:font-weight-complex="normal"/>
    </style:style>
    <style:style style:name="T37" style:family="text">
      <style:text-properties officeooo:rsid="001f76c8"/>
    </style:style>
    <style:style style:name="T38" style:family="text">
      <style:text-properties officeooo:rsid="0021f1f6"/>
    </style:style>
    <style:style style:name="T39" style:family="text">
      <style:text-properties officeooo:rsid="00238b47"/>
    </style:style>
    <style:style style:name="T40" style:family="text">
      <style:text-properties officeooo:rsid="0026cf25"/>
    </style:style>
    <style:style style:name="T41" style:family="text">
      <style:text-properties officeooo:rsid="0029873c"/>
    </style:style>
    <style:style style:name="T42" style:family="text">
      <style:text-properties officeooo:rsid="002b6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oznámky k účtovnej závierke</text:p>
      <text:p text:style-name="P30"><text:s text:c="38"/>zostavenej ku dňu 31.12.201<text:span text:style-name="T42">8</text:span></text:p>
      <text:p text:style-name="P30"/>
      <text:p text:style-name="P5">A. Základné informácie o účtovnej jednotke:</text:p>
      <text:p text:style-name="P5"/>
      <text:p text:style-name="P5">Aa/ <text:s text:c="2"/>Obchodné meno: <text:s/><text:span text:style-name="T30">Real Stav LV, s.r.o.</text:span></text:p>
      <text:p text:style-name="P5"><text:s text:c="10"/>Sídlo: <text:s/><text:span text:style-name="T33">Nová 25, 935 32 Kalná nad Hronom</text:span></text:p>
      <text:p text:style-name="P5"><text:s text:c="10"/>Dátum založenia: <text:s/><text:span text:style-name="T33">18.1.2012</text:span></text:p>
      <text:p text:style-name="P5"><text:s text:c="10"/>Deň vzniku: <text:span text:style-name="T29">1</text:span><text:span text:style-name="T33">8</text:span><text:span text:style-name="T29">.1.20</text:span><text:span text:style-name="T33">12</text:span></text:p>
      <text:p text:style-name="P5"><text:s text:c="10"/>IČO: <text:span text:style-name="T33">46492216</text:span></text:p>
      <text:p text:style-name="P5"><text:s text:c="10"/>DIČ: <text:s/><text:span text:style-name="T29">202</text:span><text:span text:style-name="T33">3472924</text:span></text:p>
      <text:p text:style-name="P5"/>
      <text:p text:style-name="P6">Ab/ <text:s/>Opis hospodárskej činnosti účtovnej jednotky:</text:p>
      <text:p text:style-name="P31"><text:span text:style-name="T36">- </text:span><text:span text:style-name="T34">kúpa tovaru na účely jeho predaja konečnému spotrebiteľovi (maloobchod) alebo iným prevádzkovateľom živnosti (veľkoobchod) </text:span> </text:p>
      <text:p text:style-name="P31"><text:span text:style-name="T36">- </text:span><text:span text:style-name="T34">sprostredkovateľská činnosť v oblasti služieb</text:span> </text:p>
      <text:p text:style-name="P31"><text:span text:style-name="T36">- </text:span><text:span text:style-name="T34">uskutočňovanie stavieb a ich zmien </text:span> </text:p>
      <text:p text:style-name="P31"><text:span text:style-name="T36">- </text:span><text:span text:style-name="T34">prenájom hnuteľných vecí </text:span></text:p>
      <text:p text:style-name="P32"><text:span text:style-name="T33">- </text:span><text:span text:style-name="T35">nákladná cestná doprava vozidlami do celkovej hmotnosti 3,5 t vrátane prípojného vozidla </text:span></text:p>
      <text:p text:style-name="P32"><text:span text:style-name="T33">- </text:span><text:span text:style-name="T35">osobná cestná doprava vykonávaná cestnými motorovými vozidlami, ktorých celková obsaditeľnosť nepresahuje 9 osôb vrátane vodiča s výnimkou vnútroštátnej taxislužby a autobusovej dopravy </text:span></text:p>
      <text:p text:style-name="P32"><text:span text:style-name="T33">- </text:span><text:span text:style-name="T35">správa a údržba bytového a nebytového fondu v rozsahu voľnej živnosti </text:span><text:span text:style-name="T33"> </text:span></text:p>
      <text:p text:style-name="P10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30">0</text:span> <text:s text:c="38"/>zamestnanci spolu: <text:span text:style-name="T27">0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9"/>
      <text:p text:style-name="P5">Ae/ <text:s text:c="2"/>Dátum schválenia účtovnej závierky za predchádzajúce obdobie: </text:p>
      <text:p text:style-name="P5"><text:s text:c="9"/><text:span text:style-name="T41">28</text:span><text:span text:style-name="T30">.</text:span><text:span text:style-name="T33">6</text:span><text:span text:style-name="T30">.201</text:span><text:span text:style-name="T42">9</text:span></text:p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23">1. Ladislav Pálinkás <text:s text:c="38"/>konateľ</text:p>
      <text:p text:style-name="P23">2. Marcela Kráľová <text:s text:c="39"/>konateľ</text:p>
      <text:p text:style-name="P23">3. Milan Kráľ <text:s text:c="48"/>konateľ</text:p>
      <text:p text:style-name="P11">Konateľ koná v mene spoločnosti samostatne. </text:p>
      <text:p text:style-name="P11"/>
      <text:p text:style-name="P11"/>
      <text:p text:style-name="P11"/>
      <text:p text:style-name="P11"/>
      <text:p text:style-name="P11"/>
      <text:p text:style-name="P1"><text:soft-page-break/><text:span text:style-name="T5">Bb/ <text:s text:c="2"/></text:span><text:span text:style-name="T14">Štruktúra spoločníkov:</text:span></text:p>
      <text:p text:style-name="P25"/>
      <text:p text:style-name="P1"><text:span text:style-name="T14"><text:s text:c="9"/></text:span><text:span text:style-name="T3">Meno, názov: </text:span><text:span text:style-name="T5"><text:s text:c="55"/></text:span><text:span text:style-name="T4">Hodnota podielu na ZI: </text:span></text:p>
      <text:p text:style-name="P15"><text:s text:c="9"/><text:span text:style-name="T33">1. Ladislav Pálinkás <text:s text:c="45"/></text:span><text:span text:style-name="T37">2500 EUR</text:span></text:p>
      <text:p text:style-name="P12"><text:span text:style-name="T33"><text:s text:c="9"/>2. Marcela Kráľová <text:s text:c="45"/></text:span><text:span text:style-name="T37">1250 <text:s/>EUR</text:span></text:p>
      <text:p text:style-name="P12"><text:span text:style-name="T33"><text:s text:c="9"/>3. Milan Kráľ <text:s text:c="55"/></text:span><text:span text:style-name="T37">1250 <text:s/>EUR</text:span></text:p>
      <text:p text:style-name="P2"><text:span text:style-name="T15">Ca/ <text:s/></text:span><text:span text:style-name="T6"><text:s/></text:span><text:span text:style-name="T15">Účtovná jednotka bude nepretržite pokračovať vo svojej činnosti</text:span></text:p>
      <text:p text:style-name="P26">Cb/ <text:s text:c="2"/>Zmeny v účtovných zásadách nenaastali</text:p>
      <text:p text:style-name="P26">Cc/ <text:s text:c="2"/>Spôsob oceňovania jednotlivých zložiek majetku a záväzkov:</text:p>
      <text:p text:style-name="P26"><text:s text:c="9"/></text:p>
      <text:p text:style-name="P13"><text:s text:c="9"/>Podnik v bežnom roku netvoril HIM vlastnou činnosťou.</text:p>
      <text:p text:style-name="P13"><text:s text:c="9"/>Podnik v bežnom roku nevlastnil cenné papiere.</text:p>
      <text:p text:style-name="P13"><text:s text:c="9"/>Podnik netvoril zásoby vlastnou výrobou.</text:p>
      <text:p text:style-name="P13"><text:s text:c="9"/>Podnik oceňoval peňažné prostriedky, ceniny, pohľadávky, záväzky:</text:p>
      <text:p text:style-name="P13"><text:s text:c="10"/>- peňažné prostriedky a ceniny, pohľadávky pri ich vzniku, záväzky pri ich vzniku</text:p>
      <text:p text:style-name="P13"><text:s text:c="12"/>oceňoval menovitou hodnotou, pohľadávky nadobudnuté vkladom do základného <text:s text:c="2"/></text:p>
      <text:p text:style-name="P13"><text:s text:c="12"/>imania a záväzky pri ich prevzatí oceňoval obstarávacou cenou.</text:p>
      <text:p text:style-name="P13"><text:s text:c="9"/>Podnik neprijal darovaný majetok.</text:p>
      <text:p text:style-name="P13"><text:s text:c="9"/></text:p>
      <text:p text:style-name="P13"/>
      <text:p text:style-name="P26">Da/ <text:s text:c="2"/>Spôsob zostavenia odpisového plánu:</text:p>
      <text:p text:style-name="P13">1. Odpisový plán účtovných odpisov hmotného majetku podnik zostavil interným</text:p>
      <text:p text:style-name="P13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3"/>
      <text:p text:style-name="P26">E. <text:s text:c="2"/>Prehľad o pohybe dlhodobého majetku: <text:s text:c="13"/><text:span text:style-name="T41">31 703</text:span><text:span text:style-name="T40"> EUR <text:s text:c="3"/></text:span>BO</text:p>
      <text:p text:style-name="P26"><text:s text:c="5"/></text:p>
      <text:p text:style-name="P22"/>
      <text:p text:style-name="P26">F. Informácie k údajom vykázaným na strane pasív súvahy:</text:p>
      <text:p text:style-name="P26"><text:s text:c="71"/>BO: <text:s text:c="34"/>PO:</text:p>
      <text:p text:style-name="P14">Základné imanie celkom: <text:s text:c="21"/><text:span text:style-name="T37">5 000</text:span><text:span text:style-name="T26"> eur <text:s text:c="27"/></text:span><text:span text:style-name="T37">5 000</text:span><text:span text:style-name="T26"> eur</text:span></text:p>
      <text:p text:style-name="P14">Hodnota splateného ZI: <text:s text:c="24"/><text:span text:style-name="T37">5 000</text:span><text:span text:style-name="T26"> eur <text:s text:c="27"/></text:span><text:span text:style-name="T37">5 000</text:span><text:span text:style-name="T26"> eur</text:span></text:p>
      <text:p text:style-name="P13"/>
      <text:p text:style-name="P16"/>
      <text:p text:style-name="P16"><text:s text:c="105"/>BO <text:s text:c="17"/>PO</text:p>
      <text:p text:style-name="P16">Peniaze v hot. v pokladni k 31.12. predstavujú sumu <text:s text:c="18"/><text:span text:style-name="T42">158,43 eur <text:s text:c="3"/></text:span><text:s text:c="2"/><text:span text:style-name="T41">446 eur <text:s text:c="5"/></text:span><text:s text:c="6"/><text:span text:style-name="T40"><text:s/></text:span><text:s text:c="3"/><text:span text:style-name="T26"><text:s text:c="4"/></text:span></text:p>
      <text:p text:style-name="P16">KZ bankového účtu <text:s text:c="9"/>k 31.12. predstavuje sumu <text:s text:c="21"/><text:span text:style-name="T42">66,16 eur</text:span> <text:s text:c="7"/><text:span text:style-name="T41">75 eur <text:s text:c="8"/></text:span><text:s text:c="3"/><text:span text:style-name="T28"><text:s text:c="6"/></text:span></text:p>
      <text:p text:style-name="P16"><text:s text:c="3"/></text:p>
      <text:p text:style-name="P27">Fa/ <text:s text:c="2"/>Výška záväzkov do lehoty a po lehote splatnosti:</text:p>
      <text:p text:style-name="P3"><text:span text:style-name="T16"><text:s text:c="9"/></text:span><text:span text:style-name="T7">Nezaplatené záväzky pred skončením splatnosti: <text:s/>neboli žiadne</text:span></text:p>
      <text:p text:style-name="P16"/>
      <text:p text:style-name="P16"><text:s text:c="106"/>BO <text:s text:c="19"/>PO</text:p>
      <text:p text:style-name="P3"><text:span text:style-name="T7"><text:s text:c="8"/></text:span><text:span text:style-name="T8">Nezaplatené záväzky v lehote splatnosti : <text:s text:c="26"/></text:span><text:span text:style-name="T13">209,41 eur <text:s text:c="8"/></text:span><text:span text:style-name="T8"><text:s/></text:span><text:span text:style-name="T12">17 719 eur</text:span><text:span text:style-name="T8"> <text:s text:c="18"/></text:span></text:p>
      <text:p text:style-name="P17"><text:s text:c="8"/>Ostatné záväzky voči spoločníkovi <text:tab/> <text:s text:c="6"/><text:span text:style-name="T42"><text:s text:c="22"/>109 263,16 eur</text:span> <text:s text:c="9"/><text:span text:style-name="T41">78 787</text:span> <text:span text:style-name="T41">eur</text:span> <text:s text:c="19"/></text:p>
      <text:p text:style-name="P17"/>
      <text:p text:style-name="P28">G. <text:s text:c="3"/>Informácie k údajom vykázaným vo výnosoch:</text:p>
      <text:p text:style-name="P28"/>
      <text:p text:style-name="P28"><text:soft-page-break/>Ga/ <text:s/>Údaje o tržbách za vlastné výkony a tovar:</text:p>
      <text:p text:style-name="P4"><text:span text:style-name="T17"><text:s text:c="9"/></text:span><text:span text:style-name="T8">Teritórium odbytu: Slovenská republika <text:s text:c="32"/>BO <text:s text:c="20"/>PO <text:s text:c="7"/></text:span></text:p>
      <text:p text:style-name="P18"><text:s text:c="9"/>Hodnota podľa druhu: <text:s text:c="2"/><text:span text:style-name="T31"><text:s text:c="17"/></text:span></text:p>
      <text:p text:style-name="P24"><text:s text:c="48"/><text:span text:style-name="T39"><text:s text:c="64"/></text:span></text:p>
      <text:p text:style-name="P33"/>
      <text:p text:style-name="P34"><text:span text:style-name="T39"><text:s text:c="48"/></text:span><text:span text:style-name="T40">604-tovar <text:s text:c="38"/></text:span><text:span text:style-name="T42">34 028,74 eur <text:s text:c="5"/></text:span><text:span text:style-name="T41">11 894 eur</text:span></text:p>
      <text:p text:style-name="P34"><text:span text:style-name="T41"><text:s text:c="6"/></text:span><text:span text:style-name="T40"><text:s text:c="2"/></text:span></text:p>
      <text:p text:style-name="P28">Gb/ <text:s text:c="2"/>Bankové úvery, pôžičky:</text:p>
      <text:p text:style-name="P4"><text:span text:style-name="T17"><text:s text:c="10"/></text:span><text:span text:style-name="T8">spoločnosť nemá úvery ani pôžičky</text:span></text:p>
      <text:p text:style-name="P18"/>
      <text:p text:style-name="P19"><text:s text:c="10"/></text:p>
      <text:p text:style-name="P28">Gc/ <text:s text:c="2"/>Významné položky časového rozlíšenia:</text:p>
      <text:p text:style-name="P4"><text:span text:style-name="T17"><text:s text:c="10"/></text:span><text:span text:style-name="T8">Výnosy budúcich období: neúčtoval</text:span></text:p>
      <text:p text:style-name="P18"/>
      <text:p text:style-name="P28">H. <text:s text:c="2"/>Informácie k údajom vykázaným v nákladom:</text:p>
      <text:p text:style-name="P28"/>
      <text:p text:style-name="P7"><text:span text:style-name="T18">Ha/ </text:span><text:span text:style-name="T17"><text:s text:c="2"/>Významné položky nákladov na poskytnuté služby:</text:span></text:p>
      <text:p text:style-name="P18"><text:s text:c="10"/></text:p>
      <text:p text:style-name="P18"><text:s text:c="10"/>Ostatné nákladové položky: <text:s text:c="52"/><text:span text:style-name="T39">BO <text:s text:c="15"/>PO</text:span></text:p>
      <text:p text:style-name="P18"><text:s text:c="50"/><text:span text:style-name="T32">účet 501 nákup materiálu <text:s text:c="7"/></text:span><text:span text:style-name="T42">32 388,47 eur <text:s text:c="4"/></text:span><text:span text:style-name="T41">46 951 eur <text:s text:c="3"/></text:span><text:span text:style-name="T32"><text:s/></text:span><text:span text:style-name="T39"><text:s text:c="4"/></text:span></text:p>
      <text:p text:style-name="P8"><text:span text:style-name="T19"><text:s text:c="61"/>účet 5</text:span><text:span text:style-name="T20">18 <text:s/>služby <text:s text:c="7"/></text:span><text:span text:style-name="T19"><text:s text:c="4"/></text:span><text:span text:style-name="T25">5 545,98 eur <text:s text:c="7"/></text:span><text:span text:style-name="T21">23 121 eur <text:s text:c="4"/></text:span><text:span text:style-name="T19"><text:s text:c="6"/></text:span></text:p>
      <text:p text:style-name="P8"><text:span text:style-name="T18">b/ <text:s text:c="3"/></text:span><text:span text:style-name="T17">Významné položky nákladov na mzdy: neúčtoval, spoločnosť nem</text:span><text:span text:style-name="T24">ala</text:span><text:span text:style-name="T17"> zamestnncov</text:span></text:p>
      <text:p text:style-name="P18"/>
      <text:p text:style-name="P18"/>
      <text:p text:style-name="P28">I. Hodnota vlastného imania k 31.12.201<text:span text:style-name="T42">8</text:span> = <text:s/><text:span text:style-name="T40">-</text:span><text:span text:style-name="T42">81 998</text:span><text:span text:style-name="T32"> eur</text:span></text:p>
      <text:p text:style-name="P4"><text:span text:style-name="T17"><text:s text:c="4"/></text:span><text:span text:style-name="T8">pričom hodnota základného imania je </text:span><text:span text:style-name="T10">5000</text:span><text:span text:style-name="T9"> eur, nenastali žiadne zmeny.</text:span></text:p>
      <text:p text:style-name="P20"/>
      <text:p text:style-name="P20"/>
      <text:p text:style-name="P20"/>
      <text:p text:style-name="P20"/>
      <text:p text:style-name="P20"/>
      <text:p text:style-name="P21">V Leviciach <text:span text:style-name="T40">2</text:span><text:span text:style-name="T41">8</text:span>.<text:span text:style-name="T38">6</text:span>.201<text:span text:style-name="T42">9</text:span>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9-06-28T19:17:09.40</dc:date>
    <meta:editing-duration>PT1H24M13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88" meta:word-count="582" meta:character-count="5891" meta:non-whitespace-character-count="3341"/>
  </office:meta>
</office:document-meta>
</file>