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1448441 <text:s text:c="7"/>DIČ:2120702342</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19-06-27T13:21:57.69</dc:date>
    <meta:editing-cycles>45</meta:editing-cycles>
    <meta:editing-duration>PT15H53M55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AppData/Local/Microsoft/Windows/Temporary%20Internet%20Files/Content.IE5/VKWN8CMH/pozn.odt/Normal"/>
  </office:meta>
</office:document-meta>
</file>