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46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2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82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55cm" fo:padding-right="0.191cm" fo:padding-top="0cm" fo:padding-bottom="0cm" fo:border="0.5pt solid #000001"/>
    </style:style>
    <style:style style:name="Tabuľka2.B2" style:family="table-cell">
      <style:table-cell-properties fo:padding-left="0.155cm" fo:padding-right="0.191cm" fo:padding-top="0cm" fo:padding-bottom="0cm" fo:border="0.5pt solid #000001"/>
    </style:style>
    <style:style style:name="Tabuľka2.C2" style:family="table-cell">
      <style:table-cell-properties fo:padding-left="0.155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55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55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9a3b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a3b1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9a3b1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9a3b1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9a3b1"/>
    </style:style>
    <style:style style:name="P6" style:family="paragraph" style:parent-style-name="Standard">
      <style:paragraph-properties fo:line-height="100%" fo:orphans="0" fo:widows="0"/>
      <style:text-properties officeooo:paragraph-rsid="0019a3b1"/>
    </style:style>
    <style:style style:name="P7" style:family="paragraph" style:parent-style-name="Standard">
      <style:paragraph-properties fo:line-height="100%"/>
      <style:text-properties officeooo:paragraph-rsid="0019a3b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9a3b1" style:font-name-asian="Calibri1" style:font-size-asian="12pt" style:font-name-complex="Calibri1" style:font-size-complex="12pt" fo:background-color="#ffffff"/>
    </style:style>
    <style:style style:name="P9" style:family="paragraph" style:parent-style-name="Standard">
      <style:paragraph-properties fo:line-height="100%"/>
      <style:text-properties style:font-name="Calibri" fo:font-size="12pt" officeooo:paragraph-rsid="0019a3b1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officeooo:rsid="0019a3b1" officeooo:paragraph-rsid="0019a3b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9a3b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9a3b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9a3b1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9a3b1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9a3b1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9a3b1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officeooo:paragraph-rsid="0019a3b1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9a3b1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9a3b1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9a3b1"/>
    </style:style>
    <style:style style:name="P21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9a3b1"/>
    </style:style>
    <style:style style:name="P22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9a3b1"/>
    </style:style>
    <style:style style:name="P23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9a3b1"/>
    </style:style>
    <style:style style:name="P24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9a3b1"/>
    </style:style>
    <style:style style:name="P2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9a3b1"/>
    </style:style>
    <style:style style:name="P26" style:family="paragraph" style:parent-style-name="Standard">
      <style:paragraph-properties fo:margin-left="1.27cm" fo:margin-right="0cm" fo:line-height="100%" fo:text-indent="0cm" style:auto-text-indent="false"/>
      <style:text-properties officeooo:paragraph-rsid="0019a3b1"/>
    </style:style>
    <style:style style:name="P27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9a3b1"/>
    </style:style>
    <style:style style:name="P28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9a3b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9a3b1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9a3b1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alé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7 423 625</text:span></text:p>
      <text:p text:style-name="P7"><text:span text:style-name="T3"><text:tab/><text:tab/><text:tab/><text:tab/><text:tab/><text:tab/> <text:s/>DIČ: 2023854976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CECHTRADE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8"/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6.8.2013</text:span></text:p>
          </table:table-cell>
        </table:table-row>
        <table:table-row table:style-name="Tabuľka1.5">
          <table:table-cell table:style-name="Tabuľka1.A4" office:value-type="string">
            <text:p text:style-name="P21"><text:span text:style-name="T1">Hlavný predmet podnikania:</text:span></text:p>
          </table:table-cell>
          <table:table-cell table:style-name="Tabuľka1.B4" office:value-type="string">
            <text:p text:style-name="P4"><text:bookmark text:name="_GoBack"/><text:span text:style-name="T1">Ostatné pomocné činnosti v doprav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spĺňa podmienky v roku 201</text:span><text:span text:style-name="T3">8</text:span><text:span text:style-name="T1"> zaradenia do <text:s/>malej účtovnej jednotky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/text:p>
      <text:p text:style-name="P16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1.1.201</text:span><text:span text:style-name="T3">8</text:span><text:span text:style-name="T1"> do 31. decembra 201</text:span><text:span text:style-name="T3">8</text:span></text:p>
      <text:p text:style-name="P13"/>
      <text:p text:style-name="P4"><text:span text:style-name="T1">4) ÚJ nie je v skupine účtovných jednotiek</text:span></text:p>
      <text:p text:style-name="P4"/>
      <text:p text:style-name="P16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10"><text:span text:style-name="T1">1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3"/>
      <text:p text:style-name="P13"/>
      <text:p text:style-name="P13"/>
      <text:p text:style-name="P13"/>
      <text:p text:style-name="P13"/>
      <text:p text:style-name="P13"/>
      <text:p text:style-name="P14"><text:span text:style-name="T4">Článok II – INFORMÁCIE O ORGÁNOCH SPOLOČNOSTI</text:span></text:p>
      <text:p text:style-name="P13"/>
      <text:p text:style-name="P16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 table:style-name="Tabuľka3.2">
          <table:table-cell table:style-name="Tabuľka3.A1" office:value-type="string">
            <text:list xml:id="list1923825461" text:style-name="WWNum3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004475877" text:style-name="WWNum1">
              <text:list-item>
                <text:p text:style-name="P25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85221901660761" text:continue-numbering="true" text:style-name="WWNum1">
              <text:list-item>
                <text:p text:style-name="P25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85223194007806" text:continue-numbering="true" text:style-name="WWNum1">
              <text:list-item>
                <text:p text:style-name="P25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4"><text:span text:style-name="T4">Článok III – INFORMÁCIE O PRIJATÝCH POSTUPOCH</text:span></text:p>
      <text:p text:style-name="P13"/>
      <text:p text:style-name="P13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3"><text:span text:style-name="T1"><text:s/></text:span></text:p>
      <text:p text:style-name="P13"><text:span text:style-name="T1">2) Účtovné metódy vychádzajúce z interných smerníc spoločnosti a všeobecné účtovné zásady boli účtovnou jednotkou konzistentne aplikované</text:span></text:p>
      <text:p text:style-name="P13"/>
      <text:p text:style-name="P13"><text:span text:style-name="T1">3) ÚJ neeviduje žiadne transakcie, ktoré sa neuvádzajú v súvahe.</text:span></text:p>
      <text:p text:style-name="P13"><text:span text:style-name="T1"><text:tab/><text:tab/></text:span></text:p>
      <text:p text:style-name="P11"><text:span text:style-name="T1">4) Spôsob a určenie oceňovania majetku a záväzkov (vrátane rozhodujúcich odhadov):</text:span></text:p>
      <text:p text:style-name="P13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6"><text:span text:style-name="T1">b) Trvalé zníženie hodnoty majetku nebolo účtované. </text:span></text:p>
      <text:p text:style-name="P16"/>
      <text:p text:style-name="P16"><text:span text:style-name="T1">c) Záväzky účtovná jednotka ocenila menovitou hodnotou záväzkov. </text:span></text:p>
      <text:p text:style-name="P16"/>
      <text:p text:style-name="P16"><text:span text:style-name="T1">d) Účtovná jednotka nepoužila dobrovoľné oceňovanie obchodných podielov metódou vlastného imania (§ 27/9 ZoU).</text:span></text:p>
      <text:p text:style-name="P18"/>
      <text:p text:style-name="P18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7"><text:span text:style-name="T1">Komentár k odpisovému plánu: </text:span></text:p>
      <text:list xml:id="list2493246900" text:style-name="WWNum2">
        <text:list-item>
          <text:p text:style-name="P27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7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7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7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7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7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7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8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6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9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4"><text:span text:style-name="T4">Článok IV – INFORMÁCIE, KTORÉ VYSVETĽUJÚ A DOPĹŇAJÚ SÚVAHU A VÝKAZ ZISKOV A STRÁT</text:span></text:p>
      <text:p text:style-name="P13"/>
      <text:p text:style-name="P11"><text:span text:style-name="T1">1) ÚJ neeviduje žiadne položky nehmotného majetku.</text:span></text:p>
      <text:p text:style-name="P11"/>
      <text:p text:style-name="P11"><text:span text:style-name="T1">2) ÚJ neeviduje žiadne položky významných derivátov, majetku a záväzkoch zabezpečených derivátmi.</text:span></text:p>
      <text:p text:style-name="P16"/>
      <text:p text:style-name="P11"><text:span text:style-name="T1">3a) ÚJ neeviduje žiadne položky zabezpečených záväzkov so zostatkovou dobou splatnosti dlhšou <text:tab/><text:tab/><text:tab/><text:tab/><text:tab/> ako 5 rokov: <text:s/></text:span></text:p>
      <text:p text:style-name="P1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5"/>
      <text:p text:style-name="P11"><text:span text:style-name="T1">3b) ÚJ neeviduje žiadne položky zabezpečených záväzkov.</text:span></text:p>
      <text:p text:style-name="P11"/>
      <text:p text:style-name="P11"><text:span text:style-name="T1">4) ÚJ neeviduje žiadne vlastné akcie.</text:span></text:p>
      <text:p text:style-name="P11"/>
      <text:p text:style-name="P4"><text:span text:style-name="T1">5) ÚJ neeviduje žiadne položky nákladov alebo výnosov, ktoré majú výnimočný rozsah alebo výskyt.</text:span></text:p>
      <text:p text:style-name="P4"/>
      <text:p text:style-name="P11"/>
      <text:p text:style-name="P12"><text:span text:style-name="T4">Článok V – INFORMÁCIE O INÝCH AKTÍVACH A INÝCH PASÍVACH</text:span></text:p>
      <text:p text:style-name="P12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6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6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4"/>
      <text:p text:style-name="P14"><text:span text:style-name="T4">Článok VI – UDALOSTI, KTORÉ NASTALI PO ZÁVIERKOVOM DNI</text:span></text:p>
      <text:p text:style-name="P14"><text:span text:style-name="T4">(Následné udalosti)</text:span></text:p>
      <text:p text:style-name="P14"/>
      <text:p text:style-name="P4"><text:span text:style-name="T1">ÚJ neeviduje žiadne udalosti, ktoré nastali po závierkovom dni.</text:span></text:p>
      <text:p text:style-name="P14"/>
      <text:p text:style-name="P14"/>
      <text:p text:style-name="P14"><text:span text:style-name="T4">Článok VII – OSTATNÉ INFORMÁCIE</text:span></text:p>
      <text:p text:style-name="P13"/>
      <text:p text:style-name="P11"><text:span text:style-name="T1">1) ÚJ nemá žiadne právo poskytovať služby vo verejnom záujme.<text:tab/><text:tab/></text:span></text:p>
      <text:p text:style-name="P11"/>
      <text:p text:style-name="P11"><text:span text:style-name="T1">2) ÚJ nemá žiadnu priemyselnú výrobu. (§ 23d/6 ZoU)</text:span></text:p>
      <text:p text:style-name="P11"><text:span text:style-name="T1"><text:tab/><text:tab/></text:span></text:p>
      <text:p text:style-name="P11"><text:span text:style-name="T1">3) ÚJ nemá žiadne finančné vzťahy s orgánmi verejnej moci. (§ 23d/6 ZoU)</text:span></text:p>
      <text:p text:style-name="P11"/>
      <text:p text:style-name="P17"/>
      <text:p text:style-name="P11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51" style:display-name="ListLabel 5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2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8:50:43.581000000</meta:creation-date>
    <dc:date>2019-06-29T18:52:21.378000000</dc:date>
    <meta:editing-duration>PT1M38S</meta:editing-duration>
    <meta:editing-cycles>1</meta:editing-cycles>
    <meta:document-statistic meta:table-count="6" meta:image-count="0" meta:object-count="0" meta:page-count="5" meta:paragraph-count="196" meta:word-count="1085" meta:character-count="7598" meta:non-whitespace-character-count="6663"/>
    <meta:generator>LibreOffice/6.0.3.2$Windows_X86_64 LibreOffice_project/8f48d515416608e3a835360314dac7e47fd0b821</meta:generator>
  </office:meta>
</office:document-meta>
</file>