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a0d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8</text:span></text:p>
      <text:p text:style-name="P1"/>
      <text:p text:style-name="Standard"/>
      <text:list xml:id="list4028875347944061438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Arbitráž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27.04.2012 <text:tab/><text:tab/><text:tab/>Zapísaním do obchodného registra</text:p>
      <text:p text:style-name="P2"/>
      <text:p text:style-name="P2">IČO: 46665145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<text:s/>výpis z OR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 dňa: 30.06.201<text:span text:style-name="T3">8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14750561205128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JUDr.Milan Vojtek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JUDr.Milan Vojtek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14750592219965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28872</text:span> EUR</text:p>
      <text:p text:style-name="P6"/>
      <text:p text:style-name="P6"/>
      <text:p text:style-name="P6"/>
      <text:p text:style-name="P6"/>
      <text:p text:style-name="P6"/>
      <text:list xml:id="list114750608190928" text:continue-numbering="true" text:style-name="WW8Num3">
        <text:list-item>
          <text:p text:style-name="P10">Údaje na strane pasív súvahy.</text:p>
        </text:list-item>
      </text:list>
      <text:p text:style-name="P8"/>
      <text:list xml:id="list5888034342157561220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 min. rokov<text:tab/><text:tab/><text:tab/><text:tab/><text:tab/>1<text:span text:style-name="T3">9968</text:span>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8</text:span> <text:s/><text:span text:style-name="T3">4142</text:span> EUR <text:tab/><text:tab/><text:tab/><text:tab/><text:tab/><text:tab/><text:tab/></text:p>
      <text:p text:style-name="P2"/>
      <text:p text:style-name="P2"/>
      <text:list xml:id="list114750624193845" text:continue-list="list114750608190928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<text:span text:style-name="T3">0</text:span> EUR</text:p>
      <text:p text:style-name="Standard"/>
      <text:p text:style-name="Standard"/>
      <text:list xml:id="list114750639206939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8"/><text:span text:style-name="T3">19962</text:span> EUR</text:p>
      <text:p text:style-name="Standard">b) Finančné náklady - /náklady s bankou/<text:tab/><text:tab/><text:tab/><text:tab/> <text:s text:c="14"/><text:span text:style-name="T3">98</text:span> EUR</text:p>
      <text:p text:style-name="Standard"/>
      <text:p text:style-name="Standard"/>
      <text:list xml:id="list114750639220895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<text:span text:style-name="T3">0</text:span> EUR<text:tab/></text:p>
      <text:p text:style-name="Standard"/>
      <text:p text:style-name="Standard"/>
      <text:list xml:id="list114750655203680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2<text:span text:style-name="T3">5023</text:span> <text:tab/><text:tab/><text:tab/>2<text:span text:style-name="T3">9165</text:span><text:tab/><text:tab/><text:span text:style-name="T3">4142</text:span>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4394105768297136555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9-06-29T11:47:49.869000000</dc:date>
    <meta:print-date>2012-07-02T09:37:55</meta:print-date>
    <meta:editing-cycles>15</meta:editing-cycles>
    <meta:editing-duration>PT23H2S</meta:editing-duration>
    <meta:document-statistic meta:table-count="0" meta:image-count="0" meta:object-count="0" meta:page-count="3" meta:paragraph-count="60" meta:word-count="402" meta:character-count="2926" meta:non-whitespace-character-count="2361"/>
    <meta:user-defined meta:name="Info 1"/>
    <meta:user-defined meta:name="Info 2"/>
    <meta:user-defined meta:name="Info 3"/>
    <meta:user-defined meta:name="Info 4"/>
  </office:meta>
</office:document-meta>
</file>