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6cd" officeooo:paragraph-rsid="000fa6cd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74886" officeooo:paragraph-rsid="00174886" style:font-size-asian="11pt" style:font-weight-asian="normal"/>
    </style:style>
    <style:style style:name="P44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90cfa" officeooo:paragraph-rsid="00190cfa" style:font-size-asian="11pt" style:font-weight-asian="normal"/>
    </style:style>
    <style:style style:name="T1" style:family="text">
      <style:text-properties officeooo:rsid="0015ffb7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-0.002cm" fo:font-weight="bold" style:font-size-asian="11pt" style:font-weight-asian="bold"/>
    </style:style>
    <style:style style:name="T104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0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1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5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4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5" style:family="text">
      <style:text-properties style:font-name="Arial" fo:font-size="11pt" fo:font-weight="bold" style:font-size-asian="11pt" style:font-weight-asian="bold"/>
    </style:style>
    <style:style style:name="T156" style:family="text">
      <style:text-properties officeooo:rsid="0017368a"/>
    </style:style>
    <style:style style:name="T157" style:family="text">
      <style:text-properties officeooo:rsid="001748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5">8</text:span></text:p>
      <text:p text:style-name="P15"><text:span text:style-name="T6">zostavené pod</text:span><text:span text:style-name="T3">ľ</text:span><text:span text:style-name="T6">a Opatrenia Ministerstva financií SR </text:span><text:span text:style-name="T3">č</text:span><text:span text:style-name="T6">.MF/15464/2013-74, ktorým sa ustanovujú podrobnosti o usporiadaní, ozna</text:span><text:span text:style-name="T3">č</text:span><text:span text:style-name="T6">ovan</text:span><text:span text:style-name="T3">í</text:span><text:span text:style-name="T6"> a</text:span><text:span text:style-name="T3"> </text:span><text:span text:style-name="T6">obsahovom vymedzen</text:span><text:span text:style-name="T3">í</text:span><text:span text:style-name="T6"> polo</text:span><text:span text:style-name="T3">ž</text:span><text:span text:style-name="T6">iek 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a</text:span><text:span text:style-name="T3"> </text:span><text:span text:style-name="T6">rozsahu </text:span><text:span text:style-name="T3">ú</text:span><text:span text:style-name="T6">dajov ur</text:span><text:span text:style-name="T3">č</text:span><text:span text:style-name="T6">en</text:span><text:span text:style-name="T3">ý</text:span><text:span text:style-name="T6">ch z</text:span><text:span text:style-name="T3"> </text:span><text:span text:style-name="T6">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6"> v znení neskorších predpisov</text:span></text:p>
      <text:p text:style-name="P15"><text:span text:style-name="T6">(ostatná novela </text:span><text:span text:style-name="T3">č</text:span><text:span text:style-name="T6">.MF/18008/2014-74 – FS </text:span><text:span text:style-name="T3">č</text:span><text:span text:style-name="T6">.10/2014)</text:span></text:p>
      <text:p text:style-name="P26"/>
      <text:p text:style-name="P28">Článok I</text:p>
      <text:p text:style-name="P29"><text:span text:style-name="T155">Vš</text:span><text:span text:style-name="T93">e</text:span><text:span text:style-name="T97">ob</text:span><text:span text:style-name="T103">ec</text:span><text:span text:style-name="T97">né</text:span><text:span text:style-name="T103"> </text:span><text:span text:style-name="T97">úda</text:span><text:span text:style-name="T103">j</text:span><text:span text:style-name="T97">e</text:span></text:p>
      <text:p text:style-name="P25"/>
      <text:p text:style-name="P17"><text:span text:style-name="T98">1. </text:span><text:span text:style-name="T99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57">Z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0">I</text:span><text:span text:style-name="T10">ČO:</text:span></text:p>
          </table:table-cell>
          <table:table-cell table:style-name="Tabuľka1.A1" office:value-type="string">
            <text:p text:style-name="P43">51092182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M. R. Štefánika 3345/10, 038 61 Vrútky</text:p>
          </table:table-cell>
        </table:table-row>
      </table:table>
      <text:p text:style-name="P3"/>
      <text:p text:style-name="P17"><text:span text:style-name="T100">2. </text:span><text:span text:style-name="T99">Úd</text:span><text:span text:style-name="T94">a</text:span><text:span text:style-name="T99">je o</text:span><text:span text:style-name="T104"> </text:span><text:span text:style-name="T99">konsolidovanom </text:span><text:span text:style-name="T104">ce</text:span><text:span text:style-name="T99">lk</text:span><text:span text:style-name="T107">u</text:span><text:span text:style-name="T108"> - </text:span><text:span text:style-name="T100">ob</text:span><text:span text:style-name="T105">c</text:span><text:span text:style-name="T100">hodné</text:span><text:span text:style-name="T110"> </text:span><text:span text:style-name="T100">meno</text:span><text:span text:style-name="T111"> </text:span><text:span text:style-name="T100">a síd</text:span><text:span text:style-name="T112">l</text:span><text:span text:style-name="T100">o</text:span><text:span text:style-name="T114"> </text:span><text:span text:style-name="T100">konsolidujú</text:span><text:span text:style-name="T105">ce</text:span><text:span text:style-name="T100">j</text:span><text:span text:style-name="T115"> </text:span><text:span text:style-name="T100">ú</text:span><text:span text:style-name="T13">č</text:span><text:span text:style-name="T10">t</text:span><text:span text:style-name="T16">o</text:span><text:span text:style-name="T10">vn</text:span><text:span text:style-name="T13">e</text:span><text:span text:style-name="T10">j</text:span><text:span text:style-name="T18"> </text:span><text:span text:style-name="T10">jednot</text:span><text:span text:style-name="T19">k</text:span><text:span text:style-name="T21">y:</text:span></text:p>
      <text:p text:style-name="P17"><text:span text:style-name="T100"><text:s text:c="4"/>Ú</text:span><text:span text:style-name="T10">čtovná jednotka nemá náplň pre túto položku.</text:span></text:p>
      <text:p text:style-name="P12"/>
      <text:p text:style-name="P19"><text:span text:style-name="T100">3. </text:span><text:span text:style-name="T99">Pri</text:span><text:span text:style-name="T94">e</text:span><text:span text:style-name="T99">me</text:span><text:span text:style-name="T94">r</text:span><text:span text:style-name="T116">n</text:span><text:span text:style-name="T99">ý</text:span><text:span text:style-name="T118"> </text:span><text:span text:style-name="T99">pr</text:span><text:span text:style-name="T94">e</text:span><text:span text:style-name="T99">p</text:span><text:span text:style-name="T121">o</text:span><text:span text:style-name="T15">č</text:span><text:span text:style-name="T8">ít</text:span><text:span text:style-name="T15">a</text:span><text:span text:style-name="T20">n</text:span><text:span text:style-name="T8">ý</text:span><text:span text:style-name="T22"> </text:span><text:span text:style-name="T17">p</text:span><text:span text:style-name="T8">o</text:span><text:span text:style-name="T15">če</text:span><text:span text:style-name="T8">t </text:span><text:span text:style-name="T23">z</text:span><text:span text:style-name="T15">a</text:span><text:span text:style-name="T8">mestn</text:span><text:span text:style-name="T15">a</text:span><text:span text:style-name="T8">n</text:span><text:span text:style-name="T15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2">Bežné ú</text:span><text:span text:style-name="T12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2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0">Priemerný prepo</text:span><text:span text:style-name="T10">čítaný počet zamestnancov</text:span></text:p>
          </table:table-cell>
          <table:table-cell table:style-name="Tabuľka2.A1" office:value-type="string">
            <text:p text:style-name="P44">1</text:p>
          </table:table-cell>
          <table:table-cell table:style-name="Tabuľka2.A1" office:value-type="string">
            <text:p text:style-name="P9">0</text:p>
          </table:table-cell>
        </table:table-row>
      </table:table>
      <text:p text:style-name="P3"/>
      <text:p text:style-name="P42">Článok II</text:p>
      <text:p text:style-name="P27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 o p</text:span><text:span text:style-name="T106">r</text:span><text:span text:style-name="T102">ij</text:span><text:span text:style-name="T109">a</text:span><text:span text:style-name="T102">tý</text:span><text:span text:style-name="T95">c</text:span><text:span text:style-name="T102">h</text:span><text:span text:style-name="T122"> </text:span><text:span text:style-name="T102">postu</text:span><text:span text:style-name="T109">p</text:span><text:span text:style-name="T102">o</text:span><text:span text:style-name="T106">c</text:span><text:span text:style-name="T102">h</text:span></text:p>
      <text:p text:style-name="P30"/>
      <text:p text:style-name="P21"><text:span text:style-name="T125">1. 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5">a</text:span><text:span text:style-name="T100">,</text:span><text:span text:style-name="T117"> </text:span><text:span text:style-name="T13">č</text:span><text:span text:style-name="T10">i</text:span><text:span text:style-name="T26"> </text:span><text:span text:style-name="T10">je</text:span><text:span text:style-name="T19"> </text:span><text:span text:style-name="T16">ú</text:span><text:span text:style-name="T13">č</text:span><text:span text:style-name="T10">tovná</text:span><text:span text:style-name="T28"> </text:span><text:span text:style-name="T24">z</text:span><text:span text:style-name="T13">á</text:span><text:span text:style-name="T10">vie</text:span><text:span text:style-name="T29">r</text:span><text:span text:style-name="T10">ka</text:span><text:span text:style-name="T32"> </text:span><text:span text:style-name="T24">z</text:span><text:span text:style-name="T10">ostav</text:span><text:span text:style-name="T29">e</text:span><text:span text:style-name="T10">ná</text:span><text:span text:style-name="T32"> </text:span><text:span text:style-name="T24">z</text:span><text:span text:style-name="T10">a s</text:span><text:span text:style-name="T16">p</text:span><text:span text:style-name="T10">lnenia</text:span><text:span text:style-name="T32"> </text:span><text:span text:style-name="T10">p</text:span><text:span text:style-name="T13">re</text:span><text:span text:style-name="T10">dpokladu,</text:span><text:span text:style-name="T19"> </text:span><text:span text:style-name="T24">ž</text:span><text:span text:style-name="T10">e</text:span><text:span text:style-name="T32"> </text:span><text:span text:style-name="T16">ú</text:span><text:span text:style-name="T13">č</text:span><text:span text:style-name="T10">tovná</text:span><text:span text:style-name="T19"> </text:span><text:span text:style-name="T10">jednotka bude</text:span><text:span text:style-name="T13"> </text:span><text:span text:style-name="T8">n</text:span><text:span text:style-name="T15">e</text:span><text:span text:style-name="T8">p</text:span><text:span text:style-name="T15">re</text:span><text:span text:style-name="T17">t</text:span><text:span text:style-name="T8">ržite</text:span><text:span text:style-name="T15"> </text:span><text:span text:style-name="T8">pokr</text:span><text:span text:style-name="T31">a</text:span><text:span text:style-name="T15">č</text:span><text:span text:style-name="T17">o</text:span><text:span text:style-name="T8">v</text:span><text:span text:style-name="T15">a</text:span><text:span text:style-name="T8">ť</text:span><text:span text:style-name="T10"> vo svojej </text:span><text:span text:style-name="T13">č</text:span><text:span text:style-name="T10">innosti: </text:span></text:p>
      <text:p text:style-name="P21"><text:span text:style-name="T100">Ú</text:span><text:span text:style-name="T10">čtovná jednotka bude pokračovať vo svojej činnosti.</text:span></text:p>
      <text:p text:style-name="P4"/>
      <text:p text:style-name="P21"><text:span text:style-name="T100">2. </text:span><text:span text:style-name="T99">Spôsob o</text:span><text:span text:style-name="T104">ce</text:span><text:span text:style-name="T8">ňov</text:span><text:span text:style-name="T15">a</text:span><text:span text:style-name="T8">nia</text:span><text:span text:style-name="T13"> </text:span><text:span text:style-name="T10">jedn</text:span><text:span text:style-name="T24">o</text:span><text:span text:style-name="T10">tli</text:span><text:span text:style-name="T16">v</text:span><text:span text:style-name="T21">ý</text:span><text:span text:style-name="T13">c</text:span><text:span text:style-name="T10">h</text:span><text:span text:style-name="T24"> </text:span><text:span text:style-name="T10">polo</text:span><text:span text:style-name="T24">ž</text:span><text:span text:style-name="T10">iek m</text:span><text:span text:style-name="T13">a</text:span><text:span text:style-name="T10">jetku a</text:span><text:span text:style-name="T13">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a</text:span><text:span text:style-name="T13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2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lhodobý n</text:span><text:span text:style-name="T105">e</text:span><text:span text:style-name="T100">hmotný maj</text:span><text:span text:style-name="T105">e</text:span><text:span text:style-name="T100">tok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lhodobý hmotný maj</text:span><text:span text:style-name="T105">e</text:span><text:span text:style-name="T100">tok:</text:span></text:p>
          </table:table-cell>
          <table:table-cell table:style-name="Tabuľka3.A1" office:value-type="string">
            <text:p text:style-name="P7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lhodobý fin</text:span><text:span text:style-name="T96">a</text:span><text:span text:style-name="T100">n</text:span><text:span text:style-name="T13">č</text:span><text:span text:style-name="T10">ný ma</text:span><text:span text:style-name="T16">j</text:span><text:span text:style-name="T13">e</text:span><text:span text:style-name="T10">tok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Zásoby obst</text:span><text:span text:style-name="T105">a</text:span><text:span text:style-name="T100">r</text:span><text:span text:style-name="T96">a</text:span><text:span text:style-name="T117">né </text:span><text:span text:style-name="T100">kúpo</text:span><text:span text:style-name="T123">u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8">Z</text:span><text:span text:style-name="T105">á</text:span><text:span text:style-name="T100">soby </text:span><text:span text:style-name="T123">v</text:span><text:span text:style-name="T119">y</text:span><text:span text:style-name="T100">tvor</text:span><text:span text:style-name="T96">e</text:span><text:span text:style-name="T117">né </text:span><text:span text:style-name="T100">vlastnou </text:span><text:span text:style-name="T10">činnosťou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Vlast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Kúpe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K</text:span><text:span text:style-name="T105">rá</text:span><text:span text:style-name="T100">tkodobý </text:span><text:span text:style-name="T96">f</text:span><text:span text:style-name="T100">ina</text:span><text:span text:style-name="T108">n</text:span><text:span text:style-name="T13">č</text:span><text:span text:style-name="T10">ný maj</text:span><text:span text:style-name="T13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5">Zá</text:span><text:span text:style-name="T100">v</text:span><text:span text:style-name="T105">ä</text:span><text:span text:style-name="T108">z</text:span><text:span text:style-name="T100">ky v</text:span><text:span text:style-name="T105">rá</text:span><text:span text:style-name="T100">tane</text:span><text:span text:style-name="T96"> </text:span><text:span text:style-name="T108">r</text:span><text:span text:style-name="T105">e</text:span><text:span text:style-name="T108">z</text:span><text:span text:style-name="T105">e</text:span><text:span text:style-name="T100">rv:</text:span></text:p>
          </table:table-cell>
          <table:table-cell table:style-name="Tabuľka3.A1" office:value-type="string">
            <text:p text:style-name="P6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Pô</text:span><text:span text:style-name="T108">ž</text:span><text:span text:style-name="T100">i</text:span><text:span text:style-name="T10">čky a</text:span><text:span text:style-name="T24"> </text:span><text:span text:style-name="T10">úv</text:span><text:span text:style-name="T13">e</text:span><text:span text:style-name="T10">ry:</text:span></text:p>
          </table:table-cell>
          <table:table-cell table:style-name="Tabuľka3.A1" office:value-type="string">
            <text:p text:style-name="P6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0">D</text:span><text:span text:style-name="T105">e</text:span><text:span text:style-name="T100">riv</text:span><text:span text:style-name="T96">á</text:span><text:span text:style-name="T100">to</text:span><text:span text:style-name="T127">vé </text:span><text:span text:style-name="T100">op</text:span><text:span text:style-name="T108">e</text:span><text:span text:style-name="T100">rá</text:span><text:span text:style-name="T105">c</text:span><text:span text:style-name="T100">ie:</text:span></text:p>
          </table:table-cell>
          <table:table-cell table:style-name="Tabuľka3.A1" office:value-type="string">
            <text:p text:style-name="P21"><text:span text:style-name="T100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0">3. Spôsob</text:span><text:span text:style-name="T129"> </text:span><text:span text:style-name="T108">z</text:span><text:span text:style-name="T100">o</text:span><text:span text:style-name="T130">s</text:span><text:span text:style-name="T100">tav</text:span><text:span text:style-name="T96">e</text:span><text:span text:style-name="T100">nia</text:span><text:span text:style-name="T132"> </text:span><text:span text:style-name="T99">odpisov</text:span><text:span text:style-name="T104">é</text:span><text:span text:style-name="T99">ho</text:span><text:span text:style-name="T133"> </text:span><text:span text:style-name="T99">plánu</text:span><text:span text:style-name="T132"> </text:span><text:span text:style-name="T100">p</text:span><text:span text:style-name="T105">r</text:span><text:span text:style-name="T100">e</text:span><text:span text:style-name="T132"> </text:span><text:span text:style-name="T100">jednotlivé</text:span><text:span text:style-name="T132"> </text:span><text:span text:style-name="T100">d</text:span><text:span text:style-name="T105">r</text:span><text:span text:style-name="T112">u</text:span><text:span text:style-name="T123">h</text:span><text:span text:style-name="T100">y</text:span><text:span text:style-name="T134"> </text:span><text:span text:style-name="T100">dlhodobého</text:span><text:span text:style-name="T132"> </text:span><text:span text:style-name="T123">h</text:span><text:span text:style-name="T100">motn</text:span><text:span text:style-name="T105">é</text:span><text:span text:style-name="T100">ho</text:span><text:span text:style-name="T132"> </text:span><text:span text:style-name="T100">maj</text:span><text:span text:style-name="T105">e</text:span><text:span text:style-name="T100">tku a</text:span><text:span text:style-name="T105"> </text:span><text:span text:style-name="T100">dlhodobého</text:span><text:span text:style-name="T135"> </text:span><text:span text:style-name="T100">n</text:span><text:span text:style-name="T105">e</text:span><text:span text:style-name="T100">hmotn</text:span><text:span text:style-name="T108">é</text:span><text:span text:style-name="T100">ho</text:span><text:span text:style-name="T135"> </text:span><text:span text:style-name="T100">maj</text:span><text:span text:style-name="T105">e</text:span><text:span text:style-name="T100">tku,</text:span><text:span text:style-name="T136"> </text:span><text:span text:style-name="T100">p</text:span><text:span text:style-name="T105">r</text:span><text:span text:style-name="T100">i</text:span><text:span text:style-name="T10">čom</text:span><text:span text:style-name="T33"> </text:span><text:span text:style-name="T10">sa</text:span><text:span text:style-name="T33"> </text:span><text:span text:style-name="T16">u</text:span><text:span text:style-name="T10">v</text:span><text:span text:style-name="T13">á</text:span><text:span text:style-name="T10">d</text:span><text:span text:style-name="T24">z</text:span><text:span text:style-name="T10">a</text:span><text:span text:style-name="T33"> </text:span><text:span text:style-name="T10">doba</text:span><text:span text:style-name="T33"> </text:span><text:span text:style-name="T10">odpisov</text:span><text:span text:style-name="T13">a</text:span><text:span text:style-name="T10">nia,</text:span><text:span text:style-name="T34"> </text:span><text:span text:style-name="T10">pou</text:span><text:span text:style-name="T24">ž</text:span><text:span text:style-name="T10">ité</text:span><text:span text:style-name="T33"> </text:span><text:span text:style-name="T10">s</text:span><text:span text:style-name="T13">a</text:span><text:span text:style-name="T10">d</text:span><text:span text:style-name="T24">z</text:span><text:span text:style-name="T16">b</text:span><text:span text:style-name="T10">y odpisov a</text:span><text:span text:style-name="T13"> </text:span><text:span text:style-name="T10">odpisové</text:span><text:span text:style-name="T13"> </text:span><text:span text:style-name="T10">metó</text:span><text:span text:style-name="T16">d</text:span><text:span text:style-name="T10">y</text:span><text:span text:style-name="T21"> </text:span><text:span text:style-name="T10">pri u</text:span><text:span text:style-name="T24">r</text:span><text:span text:style-name="T13">če</text:span><text:span text:style-name="T10">ní odpisov:</text:span></text:p>
      <text:p text:style-name="P22"><text:span text:style-name="T92">Ú</text:span>čtovná jednotka nemá náplň pre túto položku.</text:p>
      <text:p text:style-name="P5"/>
      <text:p text:style-name="P21"><text:span text:style-name="T100">4. </text:span><text:span text:style-name="T131">Z</text:span><text:span text:style-name="T99">me</text:span><text:span text:style-name="T116">n</text:span><text:span text:style-name="T99">y</text:span><text:span text:style-name="T121"> </text:span><text:span text:style-name="T99">ú</text:span><text:span text:style-name="T15">č</text:span><text:span text:style-name="T8">tov</text:span><text:span text:style-name="T27">n</text:span><text:span text:style-name="T22">ý</text:span><text:span text:style-name="T15">c</text:span><text:span text:style-name="T8">h </text:span><text:span text:style-name="T35"><text:s/></text:span><text:span text:style-name="T23">z</text:span><text:span text:style-name="T15">á</text:span><text:span text:style-name="T8">s</text:span><text:span text:style-name="T23">a</text:span><text:span text:style-name="T8">d </text:span><text:span text:style-name="T35"><text:s/></text:span><text:span text:style-name="T8">a</text:span><text:span text:style-name="T23"> z</text:span><text:span text:style-name="T8">me</text:span><text:span text:style-name="T23">n</text:span><text:span text:style-name="T8">y</text:span><text:span text:style-name="T37"> </text:span><text:span text:style-name="T8">ú</text:span><text:span text:style-name="T15">č</text:span><text:span text:style-name="T8">tov</text:span><text:span text:style-name="T27">n</text:span><text:span text:style-name="T22">ý</text:span><text:span text:style-name="T23">c</text:span><text:span text:style-name="T8">h </text:span><text:span text:style-name="T35"><text:s/></text:span><text:span text:style-name="T8">metód</text:span><text:span text:style-name="T10"> </text:span><text:span text:style-name="T36"><text:s/></text:span><text:span text:style-name="T10">s</text:span><text:span text:style-name="T16"> </text:span><text:span text:style-name="T10">uv</text:span><text:span text:style-name="T13">e</text:span><text:span text:style-name="T10">d</text:span><text:span text:style-name="T13">e</text:span><text:span text:style-name="T10">ním </text:span><text:span text:style-name="T39"><text:s/></text:span><text:span text:style-name="T10">dôv</text:span><text:span text:style-name="T41">o</text:span><text:span text:style-name="T10">du </text:span><text:span text:style-name="T36"><text:s/></text:span><text:span text:style-name="T16">t</text:span><text:span text:style-name="T21">ý</text:span><text:span text:style-name="T13">c</text:span><text:span text:style-name="T10">hto </text:span><text:span text:style-name="T39"><text:s/></text:span><text:span text:style-name="T24">z</text:span><text:span text:style-name="T10">mi</text:span><text:span text:style-name="T13">e</text:span><text:span text:style-name="T10">n a</text:span><text:span text:style-name="T13"> </text:span><text:span text:style-name="T16">v</text:span><text:span text:style-name="T21">y</text:span><text:span text:style-name="T24">č</text:span><text:span text:style-name="T10">ísl</text:span><text:span text:style-name="T13">e</text:span><text:span text:style-name="T10">ním</text:span><text:span text:style-name="T43"> </text:span><text:span text:style-name="T24">i</text:span><text:span text:style-name="T13">c</text:span><text:span text:style-name="T10">h </text:span><text:span text:style-name="T44"><text:s/></text:span><text:span text:style-name="T10">vp</text:span><text:span text:style-name="T16">l</text:span><text:span text:style-name="T21">y</text:span><text:span text:style-name="T10">vu </text:span><text:span text:style-name="T45"><text:s/></text:span><text:span text:style-name="T10">na </text:span><text:span text:style-name="T46"><text:s/></text:span><text:span text:style-name="T10">fin</text:span><text:span text:style-name="T29">a</text:span><text:span text:style-name="T10">n</text:span><text:span text:style-name="T13">č</text:span><text:span text:style-name="T10">nú </text:span><text:span text:style-name="T44"><text:s/></text:span><text:span text:style-name="T10">hodnotu </text:span><text:span text:style-name="T43"><text:s/></text:span><text:span text:style-name="T10">maj</text:span><text:span text:style-name="T13">e</text:span><text:span text:style-name="T10">tku, </text:span><text:span text:style-name="T43"><text:s/>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</text:span><text:span text:style-name="T44"><text:s/></text:span><text:span text:style-name="T24">z</text:span><text:span text:style-name="T13">á</text:span><text:span text:style-name="T41">k</text:span><text:span text:style-name="T10">ladn</text:span><text:span text:style-name="T29">é</text:span><text:span text:style-name="T10">ho </text:span><text:span text:style-name="T44"><text:s/></text:span><text:span text:style-name="T10">im</text:span><text:span text:style-name="T13">a</text:span><text:span text:style-name="T10">nia a</text:span><text:span text:style-name="T13"> </text:span><text:span text:style-name="T16">v</text:span><text:span text:style-name="T21">ý</text:span><text:span text:style-name="T10">sled</text:span><text:span text:style-name="T24">k</text:span><text:span text:style-name="T10">u hospod</text:span><text:span text:style-name="T13">á</text:span><text:span text:style-name="T24">r</text:span><text:span text:style-name="T13">e</text:span><text:span text:style-name="T10">nia</text:span><text:span text:style-name="T24"> </text:span><text:span text:style-name="T10">ú</text:span><text:span text:style-name="T13">č</text:span><text:span text:style-name="T10">tovnej jednot</text:span><text:span text:style-name="T16">k</text:span><text:span text:style-name="T21">y:</text:span></text:p>
      <text:p text:style-name="P21"><text:span text:style-name="T100">Ú</text:span><text:span text:style-name="T10">čtovná jednotka nemá náplň pre túto položku.</text:span></text:p>
      <text:p text:style-name="P13"/>
      <text:p text:style-name="P21"><text:span text:style-name="T119">5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dotá</text:span><text:span text:style-name="T94">c</text:span><text:span text:style-name="T99">i</text:span><text:span text:style-name="T107">á</text:span><text:span text:style-name="T104">c</text:span><text:span text:style-name="T99">h</text:span><text:span text:style-name="T100"> a</text:span><text:span text:style-name="T123"> </text:span><text:span text:style-name="T100">ich o</text:span><text:span text:style-name="T96">c</text:span><text:span text:style-name="T105">e</text:span><text:span text:style-name="T10">ňov</text:span><text:span text:style-name="T13">a</text:span><text:span text:style-name="T10">n</text:span><text:span text:style-name="T16">i</text:span><text:span text:style-name="T10">e</text:span><text:span text:style-name="T38"> </text:span><text:span text:style-name="T10">v ú</text:span><text:span text:style-name="T13">č</text:span><text:span text:style-name="T10">tov</text:span><text:span text:style-name="T16">n</text:span><text:span text:style-name="T10">íctv</text:span><text:span text:style-name="T13">e:</text:span></text:p>
      <text:p text:style-name="P21"><text:span text:style-name="T100">Ú</text:span><text:span text:style-name="T10">čtovná jednotka nemá náplň pre túto položku.</text:span></text:p>
      <text:p text:style-name="P4"/>
      <text:p text:style-name="P21"><text:span text:style-name="T100">6. </text:span><text:span text:style-name="T125">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0">e</text:span><text:span text:style-name="T137"> </text:span><text:span text:style-name="T100">o</text:span><text:span text:style-name="T138"> </text:span><text:span text:style-name="T100">ú</text:span><text:span text:style-name="T13">č</text:span><text:span text:style-name="T10">tovaní</text:span><text:span text:style-name="T47"> </text:span><text:span text:style-name="T8">v</text:span><text:span text:style-name="T22">ý</text:span><text:span text:style-name="T23">z</text:span><text:span text:style-name="T17">n</text:span><text:span text:style-name="T15">a</text:span><text:span text:style-name="T8">m</text:span><text:span text:style-name="T27">n</text:span><text:span text:style-name="T22">ý</text:span><text:span text:style-name="T15">c</text:span><text:span text:style-name="T8">h</text:span><text:span text:style-name="T48"> </text:span><text:span text:style-name="T8">opr</text:span><text:span text:style-name="T31">á</text:span><text:span text:style-name="T8">v</text:span><text:span text:style-name="T48"> </text:span><text:span text:style-name="T15">c</text:span><text:span text:style-name="T20">h</text:span><text:span text:style-name="T22">ý</text:span><text:span text:style-name="T8">b</text:span><text:span text:style-name="T49"> </text:span><text:span text:style-name="T10">minu</text:span><text:span text:style-name="T16">l</text:span><text:span text:style-name="T21">ý</text:span><text:span text:style-name="T13">c</text:span><text:span text:style-name="T10">h</text:span><text:span text:style-name="T47"> </text:span><text:span text:style-name="T10">ú</text:span><text:span text:style-name="T13">č</text:span><text:span text:style-name="T10">tov</text:span><text:span text:style-name="T26">n</text:span><text:span text:style-name="T21">ý</text:span><text:span text:style-name="T13">c</text:span><text:span text:style-name="T10">h</text:span><text:span text:style-name="T47"> </text:span><text:span text:style-name="T10">o</text:span><text:span text:style-name="T16">b</text:span><text:span text:style-name="T10">dobí</text:span><text:span text:style-name="T50"> </text:span><text:span text:style-name="T10">v</text:span><text:span text:style-name="T26"> </text:span><text:span text:style-name="T10">b</text:span><text:span text:style-name="T13">e</text:span><text:span text:style-name="T24">ž</text:span><text:span text:style-name="T10">nom ú</text:span><text:span text:style-name="T13">č</text:span><text:span text:style-name="T10">tovnom</text:span><text:span text:style-name="T51"> </text:span><text:span text:style-name="T10">období</text:span><text:span text:style-name="T52"> </text:span><text:span text:style-name="T10">s</text:span><text:span text:style-name="T24"> </text:span><text:span text:style-name="T10">uv</text:span><text:span text:style-name="T24">e</text:span><text:span text:style-name="T10">d</text:span><text:span text:style-name="T13">e</text:span><text:span text:style-name="T10">ním</text:span><text:span text:style-name="T53"> </text:span><text:span text:style-name="T10">vp</text:span><text:span text:style-name="T26">l</text:span><text:span text:style-name="T21">y</text:span><text:span text:style-name="T10">vu</text:span><text:span text:style-name="T52"> </text:span><text:span text:style-name="T10">na</text:span><text:span text:style-name="T51"> </text:span><text:span text:style-name="T10">n</text:span><text:span text:style-name="T24">er</text:span><text:span text:style-name="T10">o</text:span><text:span text:style-name="T24">z</text:span><text:span text:style-name="T10">d</text:span><text:span text:style-name="T13">e</text:span><text:span text:style-name="T10">le</text:span><text:span text:style-name="T24">n</text:span><text:span text:style-name="T10">ý</text:span><text:span text:style-name="T54"> </text:span><text:span text:style-name="T24">z</text:span><text:span text:style-name="T10">isk</text:span><text:span text:style-name="T52"> </text:span><text:span text:style-name="T10">minu</text:span><text:span text:style-name="T16">l</text:span><text:span text:style-name="T21">ý</text:span><text:span text:style-name="T32">c</text:span><text:span text:style-name="T10">h</text:span><text:span text:style-name="T52"> </text:span><text:span text:style-name="T10">rokov</text:span><text:span text:style-name="T51"> </text:span><text:span text:style-name="T13">a</text:span><text:span text:style-name="T10">lebo n</text:span><text:span text:style-name="T13">e</text:span><text:span text:style-name="T10">uhr</text:span><text:span text:style-name="T29">a</text:span><text:span text:style-name="T10">d</text:span><text:span text:style-name="T13">e</text:span><text:span text:style-name="T10">nú</text:span><text:span text:style-name="T55"> </text:span><text:span text:style-name="T10">str</text:span><text:span text:style-name="T13">a</text:span><text:span text:style-name="T10">tu</text:span><text:span text:style-name="T54"> </text:span><text:span text:style-name="T10">minul</text:span><text:span text:style-name="T41">ý</text:span><text:span text:style-name="T24">c</text:span><text:span text:style-name="T10">h</text:span><text:span text:style-name="T55"> </text:span><text:span text:style-name="T10">roko</text:span><text:span text:style-name="T13">v</text:span><text:span text:style-name="T10">;</text:span><text:span text:style-name="T54"> </text:span><text:span text:style-name="T10">súč</text:span><text:span text:style-name="T29">a</text:span><text:span text:style-name="T10">s</text:span><text:span text:style-name="T16">n</text:span><text:span text:style-name="T10">e</text:span><text:span text:style-name="T34"> </text:span><text:span text:style-name="T10">sa</text:span><text:span text:style-name="T56"> </text:span><text:span text:style-name="T10">mô</text:span><text:span text:style-name="T24">ž</text:span><text:span text:style-name="T10">e</text:span><text:span text:style-name="T34"> </text:span><text:span text:style-name="T10">uviesť</text:span><text:span text:style-name="T54"> </text:span><text:span text:style-name="T13">a</text:span><text:span text:style-name="T10">j</text:span><text:span text:style-name="T54"> </text:span><text:span text:style-name="T10">ú</text:span><text:span text:style-name="T13">č</text:span><text:span text:style-name="T10">tovanie</text:span><text:span text:style-name="T34"> </text:span><text:span text:style-name="T10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32">c</text:span><text:span text:style-name="T10">h </text:span><text:span text:style-name="T13">c</text:span><text:span text:style-name="T16">h</text:span><text:span text:style-name="T21">ý</text:span><text:span text:style-name="T10">b</text:span><text:span text:style-name="T59"> </text:span><text:span text:style-name="T10">minu</text:span><text:span text:style-name="T16">l</text:span><text:span text:style-name="T21">ý</text:span><text:span text:style-name="T24">c</text:span><text:span text:style-name="T10">h</text:span><text:span text:style-name="T59"> </text:span><text:span text:style-name="T10">ú</text:span><text:span text:style-name="T13">č</text:span><text:span text:style-name="T10">tov</text:span><text:span text:style-name="T26">n</text:span><text:span text:style-name="T41">ý</text:span><text:span text:style-name="T13">c</text:span><text:span text:style-name="T10">h</text:span><text:span text:style-name="T59"> </text:span><text:span text:style-name="T10">období</text:span><text:span text:style-name="T59"> </text:span><text:span text:style-name="T10">v</text:span><text:span text:style-name="T16"> </text:span><text:span text:style-name="T10">b</text:span><text:span text:style-name="T13">e</text:span><text:span text:style-name="T24">ž</text:span><text:span text:style-name="T10">nom</text:span><text:span text:style-name="T59"> </text:span><text:span text:style-name="T10">ú</text:span><text:span text:style-name="T60">č</text:span><text:span text:style-name="T10">tovnom</text:span><text:span text:style-name="T46"> </text:span><text:span text:style-name="T10">období</text:span><text:span text:style-name="T59"> </text:span><text:span text:style-name="T10">s</text:span><text:span text:style-name="T24"> </text:span><text:span text:style-name="T10">uv</text:span><text:span text:style-name="T13">e</text:span><text:span text:style-name="T10">d</text:span><text:span text:style-name="T13">e</text:span><text:span text:style-name="T10">ním</text:span><text:span text:style-name="T46"> </text:span><text:span text:style-name="T10">vp</text:span><text:span text:style-name="T16">l</text:span><text:span text:style-name="T57">y</text:span><text:span text:style-name="T10">vu</text:span><text:span text:style-name="T59"> </text:span><text:span text:style-name="T10">na </text:span><text:span text:style-name="T16">v</text:span><text:span text:style-name="T21">ý</text:span><text:span text:style-name="T10">sledok hospod</text:span><text:span text:style-name="T24">á</text:span><text:span text:style-name="T10">r</text:span><text:span text:style-name="T29">e</text:span><text:span text:style-name="T10">nia </text:span><text:span text:style-name="T24">b</text:span><text:span text:style-name="T13">e</text:span><text:span text:style-name="T24">ž</text:span><text:span text:style-name="T10">n</text:span><text:span text:style-name="T13">é</text:span><text:span text:style-name="T10">ho</text:span><text:span text:style-name="T24"> </text:span><text:span text:style-name="T10">ú</text:span><text:span text:style-name="T13">č</text:span><text:span text:style-name="T10">tovného obdo</text:span><text:span text:style-name="T24">b</text:span><text:span text:style-name="T10">ia:</text:span></text:p>
      <text:p text:style-name="P21"><text:span text:style-name="T100">Ú</text:span><text:span text:style-name="T10">čtovná jednotka nemá náplň pre túto položku.</text:span></text:p>
      <text:p text:style-name="P31"/>
      <text:p text:style-name="P33">Článok III</text:p>
      <text:p text:style-name="P32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, ktoré</text:span><text:span text:style-name="T106"> </text:span><text:span text:style-name="T102">vysv</text:span><text:span text:style-name="T109">e</text:span><text:span text:style-name="T102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30"/>
      <text:p text:style-name="P39"><text:span text:style-name="T125">1. 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0">a</text:span><text:span text:style-name="T139"> </text:span><text:span text:style-name="T100">o sume</text:span><text:span text:style-name="T139"> </text:span><text:span text:style-name="T100">a</text:span><text:span text:style-name="T105"> </text:span><text:span text:style-name="T100">d</text:span><text:span text:style-name="T123">ô</text:span><text:span text:style-name="T100">vodo</text:span><text:span text:style-name="T105">c</text:span><text:span text:style-name="T100">h</text:span><text:span text:style-name="T139"> </text:span><text:span text:style-name="T100">v</text:span><text:span text:style-name="T108">z</text:span><text:span text:style-name="T100">niku jednotli</text:span><text:span text:style-name="T130">v</text:span><text:span text:style-name="T119">ý</text:span><text:span text:style-name="T108">c</text:span><text:span text:style-name="T100">h</text:span><text:span text:style-name="T139"> </text:span><text:span text:style-name="T100">polo</text:span><text:span text:style-name="T108">ž</text:span><text:span text:style-name="T100">iek</text:span><text:span text:style-name="T139"> </text:span><text:span text:style-name="T102">n</text:span><text:span text:style-name="T106">á</text:span><text:span text:style-name="T102">kladov</text:span><text:span text:style-name="T140"> </text:span><text:span text:style-name="T106">a</text:span><text:span text:style-name="T102">lebo</text:span><text:span text:style-name="T140"> </text:span><text:span text:style-name="T122">v</text:span><text:span text:style-name="T120">ý</text:span><text:span text:style-name="T102">nosov</text:span><text:span text:style-name="T100">, ktoré</text:span><text:span text:style-name="T141"> </text:span><text:span text:style-name="T100">majú</text:span><text:span text:style-name="T142"> </text:span><text:span text:style-name="T116">v</text:span><text:span text:style-name="T118">ý</text:span><text:span text:style-name="T99">nimo</text:span><text:span text:style-name="T15">č</text:span><text:span text:style-name="T20">n</text:span><text:span text:style-name="T8">ý</text:span><text:span text:style-name="T61"> </text:span><text:span text:style-name="T8">rozs</text:span><text:span text:style-name="T15">a</text:span><text:span text:style-name="T8">h</text:span><text:span text:style-name="T63"> </text:span><text:span text:style-name="T15">a</text:span><text:span text:style-name="T8">lebo</text:span><text:span text:style-name="T63"> </text:span><text:span text:style-name="T20">v</text:span><text:span text:style-name="T22">ý</text:span><text:span text:style-name="T8">s</text:span><text:span text:style-name="T20">k</text:span><text:span text:style-name="T58">y</text:span><text:span text:style-name="T8">t</text:span><text:span text:style-name="T10">,</text:span><text:span text:style-name="T65"> </text:span><text:span text:style-name="T16">n</text:span><text:span text:style-name="T24">a</text:span><text:span text:style-name="T10">p</text:span><text:span text:style-name="T13">r</text:span><text:span text:style-name="T10">íkl</text:span><text:span text:style-name="T13">a</text:span><text:span text:style-name="T10">d</text:span><text:span text:style-name="T64"> </text:span><text:span text:style-name="T16">v</text:span><text:span text:style-name="T21">ý</text:span><text:span text:style-name="T10">no</text:span><text:span text:style-name="T19">s</text:span><text:span text:style-name="T10">y</text:span><text:span text:style-name="T66"> </text:span><text:span text:style-name="T10">z</text:span><text:span text:style-name="T36"> </text:span><text:span text:style-name="T10">p</text:span><text:span text:style-name="T13">re</text:span><text:span text:style-name="T16">d</text:span><text:span text:style-name="T13">a</text:span><text:span text:style-name="T16">j</text:span><text:span text:style-name="T10">a</text:span><text:span text:style-name="T67"> </text:span><text:span text:style-name="T10">podn</text:span><text:span text:style-name="T24">i</text:span><text:span text:style-name="T10">ku</text:span><text:span text:style-name="T64"> </text:span><text:span text:style-name="T13">a</text:span><text:span text:style-name="T10">lebo </text:span><text:span text:style-name="T13">ča</text:span><text:span text:style-name="T10">sti</text:span><text:span text:style-name="T67"> </text:span><text:span text:style-name="T10">podniku,</text:span><text:span text:style-name="T62"> </text:span><text:span text:style-name="T10">n</text:span><text:span text:style-name="T13">á</text:span><text:span text:style-name="T10">k</text:span><text:span text:style-name="T16">l</text:span><text:span text:style-name="T13">a</text:span><text:span text:style-name="T19">d</text:span><text:span text:style-name="T10">y</text:span><text:span text:style-name="T66"> </text:span><text:span text:style-name="T10">z</text:span><text:span text:style-name="T32"> </text:span><text:span text:style-name="T10">dôvodu</text:span><text:span text:style-name="T62"> </text:span><text:span text:style-name="T10">p</text:span><text:span text:style-name="T13">re</text:span><text:span text:style-name="T10">d</text:span><text:span text:style-name="T13">a</text:span><text:span text:style-name="T10">ja</text:span><text:span text:style-name="T64"> </text:span><text:span text:style-name="T10">podniku</text:span><text:span text:style-name="T62"> </text:span><text:span text:style-name="T13">a</text:span><text:span text:style-name="T10">lebo</text:span><text:span text:style-name="T64"> </text:span><text:span text:style-name="T13">ča</text:span><text:span text:style-name="T10">sti</text:span><text:span text:style-name="T67"> </text:span><text:span text:style-name="T10">podniku,</text:span><text:span text:style-name="T65"> </text:span><text:span text:style-name="T10">ško</text:span><text:span text:style-name="T16">d</text:span><text:span text:style-name="T10">y</text:span><text:span text:style-name="T68"> </text:span><text:span text:style-name="T10">z</text:span><text:span text:style-name="T26"> </text:span><text:span text:style-name="T10">dôvo</text:span><text:span text:style-name="T16">du </text:span><text:span text:style-name="T24">ž</text:span><text:span text:style-name="T10">ivel</text:span><text:span text:style-name="T16">n</text:span><text:span text:style-name="T21">ý</text:span><text:span text:style-name="T13">c</text:span><text:span text:style-name="T10">h poh</text:span><text:span text:style-name="T13">r</text:span><text:span text:style-name="T10">ôm: Účtovná jednotka nemá náplň pre túto položku.</text:span></text:p>
      <text:p text:style-name="P34"/>
      <text:p text:style-name="P39"><text:span text:style-name="T125">2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</text:span><text:span text:style-name="T107">z</text:span><text:span text:style-name="T104">á</text:span><text:span text:style-name="T99">v</text:span><text:span text:style-name="T104">ä</text:span><text:span text:style-name="T107">z</text:span><text:span text:style-name="T99">ko</text:span><text:span text:style-name="T104">c</text:span><text:span text:style-name="T99">h</text:span><text:span text:style-name="T100">,</text:span><text:span text:style-name="T123"> </text:span><text:span text:style-name="T100">a to:</text:span></text:p>
      <text:p text:style-name="P35"/>
      <text:p text:style-name="P39"><text:span text:style-name="T105">- ce</text:span><text:span text:style-name="T100">lkovej sume</text:span><text:span text:style-name="T105">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v so </text:span><text:span text:style-name="T108">z</text:span><text:span text:style-name="T100">ostatkovou dobou sp</text:span><text:span text:style-name="T96">l</text:span><text:span text:style-name="T105">a</text:span><text:span text:style-name="T100">tnosti dlhšou </text:span><text:span text:style-name="T105">a</text:span><text:span text:style-name="T100">ko p</text:span><text:span text:style-name="T105">ä</text:span><text:span text:style-name="T10">ť rokov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9"><text:span text:style-name="T105">- ce</text:span><text:span text:style-name="T100">lkovej sume</text:span><text:span text:style-name="T105"> </text:span><text:span text:style-name="T108">z</text:span><text:span text:style-name="T105">a</text:span><text:span text:style-name="T100">b</text:span><text:span text:style-name="T105">e</text:span><text:span text:style-name="T108">z</text:span><text:span text:style-name="T100">p</text:span><text:span text:style-name="T105">e</text:span><text:span text:style-name="T24">če</text:span><text:span text:style-name="T16">n</text:span><text:span text:style-name="T21">ý</text:span><text:span text:style-name="T13">c</text:span><text:span text:style-name="T10">h </text:span><text:span text:style-name="T24">z</text:span><text:span text:style-name="T13">á</text:span><text:span text:style-name="T16">v</text:span><text:span text:style-name="T13">ä</text:span><text:span text:style-name="T24">z</text:span><text:span text:style-name="T10">kov,</text:span><text:span text:style-name="T16"> </text:span><text:span text:style-name="T10">opis</text:span><text:span text:style-name="T24"> </text:span><text:span text:style-name="T10">a</text:span><text:span text:style-name="T13"> </text:span><text:span text:style-name="T10">spôso</text:span><text:span text:style-name="T16">b</text:span><text:span text:style-name="T10">y</text:span><text:span text:style-name="T21"> </text:span><text:span text:style-name="T24">z</text:span><text:span text:style-name="T13">a</text:span><text:span text:style-name="T10">b</text:span><text:span text:style-name="T13">e</text:span><text:span text:style-name="T24">z</text:span><text:span text:style-name="T10">p</text:span><text:span text:style-name="T13">e</text:span><text:span text:style-name="T24">č</text:span><text:span text:style-name="T13">e</text:span><text:span text:style-name="T10">nia z</text:span><text:span text:style-name="T13">á</text:span><text:span text:style-name="T10">v</text:span><text:span text:style-name="T24">äz</text:span><text:span text:style-name="T10">kov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9"><text:span text:style-name="T100">3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vlast</text:span><text:span text:style-name="T116">n</text:span><text:span text:style-name="T118">ý</text:span><text:span text:style-name="T104">c</text:span><text:span text:style-name="T99">h </text:span><text:span text:style-name="T107">a</text:span><text:span text:style-name="T99">k</text:span><text:span text:style-name="T104">c</text:span><text:span text:style-name="T99">iá</text:span><text:span text:style-name="T94">c</text:span><text:span text:style-name="T99">h</text:span><text:span text:style-name="T100">, a to najmä – dôvod n</text:span><text:span text:style-name="T105">a</text:span><text:span text:style-name="T100">dobudnutia</text:span><text:span text:style-name="T105"> </text:span><text:span text:style-name="T100">vl</text:span><text:span text:style-name="T108">a</text:span><text:span text:style-name="T100">st</text:span><text:span text:style-name="T123">n</text:span><text:span text:style-name="T119">ý</text:span><text:span text:style-name="T105">c</text:span><text:span text:style-name="T100">h </text:span><text:span text:style-name="T105">a</text:span><text:span text:style-name="T123">k</text:span><text:span text:style-name="T105">c</text:span><text:span text:style-name="T100">ií, po</text:span><text:span text:style-name="T13">če</text:span><text:span text:style-name="T10">t</text:span><text:span text:style-name="T43"> </text:span><text:span text:style-name="T10">a</text:span><text:span text:style-name="T43"> </text:span><text:span text:style-name="T10">menovitá</text:span><text:span text:style-name="T44"> </text:span><text:span text:style-name="T10">hod</text:span><text:span text:style-name="T16">n</text:span><text:span text:style-name="T10">ota</text:span><text:span text:style-name="T44"> </text:span><text:span text:style-name="T10">n</text:span><text:span text:style-name="T13">a</text:span><text:span text:style-name="T10">dobudnu</text:span><text:span text:style-name="T26">t</text:span><text:span text:style-name="T21">ý</text:span><text:span text:style-name="T13">c</text:span><text:span text:style-name="T10">h</text:span><text:span text:style-name="T44"> </text:span><text:span text:style-name="T10">v</text:span><text:span text:style-name="T16">l</text:span><text:span text:style-name="T13">a</text:span><text:span text:style-name="T16">s</text:span><text:span text:style-name="T10">t</text:span><text:span text:style-name="T16">n</text:span><text:span text:style-name="T21">ý</text:span><text:span text:style-name="T13">c</text:span><text:span text:style-name="T10">h</text:span><text:span text:style-name="T45"> </text:span><text:span text:style-name="T13">a</text:span><text:span text:style-name="T10">k</text:span><text:span text:style-name="T13">c</text:span><text:span text:style-name="T10">ií a</text:span><text:span text:style-name="T13"> </text:span><text:span text:style-name="T10">po</text:span><text:span text:style-name="T24">č</text:span><text:span text:style-name="T13">e</text:span><text:span text:style-name="T10">t</text:span><text:span text:style-name="T39"> </text:span><text:span text:style-name="T10">a</text:span><text:span text:style-name="T13"> </text:span><text:span text:style-name="T10">me</text:span><text:span text:style-name="T24">n</text:span><text:span text:style-name="T10">ovitá</text:span><text:span text:style-name="T36"> </text:span><text:span text:style-name="T10">hodnota</text:span><text:span text:style-name="T36"> </text:span><text:span text:style-name="T10">p</text:span><text:span text:style-name="T24">r</text:span><text:span text:style-name="T13">e</text:span><text:span text:style-name="T10">v</text:span><text:span text:style-name="T13">e</text:span><text:span text:style-name="T10">d</text:span><text:span text:style-name="T24">e</text:span><text:span text:style-name="T16">n</text:span><text:span text:style-name="T21">ý</text:span><text:span text:style-name="T13">c</text:span><text:span text:style-name="T10">h</text:span><text:span text:style-name="T59"> </text:span><text:span text:style-name="T10">vlast</text:span><text:span text:style-name="T19">n</text:span><text:span text:style-name="T21">ý</text:span><text:span text:style-name="T13">c</text:span><text:span text:style-name="T10">h</text:span><text:span text:style-name="T59"> </text:span><text:span text:style-name="T13">a</text:span><text:span text:style-name="T10">k</text:span><text:span text:style-name="T13">c</text:span><text:span text:style-name="T10">ií, p</text:span><text:span text:style-name="T13">r</text:span><text:span text:style-name="T10">ičom</text:span><text:span text:style-name="T64"> </text:span><text:span text:style-name="T10">sa</text:span><text:span text:style-name="T64"> </text:span><text:span text:style-name="T10">uv</text:span><text:span text:style-name="T13">á</text:span><text:span text:style-name="T10">d</text:span><text:span text:style-name="T24">z</text:span><text:span text:style-name="T10">a</text:span><text:span text:style-name="T67"> </text:span><text:span text:style-name="T10">p</text:span><text:span text:style-name="T13">e</text:span><text:span text:style-name="T10">r</text:span><text:span text:style-name="T29">c</text:span><text:span text:style-name="T13">e</text:span><text:span text:style-name="T10">ntu</text:span><text:span text:style-name="T24">á</text:span><text:span text:style-name="T10">lna</text:span><text:span text:style-name="T64"> </text:span><text:span text:style-name="T10">hodnota</text:span><text:span text:style-name="T64"> </text:span><text:span text:style-name="T16">t</text:span><text:span text:style-name="T21">ý</text:span><text:span text:style-name="T13">c</text:span><text:span text:style-name="T10">hto</text:span><text:span text:style-name="T65"> </text:span><text:span text:style-name="T10">vlast</text:span><text:span text:style-name="T16">n</text:span><text:span text:style-name="T21">ý</text:span><text:span text:style-name="T13">c</text:span><text:span text:style-name="T10">h </text:span><text:span text:style-name="T13">a</text:span><text:span text:style-name="T10">k</text:span><text:span text:style-name="T13">c</text:span><text:span text:style-name="T10">ií na</text:span><text:span text:style-name="T13"> </text:span><text:span text:style-name="T10">upísanom </text:span><text:span text:style-name="T24">z</text:span><text:span text:style-name="T13">á</text:span><text:span text:style-name="T10">kla</text:span><text:span text:style-name="T24">d</text:span><text:span text:style-name="T10">nom imaní. Po</text:span><text:span text:style-name="T13">če</text:span><text:span text:style-name="T10">t</text:span><text:span text:style-name="T69"> </text:span><text:span text:style-name="T10">a</text:span><text:span text:style-name="T13"> </text:span><text:span text:style-name="T10">hodnota,</text:span><text:span text:style-name="T70"> </text:span><text:span text:style-name="T24">z</text:span><text:span text:style-name="T10">a</text:span><text:span text:style-name="T70"> </text:span><text:span text:style-name="T10">kto</text:span><text:span text:style-name="T24">r</text:span><text:span text:style-name="T10">ú</text:span><text:span text:style-name="T69"> </text:span><text:span text:style-name="T10">sa</text:span><text:span text:style-name="T70"> </text:span><text:span text:style-name="T10">vlastné</text:span><text:span text:style-name="T70"> </text:span><text:span text:style-name="T13">a</text:span><text:span text:style-name="T10">k</text:span><text:span text:style-name="T13">c</text:span><text:span text:style-name="T10">ie</text:span><text:span text:style-name="T70"> </text:span><text:span text:style-name="T10">p</text:span><text:span text:style-name="T16">o</text:span><text:span text:style-name="T13">ča</text:span><text:span text:style-name="T10">s</text:span><text:span text:style-name="T71"> </text:span><text:span text:style-name="T10">ú</text:span><text:span text:style-name="T13">č</text:span><text:span text:style-name="T10">tovného</text:span><text:span text:style-name="T70"> </text:span><text:span text:style-name="T10">obdobia</text:span><text:span text:style-name="T70"> </text:span><text:span text:style-name="T10">n</text:span><text:span text:style-name="T13">a</text:span><text:span text:style-name="T16">d</text:span><text:span text:style-name="T10">obudli a</text:span><text:span text:style-name="T13"> </text:span><text:span text:style-name="T10">po</text:span><text:span text:style-name="T13">če</text:span><text:span text:style-name="T10">t</text:span><text:span text:style-name="T72"> </text:span><text:span text:style-name="T10">a</text:span><text:span text:style-name="T13"> </text:span><text:span text:style-name="T10">hodnota,</text:span><text:span text:style-name="T73"> </text:span><text:span text:style-name="T24">z</text:span><text:span text:style-name="T10">a</text:span><text:span text:style-name="T74"> </text:span><text:span text:style-name="T10">kt</text:span><text:span text:style-name="T16">o</text:span><text:span text:style-name="T10">rú</text:span><text:span text:style-name="T73"> </text:span><text:span text:style-name="T10">sa</text:span><text:span text:style-name="T74"> </text:span><text:span text:style-name="T10">vlastné</text:span><text:span text:style-name="T74"> </text:span><text:span text:style-name="T13">a</text:span><text:span text:style-name="T10">k</text:span><text:span text:style-name="T13">c</text:span><text:span text:style-name="T10">ie</text:span><text:span text:style-name="T74"> </text:span><text:span text:style-name="T10">po</text:span><text:span text:style-name="T13">ča</text:span><text:span text:style-name="T10">s</text:span><text:span text:style-name="T72"> </text:span><text:span text:style-name="T10">ú</text:span><text:span text:style-name="T13">č</text:span><text:span text:style-name="T10">tovného</text:span><text:span text:style-name="T74"> </text:span><text:span text:style-name="T10">obdobia</text:span><text:span text:style-name="T73"> </text:span><text:span text:style-name="T10">p</text:span><text:span text:style-name="T24">r</text:span><text:span text:style-name="T13">e</text:span><text:span text:style-name="T16">v</text:span><text:span text:style-name="T10">iedli na</text:span><text:span text:style-name="T13"> </text:span><text:span text:style-name="T10">inú osobu. Po</text:span><text:span text:style-name="T13">čet a </text:span><text:span text:style-name="T10">menovitá hodnota a hodnote,</text:span><text:span text:style-name="T49"> </text:span><text:span text:style-name="T24">z</text:span><text:span text:style-name="T10">a</text:span><text:span text:style-name="T49"> </text:span><text:span text:style-name="T10">ktorú</text:span><text:span text:style-name="T49"> </text:span><text:span text:style-name="T16">s</text:span><text:span text:style-name="T10">a</text:span><text:span text:style-name="T49"> </text:span><text:span text:style-name="T10">vlastné</text:span><text:span text:style-name="T49"> </text:span><text:span text:style-name="T13">a</text:span><text:span text:style-name="T16">k</text:span><text:span text:style-name="T13">c</text:span><text:span text:style-name="T10">ie</text:span><text:span text:style-name="T49"> </text:span><text:span text:style-name="T10">n</text:span><text:span text:style-name="T13">a</text:span><text:span text:style-name="T10">dob</text:span><text:span text:style-name="T16">u</text:span><text:span text:style-name="T10">dli</text:span><text:span text:style-name="T75"> </text:span><text:span text:style-name="T10">a</text:span><text:span text:style-name="T49"> </text:span><text:span text:style-name="T10">ktoré ú</text:span><text:span text:style-name="T13">č</text:span><text:span text:style-name="T10">tovná</text:span><text:span text:style-name="T33"> </text:span><text:span text:style-name="T10">jednotka</text:span><text:span text:style-name="T33"> </text:span><text:span text:style-name="T10">má</text:span><text:span text:style-name="T34"> </text:span><text:span text:style-name="T10">v</text:span><text:span text:style-name="T54"> </text:span><text:span text:style-name="T10">d</text:span><text:span text:style-name="T13">r</text:span><text:span text:style-name="T24">ž</text:span><text:span text:style-name="T10">be</text:span><text:span text:style-name="T33"> </text:span><text:span text:style-name="T10">k</text:span><text:span text:style-name="T16"> </text:span><text:span text:style-name="T10">posl</text:span><text:span text:style-name="T13">e</text:span><text:span text:style-name="T10">dn</text:span><text:span text:style-name="T13">é</text:span><text:span text:style-name="T10">mu</text:span><text:span text:style-name="T76"> </text:span><text:span text:style-name="T10">dňu</text:span><text:span text:style-name="T54"> </text:span><text:span text:style-name="T10">ú</text:span><text:span text:style-name="T13">č</text:span><text:span text:style-name="T10">tovného</text:span><text:span text:style-name="T33"> </text:span><text:span text:style-name="T10">obdobia;</text:span><text:span text:style-name="T54"> </text:span><text:span text:style-name="T10">u</text:span><text:span text:style-name="T16">v</text:span><text:span text:style-name="T13">á</text:span><text:span text:style-name="T10">d</text:span><text:span text:style-name="T24">z</text:span><text:span text:style-name="T10">a</text:span><text:span text:style-name="T33"> </text:span><text:span text:style-name="T10">sa</text:span><text:span text:style-name="T33"> </text:span><text:span text:style-name="T13">a</text:span><text:span text:style-name="T10">j ich p</text:span><text:span text:style-name="T29">e</text:span><text:span text:style-name="T10">rc</text:span><text:span text:style-name="T13">e</text:span><text:span text:style-name="T10">ntuál</text:span><text:span text:style-name="T19">n</text:span><text:span text:style-name="T10">y</text:span><text:span text:style-name="T21"> </text:span><text:span text:style-name="T10">po</text:span><text:span text:style-name="T24">d</text:span><text:span text:style-name="T10">iel </text:span><text:span text:style-name="T16">n</text:span><text:span text:style-name="T10">a</text:span><text:span text:style-name="T13"> </text:span><text:span text:style-name="T10">upísanom </text:span><text:span text:style-name="T24">z</text:span><text:span text:style-name="T13">á</text:span><text:span text:style-name="T10">kladnom im</text:span><text:span text:style-name="T13">a</text:span><text:span text:style-name="T10">ní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9"><text:span text:style-name="T100">4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o</text:span><text:span text:style-name="T107">r</text:span><text:span text:style-name="T131">g</text:span><text:span text:style-name="T104">á</text:span><text:span text:style-name="T99">n</text:span><text:span text:style-name="T121">o</text:span><text:span text:style-name="T104">c</text:span><text:span text:style-name="T99">h </text:span><text:span text:style-name="T121">ú</text:span><text:span text:style-name="T15">č</text:span><text:span text:style-name="T8">tovnej jednot</text:span><text:span text:style-name="T17">k</text:span><text:span text:style-name="T22">y</text:span><text:span text:style-name="T10">,</text:span><text:span text:style-name="T16"> </text:span><text:span text:style-name="T10">a to:</text:span></text:p>
      <text:p text:style-name="P35"/>
      <text:p text:style-name="P39"><text:span text:style-name="T100">a) </text:span><text:span text:style-name="T123">v</text:span><text:span text:style-name="T119">ý</text:span><text:span text:style-name="T100">ške</text:span><text:span text:style-name="T110"> </text:span><text:span text:style-name="T100">jednotli</text:span><text:span text:style-name="T123">v</text:span><text:span text:style-name="T119">ý</text:span><text:span text:style-name="T108">c</text:span><text:span text:style-name="T100">h</text:span><text:span text:style-name="T114"> </text:span><text:span text:style-name="T100">d</text:span><text:span text:style-name="T105">r</text:span><text:span text:style-name="T100">u</text:span><text:span text:style-name="T123">h</text:span><text:span text:style-name="T100">ov</text:span><text:span text:style-name="T114"> </text:span><text:span text:style-name="T108">z</text:span><text:span text:style-name="T105">á</text:span><text:span text:style-name="T100">ruk</text:span><text:span text:style-name="T111"> </text:span><text:span text:style-name="T105">a</text:span><text:span text:style-name="T100">lebo</text:span><text:span text:style-name="T114"> </text:span><text:span text:style-name="T100">i</text:span><text:span text:style-name="T123">n</text:span><text:span text:style-name="T143">ý</text:span><text:span text:style-name="T105">c</text:span><text:span text:style-name="T100">h</text:span><text:span text:style-name="T114"> </text:span><text:span text:style-name="T108">za</text:span><text:span text:style-name="T100">b</text:span><text:span text:style-name="T105">e</text:span><text:span text:style-name="T108">z</text:span><text:span text:style-name="T100">p</text:span><text:span text:style-name="T105">e</text:span><text:span text:style-name="T13">če</text:span><text:span text:style-name="T10">ní</text:span><text:span text:style-name="T18"> </text:span><text:span text:style-name="T10">pos</text:span><text:span text:style-name="T16">k</text:span><text:span text:style-name="T21">y</text:span><text:span text:style-name="T10">tnu</text:span><text:span text:style-name="T26">t</text:span><text:span text:style-name="T21">ý</text:span><text:span text:style-name="T13">c</text:span><text:span text:style-name="T10">h</text:span><text:span text:style-name="T66"> </text:span><text:span text:style-name="T10">p</text:span><text:span text:style-name="T13">r</text:span><text:span text:style-name="T10">e</text:span><text:span text:style-name="T51"> </text:span><text:span text:style-name="T13">č</text:span><text:span text:style-name="T10">lenov štatutá</text:span><text:span text:style-name="T29">r</text:span><text:span text:style-name="T10">n</text:span><text:span text:style-name="T13">e</text:span><text:span text:style-name="T10">ho</text:span><text:span text:style-name="T33"> </text:span><text:span text:style-name="T10">o</text:span><text:span text:style-name="T24">r</text:span><text:span text:style-name="T10">g</text:span><text:span text:style-name="T13">á</text:span><text:span text:style-name="T10">nu, </text:span><text:span text:style-name="T33"><text:s/></text:span><text:span text:style-name="T10">d</text:span><text:span text:style-name="T16">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a </text:span><text:span text:style-name="T33"><text:s/></text:span><text:span text:style-name="T10">i</text:span><text:span text:style-name="T16">n</text:span><text:span text:style-name="T13">é</text:span><text:span text:style-name="T16">h</text:span><text:span text:style-name="T10">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ú</text:span><text:span text:style-name="T13">č</text:span><text:span text:style-name="T10">tovnej </text:span><text:span text:style-name="T33"><text:s/></text:span><text:span text:style-name="T10">je</text:span><text:span text:style-name="T24">d</text:span><text:span text:style-name="T10">not</text:span><text:span text:style-name="T16">k</text:span><text:span text:style-name="T21">y</text:span><text:span text:style-name="T10">, </text:span><text:span text:style-name="T54"><text:s/></text:span><text:span text:style-name="T10">a</text:span><text:span text:style-name="T26"> </text:span><text:span text:style-name="T10">to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0">b) pô</text:span><text:span text:style-name="T108">ž</text:span><text:span text:style-name="T100">i</text:span><text:span text:style-name="T10">čk</text:span><text:span text:style-name="T29">á</text:span><text:span text:style-name="T13">c</text:span><text:span text:style-name="T10">h </text:span><text:span text:style-name="T54"><text:s/></text:span><text:span text:style-name="T10">pos</text:span><text:span text:style-name="T19">k</text:span><text:span text:style-name="T21">y</text:span><text:span text:style-name="T10">tnu</text:span><text:span text:style-name="T32">t</text:span><text:span text:style-name="T21">ý</text:span><text:span text:style-name="T24">c</text:span><text:span text:style-name="T10">h </text:span><text:span text:style-name="T56"><text:s/></text:span><text:span text:style-name="T13">č</text:span><text:span text:style-name="T10">lenom </text:span><text:span text:style-name="T54"><text:s/></text:span><text:span text:style-name="T10">štatut</text:span><text:span text:style-name="T24">á</text:span><text:span text:style-name="T10">rn</text:span><text:span text:style-name="T29">e</text:span><text:span text:style-name="T10">ho </text:span><text:span text:style-name="T56"><text:s/></text:span><text:span text:style-name="T10">o</text:span><text:span text:style-name="T13">r</text:span><text:span text:style-name="T10">g</text:span><text:span text:style-name="T13">á</text:span><text:span text:style-name="T10">nu, </text:span><text:span text:style-name="T54"><text:s/>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55"><text:s/></text:span><text:span text:style-name="T10">o</text:span><text:span text:style-name="T24">r</text:span><text:span text:style-name="T10">g</text:span><text:span text:style-name="T13">á</text:span><text:span text:style-name="T10">nu </text:span><text:span text:style-name="T56"><text:s/></text:span><text:span text:style-name="T10">a</text:span><text:span text:style-name="T13"> </text:span><text:span text:style-name="T10">iného o</text:span><text:span text:style-name="T13">r</text:span><text:span text:style-name="T10">g</text:span><text:span text:style-name="T13">á</text:span><text:span text:style-name="T10">nu ú</text:span><text:span text:style-name="T13">č</text:span><text:span text:style-name="T10">tovnej jednot</text:span><text:span text:style-name="T19">k</text:span><text:span text:style-name="T10">y</text:span><text:span text:style-name="T41"> </text:span><text:span text:style-name="T10">a</text:span><text:span text:style-name="T13"> </text:span><text:span text:style-name="T10">to - </text:span><text:span text:style-name="T13">ce</text:span><text:span text:style-name="T10">lková </text:span><text:span text:style-name="T49"><text:s/></text:span><text:span text:style-name="T10">suma </text:span><text:span text:style-name="T49"><text:s/></text:span><text:span text:style-name="T10">pos</text:span><text:span text:style-name="T16">k</text:span><text:span text:style-name="T21">y</text:span><text:span text:style-name="T10">t</text:span><text:span text:style-name="T16">n</text:span><text:span text:style-name="T10">u</text:span><text:span text:style-name="T16">t</text:span><text:span text:style-name="T21">ý</text:span><text:span text:style-name="T13">c</text:span><text:span text:style-name="T10">h </text:span><text:span text:style-name="T49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7"><text:s/></text:span><text:span text:style-name="T10">k posl</text:span><text:span text:style-name="T13">e</text:span><text:span text:style-name="T10">dn</text:span><text:span text:style-name="T13">é</text:span><text:span text:style-name="T10">mu </text:span><text:span text:style-name="T75"><text:s/></text:span><text:span text:style-name="T10">dňu </text:span></text:p>
      <text:p text:style-name="P41"><text:span text:style-name="T49"><text:s/></text:span><text:span text:style-name="T10">ú</text:span><text:span text:style-name="T13">č</text:span><text:span text:style-name="T10">tovného </text:span><text:span text:style-name="T49"><text:s/></text:span><text:span text:style-name="T10">obdobia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</text:span><text:span text:style-name="T24">i</text:span><text:span text:style-name="T10">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10">lková</text:span><text:span text:style-name="T78"> </text:span><text:span text:style-name="T10">suma</text:span><text:span text:style-name="T78"> </text:span><text:span text:style-name="T10">splat</text:span><text:span text:style-name="T13">e</text:span><text:span text:style-name="T19">n</text:span><text:span text:style-name="T21">ý</text:span><text:span text:style-name="T24">c</text:span><text:span text:style-name="T10">h</text:span><text:span text:style-name="T73"> </text:span><text:span text:style-name="T10">pô</text:span><text:span text:style-name="T24">ž</text:span><text:span text:style-name="T10">iči</text:span><text:span text:style-name="T13">e</text:span><text:span text:style-name="T10">k</text:span><text:span text:style-name="T79"> </text:span><text:span text:style-name="T10">k posl</text:span><text:span text:style-name="T13">e</text:span><text:span text:style-name="T10">dn</text:span><text:span text:style-name="T13">é</text:span><text:span text:style-name="T10">mu</text:span><text:span text:style-name="T53"> </text:span><text:span text:style-name="T10">dňu</text:span><text:span text:style-name="T78"> </text:span><text:span text:style-name="T10">ú</text:span><text:span text:style-name="T13">č</text:span><text:span text:style-name="T10">tovného</text:span><text:span text:style-name="T78"> </text:span><text:span text:style-name="T10">obdobia</text:span><text:span text:style-name="T78"> </text:span><text:span text:style-name="T10">v</text:span><text:span text:style-name="T16">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10">lková </text:span><text:span text:style-name="T74"><text:s/></text:span><text:span text:style-name="T10">su</text:span><text:span text:style-name="T16">m</text:span><text:span text:style-name="T10">a </text:span><text:span text:style-name="T74"><text:s/></text:span><text:span text:style-name="T10">odpust</text:span><text:span text:style-name="T13">e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2"><text:s/></text:span><text:span text:style-name="T10">a</text:span><text:span text:style-name="T16"> </text:span><text:span text:style-name="T10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80"><text:s/></text:span><text:span text:style-name="T10">k posl</text:span><text:span text:style-name="T13">e</text:span><text:span text:style-name="T10">d</text:span><text:span text:style-name="T16">n</text:span><text:span text:style-name="T13">é</text:span><text:span text:style-name="T10">mu </text:span><text:span text:style-name="T72"><text:s/></text:span><text:span text:style-name="T10">dňu ú</text:span><text:span text:style-name="T13">č</text:span><text:span text:style-name="T10">tovného obdobia</text:span><text:span text:style-name="T13"> </text:span><text:span text:style-name="T10">v </text:span><text:span text:style-name="T13">č</text:span><text:span text:style-name="T10">l</text:span><text:span text:style-name="T24">e</text:span><text:span text:style-name="T10">n</text:span><text:span text:style-name="T13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g</text:span><text:span text:style-name="T29">á</text:span><text:span text:style-name="T19">n</text:span><text:span text:style-name="T29">y: </text:span><text:span text:style-name="T101">Ú</text:span><text:span text:style-name="T11">čtovná jednotka nemá náplň pre túto položku.</text:span></text:p>
      <text:p text:style-name="P35"/>
      <text:p text:style-name="P39"><text:span text:style-name="T100">c) hlav</text:span><text:span text:style-name="T108">n</text:span><text:span text:style-name="T119">ý</text:span><text:span text:style-name="T108">c</text:span><text:span text:style-name="T100">h</text:span><text:span text:style-name="T145"> </text:span><text:span text:style-name="T100">podmi</text:span><text:span text:style-name="T105">e</text:span><text:span text:style-name="T100">nk</text:span><text:span text:style-name="T108">a</text:span><text:span text:style-name="T105">c</text:span><text:span text:style-name="T100">h,</text:span><text:span text:style-name="T146"> </text:span><text:span text:style-name="T100">na</text:span><text:span text:style-name="T145"> </text:span><text:span text:style-name="T108">z</text:span><text:span text:style-name="T105">á</text:span><text:span text:style-name="T100">klade</text:span><text:span text:style-name="T147"> </text:span><text:span text:style-name="T100">kto</text:span><text:span text:style-name="T117">r</text:span><text:span text:style-name="T119">ý</text:span><text:span text:style-name="T108">c</text:span><text:span text:style-name="T100">h</text:span><text:span text:style-name="T145"> </text:span><text:span text:style-name="T100">im</text:span><text:span text:style-name="T148"> </text:span><text:span text:style-name="T123">b</text:span><text:span text:style-name="T100">oli</text:span><text:span text:style-name="T148"> </text:span><text:span text:style-name="T108">z</text:span><text:span text:style-name="T105">á</text:span><text:span text:style-name="T100">ru</text:span><text:span text:style-name="T108">k</text:span><text:span text:style-name="T100">y</text:span><text:span text:style-name="T149"> </text:span><text:span text:style-name="T105">a</text:span><text:span text:style-name="T100">lebo</text:span><text:span text:style-name="T145"> </text:span><text:span text:style-name="T100">iné</text:span><text:span text:style-name="T145"> </text:span><text:span text:style-name="T108">z</text:span><text:span text:style-name="T105">a</text:span><text:span text:style-name="T123">b</text:span><text:span text:style-name="T105">e</text:span><text:span text:style-name="T108">z</text:span><text:span text:style-name="T100">p</text:span><text:span text:style-name="T105">e</text:span><text:span text:style-name="T13">če</text:span><text:span text:style-name="T10">nie</text:span><text:span text:style-name="T70"> </text:span><text:span text:style-name="T10">a pô</text:span><text:span text:style-name="T24">ž</text:span><text:span text:style-name="T10">ič</text:span><text:span text:style-name="T24">k</text:span><text:span text:style-name="T10">y</text:span><text:span text:style-name="T21"> </text:span><text:span text:style-name="T10">pos</text:span><text:span text:style-name="T19">k</text:span><text:span text:style-name="T57">y</text:span><text:span text:style-name="T10">tnut</text:span><text:span text:style-name="T13">é</text:span><text:span text:style-name="T10">; </text:span><text:span text:style-name="T16">p</text:span><text:span text:style-name="T10">ri pôžičk</text:span><text:span text:style-name="T29">á</text:span><text:span text:style-name="T13">c</text:span><text:span text:style-name="T10">h sa </text:span><text:span text:style-name="T13">u</text:span><text:span text:style-name="T10">v</text:span><text:span text:style-name="T13">á</text:span><text:span text:style-name="T10">d</text:span><text:span text:style-name="T24">z</text:span><text:span text:style-name="T13">a</text:span><text:span text:style-name="T10">jú úr</text:span><text:span text:style-name="T24">o</text:span><text:span text:style-name="T10">kové</text:span><text:span text:style-name="T13"> </text:span><text:span text:style-name="T10">sadz</text:span><text:span text:style-name="T16">b</text:span><text:span text:style-name="T21">y:</text:span></text:p>
      <text:p text:style-name="P39"><text:span text:style-name="T100">Ú</text:span><text:span text:style-name="T10">čtovná jednotka nemá náplň pre túto položku.</text:span></text:p>
      <text:p text:style-name="P36"/>
      <text:p text:style-name="P39"><text:span text:style-name="T119">d) </text:span><text:span text:style-name="T105">ce</text:span><text:span text:style-name="T100">lkovej</text:span><text:span text:style-name="T150"> </text:span><text:span text:style-name="T100">sume</text:span><text:span text:style-name="T150"> </text:span><text:span text:style-name="T100">pou</text:span><text:span text:style-name="T108">ž</text:span><text:span text:style-name="T100">i</text:span><text:span text:style-name="T112">t</text:span><text:span text:style-name="T119">ý</text:span><text:span text:style-name="T108">c</text:span><text:span text:style-name="T100">h</text:span><text:span text:style-name="T150"> </text:span><text:span text:style-name="T100">fin</text:span><text:span text:style-name="T96">a</text:span><text:span text:style-name="T100">n</text:span><text:span text:style-name="T13">č</text:span><text:span text:style-name="T19">n</text:span><text:span text:style-name="T21">ý</text:span><text:span text:style-name="T13">c</text:span><text:span text:style-name="T10">h</text:span><text:span text:style-name="T55"> </text:span><text:span text:style-name="T10">p</text:span><text:span text:style-name="T13">r</text:span><text:span text:style-name="T10">ostried</text:span><text:span text:style-name="T24">k</text:span><text:span text:style-name="T10">ov</text:span><text:span text:style-name="T55"> </text:span><text:span text:style-name="T13">a</text:span><text:span text:style-name="T10">lebo</text:span><text:span text:style-name="T55"> </text:span><text:span text:style-name="T10">iného</text:span><text:span text:style-name="T55"> </text:span><text:span text:style-name="T10">plnenia</text:span><text:span text:style-name="T81"> </text:span><text:span text:style-name="T10">na</text:span><text:span text:style-name="T81"> </text:span><text:span text:style-name="T10">súkromné ú</text:span><text:span text:style-name="T13">če</text:span><text:span text:style-name="T26">l</text:span><text:span text:style-name="T10">y</text:span><text:span text:style-name="T64"> </text:span><text:span text:style-name="T13">č</text:span><text:span text:style-name="T16">l</text:span><text:span text:style-name="T13">e</text:span><text:span text:style-name="T10">nmi</text:span><text:span text:style-name="T50"> </text:span><text:span text:style-name="T10">štatut</text:span><text:span text:style-name="T13">á</text:span><text:span text:style-name="T10">rne</text:span><text:span text:style-name="T24">h</text:span><text:span text:style-name="T10">o</text:span><text:span text:style-name="T47"> </text:span><text:span text:style-name="T10">o</text:span><text:span text:style-name="T24">r</text:span><text:span text:style-name="T41">g</text:span><text:span text:style-name="T13">á</text:span><text:span text:style-name="T10">nu,</text:span><text:span text:style-name="T75"> 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</text:span><text:span text:style-name="T75"> </text:span><text:span text:style-name="T10">o</text:span><text:span text:style-name="T24">r</text:span><text:span text:style-name="T41">g</text:span><text:span text:style-name="T13">á</text:span><text:span text:style-name="T10">nu</text:span><text:span text:style-name="T49"> </text:span><text:span text:style-name="T10">a</text:span><text:span text:style-name="T13"> </text:span><text:span text:style-name="T10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10">u</text:span><text:span text:style-name="T47"> </text:span><text:span text:style-name="T10">ú</text:span><text:span text:style-name="T13">č</text:span><text:span text:style-name="T10">tovnej jednot</text:span><text:span text:style-name="T16">k</text:span><text:span text:style-name="T21">y</text:span><text:span text:style-name="T10">, ktoré</text:span><text:span text:style-name="T29"> </text:span><text:span text:style-name="T16">j</text:span><text:span text:style-name="T10">e</text:span><text:span text:style-name="T13"> </text:span><text:span text:style-name="T10">potr</text:span><text:span text:style-name="T29">e</text:span><text:span text:style-name="T16">b</text:span><text:span text:style-name="T10">né</text:span><text:span text:style-name="T13"> </text:span><text:span text:style-name="T16">v</text:span><text:span text:style-name="T21">y</text:span><text:span text:style-name="T16">ú</text:span><text:span text:style-name="T13">č</text:span><text:span text:style-name="T10">tovať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9"><text:span text:style-name="T100">5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povinnosti</text:span><text:span text:style-name="T104">ac</text:span><text:span text:style-name="T99">h</text:span><text:span text:style-name="T100"> ú</text:span><text:span text:style-name="T13">č</text:span><text:span text:style-name="T10">tovnej jednot</text:span><text:span text:style-name="T19">k</text:span><text:span text:style-name="T21">y</text:span><text:span text:style-name="T10">, a </text:span><text:span text:style-name="T16">to:</text:span></text:p>
      <text:p text:style-name="P37"/>
      <text:p text:style-name="P39"><text:span text:style-name="T123">a) </text:span><text:span text:style-name="T105">ce</text:span><text:span text:style-name="T100">lkovej</text:span><text:span text:style-name="T151"> </text:span><text:span text:style-name="T100">sume</text:span><text:span text:style-name="T152"> </text:span><text:span text:style-name="T99">fin</text:span><text:span text:style-name="T94">a</text:span><text:span text:style-name="T121">n</text:span><text:span text:style-name="T15">č</text:span><text:span text:style-name="T17">n</text:span><text:span text:style-name="T22">ý</text:span><text:span text:style-name="T23">c</text:span><text:span text:style-name="T8">h</text:span><text:span text:style-name="T82"> </text:span><text:span text:style-name="T8">povinností</text:span><text:span text:style-name="T10">,</text:span><text:span text:style-name="T83"> </text:span><text:span text:style-name="T10">ktoré</text:span><text:span text:style-name="T84"> </text:span><text:span text:style-name="T10">sa</text:span><text:span text:style-name="T85"> </text:span><text:span text:style-name="T10">n</text:span><text:span text:style-name="T13">e</text:span><text:span text:style-name="T19">v</text:span><text:span text:style-name="T21">y</text:span><text:span text:style-name="T10">k</text:span><text:span text:style-name="T13">a</text:span><text:span text:style-name="T24">z</text:span><text:span text:style-name="T10">ujú</text:span><text:span text:style-name="T83"> </text:span><text:span text:style-name="T10">v</text:span><text:span text:style-name="T19"> </text:span><text:span text:style-name="T10">súva</text:span><text:span text:style-name="T24">h</text:span><text:span text:style-name="T13">e</text:span><text:span text:style-name="T10">,</text:span><text:span text:style-name="T83"> </text:span><text:span text:style-name="T13">a</text:span><text:span text:style-name="T10">le</text:span><text:span text:style-name="T85"> </text:span><text:span text:style-name="T10">sú </text:span><text:span text:style-name="T16">v</text:span><text:span text:style-name="T57">ý</text:span><text:span text:style-name="T24">z</text:span><text:span text:style-name="T16">n</text:span><text:span text:style-name="T13">a</text:span><text:span text:style-name="T10">mné</text:span><text:span text:style-name="T33"> </text:span><text:span text:style-name="T16">n</text:span><text:span text:style-name="T10">a</text:span><text:span text:style-name="T33"> </text:span><text:span text:style-name="T10">posúd</text:span><text:span text:style-name="T13">e</text:span><text:span text:style-name="T10">nie</text:span><text:span text:style-name="T34"> </text:span><text:span text:style-name="T24">f</text:span><text:span text:style-name="T10">inan</text:span><text:span text:style-name="T29">č</text:span><text:span text:style-name="T16">n</text:span><text:span text:style-name="T13">e</text:span><text:span text:style-name="T10">j</text:span><text:span text:style-name="T76"> </text:span><text:span text:style-name="T10">situ</text:span><text:span text:style-name="T13">ác</text:span><text:span text:style-name="T10">ie</text:span><text:span text:style-name="T33"> </text:span><text:span text:style-name="T16">ú</text:span><text:span text:style-name="T13">č</text:span><text:span text:style-name="T10">tovnej</text:span><text:span text:style-name="T33"> </text:span><text:span text:style-name="T10">jednot</text:span><text:span text:style-name="T16">k</text:span><text:span text:style-name="T21">y</text:span><text:span text:style-name="T10">,</text:span><text:span text:style-name="T54"> </text:span><text:span text:style-name="T10">n</text:span><text:span text:style-name="T13">a</text:span><text:span text:style-name="T10">p</text:span><text:span text:style-name="T13">r</text:span><text:span text:style-name="T10">íkl</text:span><text:span text:style-name="T13">a</text:span><text:span text:style-name="T10">d</text:span><text:span text:style-name="T55"> </text:span><text:span text:style-name="T10">povinnosti n</text:span><text:span text:style-name="T13">á</text:span><text:span text:style-name="T10">jom</text:span><text:span text:style-name="T13">c</text:span><text:span text:style-name="T10">u</text:span><text:span text:style-name="T86">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87"> </text:span><text:span text:style-name="T10">z</text:span><text:span text:style-name="T32"> </text:span><text:span text:style-name="T10">op</text:span><text:span text:style-name="T13">e</text:span><text:span text:style-name="T10">r</text:span><text:span text:style-name="T29">a</text:span><text:span text:style-name="T10">tívn</text:span><text:span text:style-name="T13">e</text:span><text:span text:style-name="T10">ho</text:span><text:span text:style-name="T86"> </text:span><text:span text:style-name="T10">p</text:span><text:span text:style-name="T13">re</text:span><text:span text:style-name="T10">n</text:span><text:span text:style-name="T13">á</text:span><text:span text:style-name="T10">jmu,</text:span><text:span text:style-name="T86"> </text:span><text:span text:style-name="T10">z</text:span><text:span text:style-name="T16"> </text:span><text:span text:style-name="T41">u</text:span><text:span text:style-name="T24">z</text:span><text:span text:style-name="T13">a</text:span><text:span text:style-name="T10">tvor</text:span><text:span text:style-name="T29">e</text:span><text:span text:style-name="T16">n</text:span><text:span text:style-name="T21">ý</text:span><text:span text:style-name="T24">c</text:span><text:span text:style-name="T10">h</text:span><text:span text:style-name="T78"> </text:span><text:span text:style-name="T24">z</text:span><text:span text:style-name="T10">mlúv</text:span><text:span text:style-name="T44"> </text:span><text:span text:style-name="T10">na pos</text:span><text:span text:style-name="T16">k</text:span><text:span text:style-name="T21">y</text:span><text:span text:style-name="T10">tnutie</text:span><text:span text:style-name="T70"> </text:span><text:span text:style-name="T10">úv</text:span><text:span text:style-name="T13">e</text:span><text:span text:style-name="T10">ru</text:span><text:span text:style-name="T70"> </text:span><text:span text:style-name="T13">a</text:span><text:span text:style-name="T10">lebo</text:span><text:span text:style-name="T71"> </text:span><text:span text:style-name="T10">pô</text:span><text:span text:style-name="T24">ž</text:span><text:span text:style-name="T10">ič</text:span><text:span text:style-name="T24">k</text:span><text:span text:style-name="T21">y</text:span><text:span text:style-name="T10">,</text:span><text:span text:style-name="T69"> </text:span><text:span text:style-name="T10">ktoré</text:span><text:span text:style-name="T88"> </text:span><text:span text:style-name="T13">e</text:span><text:span text:style-name="T10">šte</text:span><text:span text:style-name="T70"> </text:span><text:span text:style-name="T10">n</text:span><text:span text:style-name="T13">e</text:span><text:span text:style-name="T10">boli</text:span><text:span text:style-name="T69"> </text:span><text:span text:style-name="T10">pos</text:span><text:span text:style-name="T16">k</text:span><text:span text:style-name="T57">y</text:span><text:span text:style-name="T10">tnut</text:span><text:span text:style-name="T13">é</text:span><text:span text:style-name="T10">,</text:span><text:span text:style-name="T69"> </text:span><text:span text:style-name="T10">fin</text:span><text:span text:style-name="T29">a</text:span><text:span text:style-name="T10">n</text:span><text:span text:style-name="T13">č</text:span><text:span text:style-name="T16">n</text:span><text:span text:style-name="T10">é</text:span><text:span text:style-name="T70"> </text:span><text:span text:style-name="T10">povinnosti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34"> </text:span><text:span text:style-name="T10">z</text:span><text:span text:style-name="T16"> </text:span><text:span text:style-name="T10">li</text:span><text:span text:style-name="T13">ce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54"> </text:span><text:span text:style-name="T10">a kon</text:span><text:span text:style-name="T13">ce</text:span><text:span text:style-name="T10">sion</text:span><text:span text:style-name="T24">á</text:span><text:span text:style-name="T10">rs</text:span><text:span text:style-name="T24">k</text:span><text:span text:style-name="T21">y</text:span><text:span text:style-name="T24">c</text:span><text:span text:style-name="T10">h</text:span><text:span text:style-name="T54"> </text:span><text:span text:style-name="T24">z</text:span><text:span text:style-name="T16">m</text:span><text:span text:style-name="T10">lúv</text:span><text:span text:style-name="T54"> </text:span><text:span text:style-name="T10">s uv</text:span><text:span text:style-name="T13">e</text:span><text:span text:style-name="T10">d</text:span><text:span text:style-name="T13">e</text:span><text:span text:style-name="T10">ním</text:span><text:span text:style-name="T81"> </text:span><text:span text:style-name="T10">su</text:span><text:span text:style-name="T16">m</text:span><text:span text:style-name="T10">y</text:span><text:span text:style-name="T71"> </text:span><text:span text:style-name="T10">poplatku</text:span><text:span text:style-name="T54"> </text:span><text:span text:style-name="T24">z</text:span><text:span text:style-name="T10">a </text:span><text:span text:style-name="T13">ce</text:span><text:span text:style-name="T10">lé zostáv</text:span><text:span text:style-name="T29">a</text:span><text:span text:style-name="T10">júce</text:span><text:span text:style-name="T29"> </text:span><text:span text:style-name="T10">obdob</text:span><text:span text:style-name="T16">i</text:span><text:span text:style-name="T10">e</text:span><text:span text:style-name="T24"> </text:span><text:span text:style-name="T10">platnosti </text:span><text:span text:style-name="T24">z</text:span><text:span text:style-name="T29">m</text:span><text:span text:style-name="T10">lu</text:span><text:span text:style-name="T16">v</text:span><text:span text:style-name="T57">y:</text:span></text:p>
      <text:p text:style-name="P39"><text:span text:style-name="T100">Ú</text:span><text:span text:style-name="T10">čtovná jednotka nemá náplň pre túto položku.</text:span></text:p>
      <text:p text:style-name="P38"/>
      <text:p text:style-name="P39"><text:span text:style-name="T143">b) </text:span><text:span text:style-name="T105">ce</text:span><text:span text:style-name="T100">lkovej sume</text:span><text:span text:style-name="T105"> </text:span><text:span text:style-name="T117">v</text:span><text:span text:style-name="T143">ý</text:span><text:span text:style-name="T108">z</text:span><text:span text:style-name="T123">n</text:span><text:span text:style-name="T105">a</text:span><text:span text:style-name="T100">m</text:span><text:span text:style-name="T123">n</text:span><text:span text:style-name="T130">ý</text:span><text:span text:style-name="T105">c</text:span><text:span text:style-name="T100">h </text:span><text:span text:style-name="T99">podmi</text:span><text:span text:style-name="T104">e</text:span><text:span text:style-name="T99">n</text:span><text:span text:style-name="T104">e</text:span><text:span text:style-name="T116">n</text:span><text:span text:style-name="T118">ý</text:span><text:span text:style-name="T104">c</text:span><text:span text:style-name="T99">h </text:span><text:span text:style-name="T107">z</text:span><text:span text:style-name="T104">á</text:span><text:span text:style-name="T99">v</text:span><text:span text:style-name="T104">ä</text:span><text:span text:style-name="T107">z</text:span><text:span text:style-name="T121">k</text:span><text:span text:style-name="T99">ov</text:span><text:span text:style-name="T100">, kto</text:span><text:span text:style-name="T108">r</text:span><text:span text:style-name="T119">ý</text:span><text:span text:style-name="T100">mi sa </text:span><text:span text:style-name="T96">r</text:span><text:span text:style-name="T100">o</text:span><text:span text:style-name="T108">z</text:span><text:span text:style-name="T100">umie mo</text:span><text:span text:style-name="T108">ž</text:span><text:span text:style-name="T100">ná</text:span><text:span text:style-name="T108"> </text:span><text:span text:style-name="T100">povinnos</text:span><text:span text:style-name="T10">ť, kto</text:span><text:span text:style-name="T41">r</text:span><text:span text:style-name="T10">á</text:span><text:span text:style-name="T24"> </text:span><text:span text:style-name="T10">v</text:span><text:span text:style-name="T24">z</text:span><text:span text:style-name="T10">nikla</text:span><text:span text:style-name="T24"> </text:span><text:span text:style-name="T13">a</text:span><text:span text:style-name="T10">ko</text:span><text:span text:style-name="T16"> </text:span><text:span text:style-name="T10">dôsl</text:span><text:span text:style-name="T13">e</text:span><text:span text:style-name="T10">d</text:span><text:span text:style-name="T41">o</text:span><text:span text:style-name="T10">k</text:span><text:span text:style-name="T16"> </text:span><text:span text:style-name="T10">minulej</text:span><text:span text:style-name="T16"> </text:span><text:span text:style-name="T10">ud</text:span><text:span text:style-name="T13">a</text:span><text:span text:style-name="T10">losti <text:s/>a</text:span><text:span text:style-name="T19"> </text:span><text:span text:style-name="T10">ktor</text:span><text:span text:style-name="T29">e</text:span><text:span text:style-name="T10">j </text:span><text:span text:style-name="T13">e</text:span><text:span text:style-name="T16">x</text:span><text:span text:style-name="T10">ist</text:span><text:span text:style-name="T13">e</text:span><text:span text:style-name="T10">n</text:span><text:span text:style-name="T13">c</text:span><text:span text:style-name="T10">ia</text:span><text:span text:style-name="T80"> </text:span><text:span text:style-name="T24">z</text:span><text:span text:style-name="T13">á</text:span><text:span text:style-name="T10">visí</text:span><text:span text:style-name="T88"> </text:span><text:span text:style-name="T10">od</text:span><text:span text:style-name="T80"> </text:span><text:span text:style-name="T10">toh</text:span><text:span text:style-name="T29">o</text:span><text:span text:style-name="T10">,</text:span><text:span text:style-name="T80"> </text:span><text:span text:style-name="T13">č</text:span><text:span text:style-name="T10">i</text:span><text:span text:style-name="T88"> </text:span><text:span text:style-name="T10">n</text:span><text:span text:style-name="T13">a</text:span><text:span text:style-name="T10">stane</text:span><text:span text:style-name="T89"> </text:span><text:span text:style-name="T13">a</text:span><text:span text:style-name="T16">l</text:span><text:span text:style-name="T13">e</text:span><text:span text:style-name="T10">bo</text:span><text:span text:style-name="T90"> </text:span><text:span text:style-name="T10">n</text:span><text:span text:style-name="T13">e</text:span><text:span text:style-name="T10">n</text:span><text:span text:style-name="T13">a</text:span><text:span text:style-name="T10">s</text:span><text:span text:style-name="T16">t</text:span><text:span text:style-name="T13">a</text:span><text:span text:style-name="T10">ne</text:span><text:span text:style-name="T89"> </text:span><text:span text:style-name="T10">jedna</text:span><text:span text:style-name="T88"> </text:span><text:span text:style-name="T13">a</text:span><text:span text:style-name="T10">lebo</text:span><text:span text:style-name="T80"> </text:span><text:span text:style-name="T10">viac</text:span><text:span text:style-name="T89"> </text:span><text:span text:style-name="T16">n</text:span><text:span text:style-name="T13">e</text:span><text:span text:style-name="T16">i</text:span><text:span text:style-name="T10">s</text:span><text:span text:style-name="T16">t</text:span><text:span text:style-name="T21">ý</text:span><text:span text:style-name="T13">c</text:span><text:span text:style-name="T10">h ud</text:span><text:span text:style-name="T13">a</text:span><text:span text:style-name="T10">lostí v budú</text:span><text:span text:style-name="T13">c</text:span><text:span text:style-name="T10">nosti, k</text:span><text:span text:style-name="T29">t</text:span><text:span text:style-name="T10">o</text:span><text:span text:style-name="T24">r</text:span><text:span text:style-name="T21">ý</text:span><text:span text:style-name="T24">c</text:span><text:span text:style-name="T10">h v</text:span><text:span text:style-name="T24">z</text:span><text:span text:style-name="T10">nik nez</text:span><text:span text:style-name="T13">á</text:span><text:span text:style-name="T10">visí od ú</text:span><text:span text:style-name="T13">č</text:span><text:span text:style-name="T10">tovnej jednot</text:span><text:span text:style-name="T16">k</text:span><text:span text:style-name="T21">y</text:span><text:span text:style-name="T10">,</text:span><text:span text:style-name="T16"> </text:span><text:span text:style-name="T13">a</text:span><text:span text:style-name="T10">lebo </text:span><text:span text:style-name="T13">e</text:span><text:span text:style-name="T16">x</text:span><text:span text:style-name="T10">istujúca</text:span><text:span text:style-name="T79"> </text:span><text:span text:style-name="T10">povinnosť,</text:span><text:span text:style-name="T89"> </text:span><text:span text:style-name="T41">k</text:span><text:span text:style-name="T29">t</text:span><text:span text:style-name="T10">o</text:span><text:span text:style-name="T13">r</text:span><text:span text:style-name="T10">á</text:span><text:span text:style-name="T74"> </text:span><text:span text:style-name="T10">v</text:span><text:span text:style-name="T24">z</text:span><text:span text:style-name="T10">nikla</text:span><text:span text:style-name="T74"> </text:span><text:span text:style-name="T13">a</text:span><text:span text:style-name="T10">ko</text:span><text:span text:style-name="T72"> </text:span><text:span text:style-name="T10">dôsl</text:span><text:span text:style-name="T13">e</text:span><text:span text:style-name="T10">dok</text:span><text:span text:style-name="T72"> </text:span><text:span text:style-name="T10">minulej</text:span><text:span text:style-name="T72"> </text:span><text:span text:style-name="T10">ud</text:span><text:span text:style-name="T13">a</text:span><text:span text:style-name="T10">losti,</text:span><text:span text:style-name="T72"> </text:span><text:span text:style-name="T13">a</text:span><text:span text:style-name="T10">le</text:span><text:span text:style-name="T74"> </text:span><text:span text:style-name="T41">k</text:span><text:span text:style-name="T10">torá</text:span><text:span text:style-name="T74"> </text:span><text:span text:style-name="T10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0">uje v súva</text:span><text:span text:style-name="T13">he</text:span><text:span text:style-name="T10">, p</text:span><text:span text:style-name="T24">re</text:span><text:span text:style-name="T10">to</text:span><text:span text:style-name="T24">ž</text:span><text:span text:style-name="T10">e nie</text:span><text:span text:style-name="T36"> </text:span><text:span text:style-name="T10">je</text:span><text:span text:style-name="T36"> </text:span><text:span text:style-name="T10">p</text:span><text:span text:style-name="T13">ra</text:span><text:span text:style-name="T10">vd</text:span><text:span text:style-name="T13">e</text:span><text:span text:style-name="T10">podob</text:span><text:span text:style-name="T16">n</text:span><text:span text:style-name="T13">é</text:span><text:span text:style-name="T10">,</text:span><text:span text:style-name="T36"> </text:span><text:span text:style-name="T24">ž</text:span><text:span text:style-name="T10">e</text:span><text:span text:style-name="T36"> </text:span><text:span text:style-name="T10">na</text:span><text:span text:style-name="T36"> </text:span><text:span text:style-name="T10">splnenie</text:span><text:span text:style-name="T59"> </text:span><text:span text:style-name="T10">tejto</text:span><text:span text:style-name="T39"> </text:span><text:span text:style-name="T10">povinnosti</text:span><text:span text:style-name="T39"> </text:span><text:span text:style-name="T10">bude</text:span><text:span text:style-name="T36"> </text:span><text:span text:style-name="T10">potr</text:span><text:span text:style-name="T29">e</text:span><text:span text:style-name="T10">b</text:span><text:span text:style-name="T16">n</text:span><text:span text:style-name="T10">ý</text:span><text:span text:style-name="T16"> </text:span><text:span text:style-name="T10">ú</text:span><text:span text:style-name="T19">b</text:span><text:span text:style-name="T21">y</text:span><text:span text:style-name="T10">t</text:span><text:span text:style-name="T16">o</text:span><text:span text:style-name="T10">k </text:span><text:span text:style-name="T13">e</text:span><text:span text:style-name="T10">konomi</text:span><text:span text:style-name="T13">c</text:span><text:span text:style-name="T16">k</text:span><text:span text:style-name="T21">ý</text:span><text:span text:style-name="T24">c</text:span><text:span text:style-name="T10">h ú</text:span><text:span text:style-name="T24">ž</text:span><text:span text:style-name="T10">itkov, </text:span><text:span text:style-name="T13">a</text:span><text:span text:style-name="T10">lebo </text:span><text:span text:style-name="T16">v</text:span><text:span text:style-name="T21">ý</text:span><text:span text:style-name="T10">ška t</text:span><text:span text:style-name="T29">e</text:span><text:span text:style-name="T10">jto povinnosti sa</text:span><text:span text:style-name="T24"> </text:span><text:span text:style-name="T10">n</text:span><text:span text:style-name="T13">e</text:span><text:span text:style-name="T10">dá</text:span><text:span text:style-name="T13"> </text:span><text:span text:style-name="T10">spoľ</text:span><text:span text:style-name="T13">a</text:span><text:span text:style-name="T10">hlivo o</text:span><text:span text:style-name="T13">ce</text:span><text:span text:style-name="T10">niť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9"><text:span text:style-name="T100">c) </text:span><text:span text:style-name="T99">opise</text:span><text:span text:style-name="T104"> </text:span><text:span text:style-name="T121">v</text:span><text:span text:style-name="T144">ý</text:span><text:span text:style-name="T113">z</text:span><text:span text:style-name="T99">n</text:span><text:span text:style-name="T104">a</text:span><text:span text:style-name="T99">m</text:span><text:span text:style-name="T128">n</text:span><text:span text:style-name="T118">ý</text:span><text:span text:style-name="T104">c</text:span><text:span text:style-name="T99">h fi</text:span><text:span text:style-name="T107">n</text:span><text:span text:style-name="T104">a</text:span><text:span text:style-name="T99">n</text:span><text:span text:style-name="T23">č</text:span><text:span text:style-name="T17">n</text:span><text:span text:style-name="T22">ý</text:span><text:span text:style-name="T15">c</text:span><text:span text:style-name="T8">h povinností</text:span><text:span text:style-name="T10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10">m</text:span><text:span text:style-name="T16">n</text:span><text:span text:style-name="T21">ý</text:span><text:span text:style-name="T13">c</text:span><text:span text:style-name="T10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0">h </text:span><text:span text:style-name="T24">zá</text:span><text:span text:style-name="T10">v</text:span><text:span text:style-name="T13">ä</text:span><text:span text:style-name="T24">z</text:span><text:span text:style-name="T10">kov, a to </text:span><text:span text:style-name="T13">ce</text:span><text:span text:style-name="T10">lkovej</text:span><text:span text:style-name="T66"> </text:span><text:span text:style-name="T10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10">mn</text:span><text:span text:style-name="T21">ý</text:span><text:span text:style-name="T24">c</text:span><text:span text:style-name="T10">h</text:span><text:span text:style-name="T62"> </text:span><text:span text:style-name="T10">fin</text:span><text:span text:style-name="T29">a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66"> </text:span><text:span text:style-name="T10">povinností</text:span><text:span text:style-name="T91"> </text:span><text:span text:style-name="T10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24">c</text:span><text:span text:style-name="T10">h</text:span><text:span text:style-name="T66"> </text:span><text:span text:style-name="T10">podm</text:span><text:span text:style-name="T32">i</text:span><text:span text:style-name="T13">e</text:span><text:span text:style-name="T10">n</text:span><text:span text:style-name="T13">e</text:span><text:span text:style-name="T19">n</text:span><text:span text:style-name="T21">ý</text:span><text:span text:style-name="T24">c</text:span><text:span text:style-name="T10">h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</text:span><text:span text:style-name="T13">c</text:span><text:span text:style-name="T10">h</text:span><text:span text:style-name="T54"> </text:span><text:span text:style-name="T10">vo</text:span><text:span text:style-name="T13">č</text:span><text:span text:style-name="T10">i</text:span><text:span text:style-name="T54"> </text:span><text:span text:style-name="T10">d</text:span><text:span text:style-name="T13">c</text:span><text:span text:style-name="T24">é</text:span><text:span text:style-name="T10">rs</text:span><text:span text:style-name="T24">k</text:span><text:span text:style-name="T13">e</text:span><text:span text:style-name="T10">j</text:span><text:span text:style-name="T54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81"> </text:span><text:span text:style-name="T10">a</text:span><text:span text:style-name="T19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34"> </text:span><text:span text:style-name="T10">s</text:span><text:span text:style-name="T24"> </text:span><text:span text:style-name="T10">p</text:span><text:span text:style-name="T16">o</text:span><text:span text:style-name="T10">dstat</text:span><text:span text:style-name="T16">n</text:span><text:span text:style-name="T21">ý</text:span><text:span text:style-name="T10">m vp</text:span><text:span text:style-name="T16">l</text:span><text:span text:style-name="T21">y</text:span><text:span text:style-name="T10">vom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9"><text:span text:style-name="T100">d) </text:span><text:span text:style-name="T99">opise</text:span><text:span text:style-name="T153"> </text:span><text:span text:style-name="T116">v</text:span><text:span text:style-name="T144">ý</text:span><text:span text:style-name="T107">z</text:span><text:span text:style-name="T99">n</text:span><text:span text:style-name="T104">a</text:span><text:span text:style-name="T99">m</text:span><text:span text:style-name="T128">n</text:span><text:span text:style-name="T118">ý</text:span><text:span text:style-name="T107">c</text:span><text:span text:style-name="T99">h</text:span><text:span text:style-name="T153"> </text:span><text:span text:style-name="T99">pov</text:span><text:span text:style-name="T121">i</text:span><text:span text:style-name="T99">nností</text:span><text:span text:style-name="T154"> </text:span><text:span text:style-name="T100">ú</text:span><text:span text:style-name="T13">č</text:span><text:span text:style-name="T10">tovnej</text:span><text:span text:style-name="T49"> </text:span><text:span text:style-name="T10">jednot</text:span><text:span text:style-name="T16">k</text:span><text:span text:style-name="T10">y</text:span><text:span text:style-name="T47"> </text:span><text:span text:style-name="T19">v</text:span><text:span text:style-name="T21">y</text:span><text:span text:style-name="T10">p</text:span><text:span text:style-name="T26">l</text:span><text:span text:style-name="T21">ý</text:span><text:span text:style-name="T16">v</text:span><text:span text:style-name="T13">a</text:span><text:span text:style-name="T10">júci</text:span><text:span text:style-name="T13">c</text:span><text:span text:style-name="T10">h</text:span><text:span text:style-name="T77"> </text:span><text:span text:style-name="T8">z</text:span><text:span text:style-name="T40"> </text:span><text:span text:style-name="T8">dô</text:span><text:span text:style-name="T15">c</text:span><text:span text:style-name="T8">hodko</text:span><text:span text:style-name="T17">v</text:span><text:span text:style-name="T22">ý</text:span><text:span text:style-name="T15">c</text:span><text:span text:style-name="T8">h p</text:span><text:span text:style-name="T15">r</text:span><text:span text:style-name="T8">ogr</text:span><text:span text:style-name="T31">a</text:span><text:span text:style-name="T8">mov</text:span><text:span text:style-name="T10"> p</text:span><text:span text:style-name="T24">r</text:span><text:span text:style-name="T10">e</text:span><text:span text:style-name="T13"> </text:span><text:span text:style-name="T24">z</text:span><text:span text:style-name="T13">a</text:span><text:span text:style-name="T10">mestn</text:span><text:span text:style-name="T24">a</text:span><text:span text:style-name="T10">n</text:span><text:span text:style-name="T13">c</text:span><text:span text:style-name="T10">ov:</text:span></text:p>
      <text:p text:style-name="P39"><text:span text:style-name="T100">Ú</text:span><text:span text:style-name="T10">čtovná jednotka nemá náplň pre túto položku.</text:span></text:p>
      <text:p text:style-name="P35"/>
      <text:p text:style-name="P39"><text:span text:style-name="T100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0">Ú</text:span><text:span text:style-name="T10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736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092182</text:span> <text:tab/>DIČ: <text:span text:style-name="MT1">212058887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6-28T01:01:32.667000000</dc:date>
    <meta:editing-duration>PT36M43S</meta:editing-duration>
    <meta:editing-cycles>17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2" meta:non-whitespace-character-count="6640"/>
  </office:meta>
</office:document-meta>
</file>