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D7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G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List_20_Paragraph" style:list-style-name="WWNum8">
      <style:paragraph-properties fo:margin-top="0cm" fo:margin-bottom="0cm" fo:line-height="100%"/>
    </style:style>
    <style:style style:name="P39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</style:style>
    <style:style style:name="P44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0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ývaj Rozumn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Bučkovec 1105, Moravské Lieskové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663805 <text:s text:c="9"/>DIČ: <text:s/>212074120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04-17">
            <text:p text:style-name="P2">17.04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04-17">
            <text:p text:style-name="P2">17.04.18</text:p>
          </table:table-cell>
        </table:table-row>
      </table:table>
      <text:p text:style-name="P4"/>
      <text:p text:style-name="P3"><text:span text:style-name="T1">b) Opis hospodárskej činnosti účtovnej jednotky: výstavba a údržba hospodárskych budov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3">
            <text:p text:style-name="P21">3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3">
            <text:p text:style-name="P21">3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9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31.12.2018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Lenka Turanová</text:p>
          </table:table-cell>
          <table:covered-table-cell/>
          <table:table-cell table:style-name="Tabuľka3.C6" office:value-type="date" office:date-value="2018-04-17">
            <text:p text:style-name="P8">17.04.18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E6" table:number-columns-spanned="2" office:value-type="percentage" office:value="0.5">
            <text:p text:style-name="P8">50,00%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Michal Turan</text:p>
          </table:table-cell>
          <table:covered-table-cell/>
          <table:table-cell table:style-name="Tabuľka3.C7" office:value-type="date" office:date-value="2018-04-17">
            <text:p text:style-name="P8">17.04.18</text:p>
          </table:table-cell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E6" table:number-columns-spanned="2" office:value-type="percentage" office:value="0.5">
            <text:p text:style-name="P8">50,00%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office:value-type="string">
            <text:p text:style-name="P8"/>
          </table:table-cell>
          <table:table-cell table:style-name="Tabuľka3.D7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G10" table:number-columns-spanned="2" office:value-type="percentage" office:value="1">
            <text:p text:style-name="P6"><text:span text:style-name="T12">10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538495376080154256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96068082068039220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6662394" text:continue-list="list7538495376080154256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6658810" text:continue-numbering="true" text:style-name="Outline">
        <text:list-item>
          <text:list>
            <text:list-item>
        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665818757910532083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5" text:outline-level="1"/>
      <text:p text:style-name="Standard"/>
      <text:list xml:id="list36643876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36655861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5775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577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5775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577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577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5775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639127" text:continue-numbering="true" text:style-name="WWNum8">
        <text:list-item>
          <text:p text:style-name="P3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5" text:outline-level="1"/>
      <text:p text:style-name="P16"/>
      <text:list xml:id="list36657458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638308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654186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6" text:outline-level="1"/>
      <text:p text:style-name="Standard"/>
      <text:p text:style-name="Standard"/>
      <text:list xml:id="list36648612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640238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1" text:outline-level="1"/>
      <text:list xml:id="list36650583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0" text:outline-level="1"/>
      <text:list xml:id="list36655785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9" text:outline-level="1"/>
      <text:list xml:id="list36637864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4" text:outline-level="1"><text:soft-page-break/></text:h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658078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6" text:outline-level="1"/>
      <text:list xml:id="list36639489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914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91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91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914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651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65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62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62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813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813</text:span></text:p>
          </table:table-cell>
        </table:table-row>
      </table:table>
      <text:p text:style-name="P22"/>
      <text:p text:style-name="P22"/>
      <text:list xml:id="list36663164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9" text:outline-level="1"/>
      <text:p text:style-name="Standard"/>
      <text:list xml:id="list36652217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3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2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2060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08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4" text:outline-level="1"/>
      <text:h text:style-name="P50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5" text:outline-level="1"/>
      <text:list xml:id="list36662739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7" text:outline-level="1"/>
      <text:list xml:id="list36634155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3" text:outline-level="1"/>
      <text:p text:style-name="P16"/>
      <text:list xml:id="list36657305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658292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648751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9" text:outline-level="1"/>
      <text:list xml:id="list36656433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9" text:outline-level="1"/>
      <text:list xml:id="list36638204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1061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1061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7" text:outline-level="1"/>
      <text:list xml:id="list36639725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9" text:outline-level="1"/>
      <text:list xml:id="list36665403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639998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6642311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663430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6" text:outline-level="1"/>
      <text:list xml:id="list36654643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6642059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635745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663644" text:continue-numbering="true" text:style-name="WWNum8">
        <text:list-item>
          <text:h text:style-name="P42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169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169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9" text:outline-level="1"/>
      <text:list xml:id="list36644435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644305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656760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657330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663805 <text:s text:c="17"/>DIČ</text:span><text:span text:style-name="MT1">: </text:span><text:span text:style-name="MT3">2120741205</text:span><text:span text:style-name="MT1"> <text:s text:c="6"/></text:span></text:p>
      </style:header>
      <style:footer>
        <text:p text:style-name="MP3"><text:span text:style-name="MT2">Strana </text:span><text:page-number text:select-page="current">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8T16:44:30.09</dc:date>
    <meta:editing-duration>PT12M9S</meta:editing-duration>
    <meta:generator>OpenOffice/4.1.5$Win32 OpenOffice.org_project/415m1$Build-9789</meta:generator>
    <meta:document-statistic meta:table-count="52" meta:image-count="0" meta:object-count="0" meta:page-count="28" meta:paragraph-count="1454" meta:word-count="4146" meta:character-count="2748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