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5.667cm"/>
    </style:style>
    <style:style style:name="co4" style:family="table-column">
      <style:table-column-properties fo:break-before="auto" style:column-width="8.5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1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oznámky Úč MÚJ 3-01</text:p>
          </table:table-cell>
          <table:table-cell office:value-type="string">
            <text:p><text:span text:style-name="T1">IČO: </text:span><text:span text:style-name="T2">52 046 770</text:span></text:p>
          </table:table-cell>
          <table:table-cell office:value-type="string">
            <text:p><text:span text:style-name="T1">DIČ:</text:span><text:span text:style-name="T2"> 2120881202</text:span>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table:number-columns-spanned="3" table:number-rows-spanned="1">
            <text:p>Čl. I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Všeobecné údaje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1. Názov právnickej osoby: JNR – </text:span><text:span text:style-name="T1">trade</text:span><text:span text:style-name="T2">, <text:s/>s.r.o.</text:span></text:p>
          </table:table-cell>
          <table:table-cell table:number-columns-repeated="255"/>
        </table:table-row>
        <table:table-row table:style-name="ro2">
          <table:table-cell office:value-type="string">
            <text:p><text:s text:c="4"/>Sídlo: <text:s text:c="26"/>Ružínska 7</text:p>
          </table:table-cell>
          <table:table-cell table:number-columns-repeated="255"/>
        </table:table-row>
        <table:table-row table:style-name="ro3">
          <table:table-cell office:value-type="string">
            <text:p><text:span text:style-name="T2"><text:s text:c="37"/></text:span><text:span text:style-name="T1"><text:s/></text:span><text:span text:style-name="T1">Košice <text:s/></text:span><text:span text:style-name="T1">040 11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2. Informácie o konsolidovanom celku, ak je účtovná jednotka jeho súčasťou:</text:p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3. Informácie o počte zamestnancov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Názov položky</text:p>
          </table:table-cell>
          <table:table-cell table:style-name="ce3" office:value-type="string">
            <text:p>Bežné účtovné obdobie</text:p>
          </table:table-cell>
          <table:table-cell table:style-name="ce4" office:value-type="string">
            <text:p>Bezprostredne predchádzajúce účtovné obdobie</text:p>
          </table:table-cell>
          <table:table-cell table:number-columns-repeated="253"/>
        </table:table-row>
        <table:table-row table:style-name="ro5">
          <table:table-cell table:style-name="ce4" office:value-type="string">
            <text:p>Priemerný prepočítaný počet zamestnancov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0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table:number-columns-spanned="3" table:number-rows-spanned="1">
            <text:p>Čl. II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Informácie o prijatých postupoch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. Účtovná jednotka bude nepretržite pokračovať vo svojej činnosti: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áno</text:p>
          </table:table-cell>
          <table:table-cell table:style-name="ce12" office:value-type="string">
            <text:p>nie</text:p>
            <draw:line table:end-cell-address="Hárok1.B23" table:end-x="3.558cm" table:end-y="0.104cm" draw:z-index="0" draw:name="Čiara 1" draw:style-name="gr1" draw:text-style-name="P1" svg:x1="2.639cm" svg:y1="0.104cm" svg:x2="3.558cm" svg:y2="0.104cm">
              <text:p/>
            </draw:line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2. Spôsob oceňovania </text:span><text:span text:style-name="T1">jednotlivých zložiek majetku a </text:span><text:span text:style-name="T1">záväzkov:</text:span><text:span text:style-name="T2"> nemá náplň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3. Spôsob zostavenia odpisového </text:span><text:span text:style-name="T1">plánu dlhodobého majetku: </text:span><text:span text:style-name="T2">nemá </text:span><text:span text:style-name="T2">náplň</text:span>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 table:number-columns-spanned="3" table:number-rows-spanned="1">
            <text:p>Čl. III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Informácie, ktoré vysvetľujú a dopĺňajú súvahu a výkaz ziskov a strát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. Informácie o sume a dôvodoch vzniku jednotlivých položiek nákladov alebo výnosov,</text:p>
          </table:table-cell>
          <table:table-cell table:number-columns-repeated="255"/>
        </table:table-row>
        <table:table-row table:style-name="ro2">
          <table:table-cell office:value-type="string">
            <text:p><text:s text:c="4"/>ktoré majú výnimočný rozsah alebo výskyt:</text:p>
          </table:table-cell>
          <table:table-cell table:number-columns-repeated="255"/>
        </table:table-row>
        <table:table-row table:style-name="ro6">
          <table:table-cell table:style-name="ce6" office:value-type="string" table:number-columns-spanned="3" table:number-rows-spanned="1">
            <text:p>Účtovná jednotka nedosiahla výnosy ani nemala náklady, ktoré by mali výnimočný rozsah alebo výskyt. Všetky príjmy a náklady súvisia s poskytnutím služieb podľa predmetu činnosti účtovnej jednotky.</text:p>
          </table:table-cell>
          <table:covered-table-cell table:number-columns-repeated="2" table:style-name="ce6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2. Informácie o záväzkoch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table:style-name="ce3" office:value-type="string">
            <text:p>Názov položky</text:p>
          </table:table-cell>
          <table:table-cell table:style-name="ce3" office:value-type="string">
            <text:p>Bežné účtovné obdobie</text:p>
          </table:table-cell>
          <table:table-cell table:style-name="ce4" office:value-type="string">
            <text:p>Bezprostredne predchádzajúce účtovné obdobie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Dlhodobé záväzky spolu</text:p>
          </table:table-cell>
          <table:table-cell table:style-name="ce1" table:number-columns-repeated="2"/>
          <table:table-cell table:number-columns-repeated="253"/>
        </table:table-row>
        <table:table-row table:style-name="ro8">
          <table:table-cell table:style-name="ce8" office:value-type="string">
            <text:p>Záväzky so zostatkovou dobou splatnosti nad 5 rokov</text:p>
          </table:table-cell>
          <table:table-cell table:style-name="ce1" table:number-columns-repeated="2"/>
          <table:table-cell table:number-columns-repeated="253"/>
        </table:table-row>
        <table:table-row table:style-name="ro9">
          <table:table-cell table:style-name="ce8" office:value-type="string">
            <text:p>Záväzky so zostatkovou dobou splatnosti 1 rok až <text:s/>5 rokov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7" office:value-type="string">
            <text:p>Krátkodobé záväzky spolu</text:p>
          </table:table-cell>
          <table:table-cell table:style-name="ce1" table:number-columns-repeated="2"/>
          <table:table-cell table:number-columns-repeated="253"/>
        </table:table-row>
        <table:table-row table:style-name="ro10">
          <table:table-cell table:style-name="ce8" office:value-type="string">
            <text:p>Záväzky so zostatkovou dobou splatnosti do 1 roka vrátane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1" office:value-type="string">
            <text:p>Záväzky po lehote splatnosti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>
            <text:p>3. Informácie o vlastných akciách: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Nemá vlastné akcie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01cm" fo:margin-left="2cm" fo:margin-right="0.9cm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.06.2019</text:date>, <text:time>16:36:4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7:37:29</meta:creation-date>
    <dc:date>2019-06-18T13:36:13</dc:date>
    <meta:editing-cycles>7</meta:editing-cycles>
    <meta:editing-duration>PT24M31S</meta:editing-duration>
    <meta:document-statistic meta:table-count="1" meta:cell-count="40" meta:object-count="1"/>
    <meta:generator>OpenOffice/4.1.5$Win32 OpenOffice.org_project/415m1$Build-9789</meta:generator>
  </office:meta>
</office:document-meta>
</file>