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9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2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5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838846.3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838846.35pt"/>
        </style:tab-stops>
      </style:paragraph-properties>
    </style:style>
    <style:style style:name="P33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654615.9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654615.9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654615.9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654615.9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838848.25pt"/>
        </style:tab-stops>
      </style:paragraph-properties>
    </style:style>
    <style:style style:name="P160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654617.8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838848.25pt"/>
          <style:tab-stop style:position="52.25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838848.25pt"/>
          <style:tab-stop style:position="52.25pt"/>
        </style:tab-stops>
      </style:paragraph-properties>
    </style:style>
    <style:style style:name="P190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654617.85pt"/>
          <style:tab-stop style:position="52.25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654617.85pt"/>
          <style:tab-stop style:position="52.25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654617.85pt"/>
          <style:tab-stop style:position="52.25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838848.25pt"/>
          <style:tab-stop style:position="57.00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838848.25pt"/>
          <style:tab-stop style:position="57.00pt"/>
        </style:tab-stops>
      </style:paragraph-properties>
    </style:style>
    <style:style style:name="P207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654617.85pt"/>
          <style:tab-stop style:position="57.00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654617.85pt"/>
          <style:tab-stop style:position="57.00pt"/>
        </style:tab-stops>
      </style:paragraph-properties>
    </style:style>
    <style:style style:name="P211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654617.85pt"/>
          <style:tab-stop style:position="57.00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654617.85pt"/>
          <style:tab-stop style:position="57.00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bottom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Infantos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</text:span><text:span text:style-name="T218">e</text:span><text:span text:style-name="T219">hmotný maj</text:span><text:span text:style-name="T220">e</text:span><text:span text:style-name="T221">tok externe kúpený:</text:span><text:span text:style-name="T222"/></text:p>
          </table:table-cell>
          <table:table-cell table:style-name="TableCell050102">
            <text:p text:style-name="P95"><text:span text:style-name="T223">Obstarávacia cena</text:span><text:span text:style-name="T224"/></text:p>
          </table:table-cell>
        </table:table-row>
        <table:table-row table:style-name="TableRow0502">
          <table:table-cell table:style-name="TableCell050200">
            <text:p text:style-name="P97"><text:span text:style-name="T225">2.</text:span><text:span text:style-name="T226"/></text:p>
          </table:table-cell>
          <table:table-cell table:style-name="TableCell050201">
            <text:p text:style-name="P97"><text:span text:style-name="T227">Dlhodobý nehmotný maj</text:span><text:span text:style-name="T228">e</text:span><text:span text:style-name="T229">tok interne vytvorený:</text:span><text:span text:style-name="T230"/></text:p>
          </table:table-cell>
          <table:table-cell table:style-name="TableCell050202">
            <text:p text:style-name="P97"><text:span text:style-name="T231">Vlastné náklady</text:span><text:span text:style-name="T232"/></text:p>
          </table:table-cell>
        </table:table-row>
        <table:table-row table:style-name="TableRow0503">
          <table:table-cell table:style-name="TableCell050300">
            <text:p text:style-name="P99"><text:span text:style-name="T233">3.</text:span><text:span text:style-name="T234"/></text:p>
          </table:table-cell>
          <table:table-cell table:style-name="TableCell050301">
            <text:p text:style-name="P99"><text:span text:style-name="T235">Dlhodobý nehmotný maj</text:span><text:span text:style-name="T236">e</text:span><text:span text:style-name="T237">tok obstaraný inak (darom):</text:span><text:span text:style-name="T238"/></text:p>
          </table:table-cell>
          <table:table-cell table:style-name="TableCell050302">
            <text:p text:style-name="P99"><text:span text:style-name="T239">Reproduk</text:span><text:span text:style-name="T240">čná obstarávacia cena</text:span><text:span text:style-name="T241"/></text:p>
          </table:table-cell>
        </table:table-row>
        <table:table-row table:style-name="TableRow0504">
          <table:table-cell table:style-name="TableCell050400">
            <text:p text:style-name="P101"><text:span text:style-name="T242">4.</text:span><text:span text:style-name="T243"/></text:p>
          </table:table-cell>
          <table:table-cell table:style-name="TableCell050401">
            <text:p text:style-name="P102"><text:span text:style-name="T244">Dlhodobý hmotný majetok externe kúpený:</text:span><text:span text:style-name="T245"/></text:p>
          </table:table-cell>
          <table:table-cell table:style-name="TableCell050402">
            <text:p text:style-name="P103"><text:span text:style-name="T246">Obstarávacia cena</text:span><text:span text:style-name="T247"/></text:p>
          </table:table-cell>
        </table:table-row>
        <table:table-row table:style-name="TableRow0505">
          <table:table-cell table:style-name="TableCell050500">
            <text:p text:style-name="P105"><text:span text:style-name="T248">5.</text:span><text:span text:style-name="T249"/></text:p>
          </table:table-cell>
          <table:table-cell table:style-name="TableCell050501">
            <text:p text:style-name="P105"><text:span text:style-name="T250">Dlhodobý hmotný ma</text:span><text:span text:style-name="T251">j</text:span><text:span text:style-name="T252">e</text:span><text:span text:style-name="T253">tok interne vytvorený:</text:span><text:span text:style-name="T254"/></text:p>
          </table:table-cell>
          <table:table-cell table:style-name="TableCell050502">
            <text:p text:style-name="P105"><text:span text:style-name="T255">Vlastné náklady</text:span><text:span text:style-name="T256"/></text:p>
          </table:table-cell>
        </table:table-row>
        <table:table-row table:style-name="TableRow0506">
          <table:table-cell table:style-name="TableCell050600">
            <text:p text:style-name="P107"><text:span text:style-name="T257">6.</text:span><text:span text:style-name="T258"/></text:p>
          </table:table-cell>
          <table:table-cell table:style-name="TableCell050601">
            <text:p text:style-name="P107"><text:span text:style-name="T259">Dlhodobý nehmotný maj</text:span><text:span text:style-name="T260">e</text:span><text:span text:style-name="T261">tok obstaraný inak (darom):</text:span><text:span text:style-name="T262"/></text:p>
          </table:table-cell>
          <table:table-cell table:style-name="TableCell050602">
            <text:p text:style-name="P107"><text:span text:style-name="T263">Reproduk</text:span><text:span text:style-name="T264">čná obstarávacia cena</text:span><text:span text:style-name="T265"/></text:p>
          </table:table-cell>
        </table:table-row>
        <table:table-row table:style-name="TableRow0507">
          <table:table-cell table:style-name="TableCell050700">
            <text:p text:style-name="P109"><text:span text:style-name="T266">7.</text:span><text:span text:style-name="T267"/></text:p>
          </table:table-cell>
          <table:table-cell table:style-name="TableCell050701">
            <text:p text:style-name="P110"><text:span text:style-name="T268">Dlhodobý finan</text:span><text:span text:style-name="T269">čný majetok:</text:span><text:span text:style-name="T270"/></text:p>
          </table:table-cell>
          <table:table-cell table:style-name="TableCell050702">
            <text:p text:style-name="P111"><text:span text:style-name="T271">Obstarávacia cena</text:span><text:span text:style-name="T272"/></text:p>
          </table:table-cell>
        </table:table-row>
        <table:table-row table:style-name="TableRow0508">
          <table:table-cell table:style-name="TableCell050800">
            <text:p text:style-name="P113"><text:span text:style-name="T273">8.</text:span><text:span text:style-name="T274"/></text:p>
          </table:table-cell>
          <table:table-cell table:style-name="TableCell050801">
            <text:p text:style-name="P113"><text:span text:style-name="T275">Zásoby obst</text:span><text:span text:style-name="T276">a</text:span><text:span text:style-name="T277">r</text:span><text:span text:style-name="T278">a</text:span><text:span text:style-name="T279">né<text:s/></text:span><text:span text:style-name="T280">kúpo</text:span><text:span text:style-name="T281">u:</text:span><text:span text:style-name="T282"/></text:p>
          </table:table-cell>
          <table:table-cell table:style-name="TableCell050802">
            <text:p text:style-name="P113"><text:span text:style-name="T283">Obstarávacia cena</text:span><text:span text:style-name="T284"/></text:p>
          </table:table-cell>
        </table:table-row>
        <table:table-row table:style-name="TableRow0509">
          <table:table-cell table:style-name="TableCell050900">
            <text:p text:style-name="P115"><text:span text:style-name="T285">9.</text:span><text:span text:style-name="T286"/></text:p>
          </table:table-cell>
          <table:table-cell table:style-name="TableCell050901">
            <text:p text:style-name="P115"><text:span text:style-name="T287">Z</text:span><text:span text:style-name="T288">á</text:span><text:span text:style-name="T289">soby<text:s/></text:span><text:span text:style-name="T290">v</text:span><text:span text:style-name="T291">y</text:span><text:span text:style-name="T292">tvor</text:span><text:span text:style-name="T293">e</text:span><text:span text:style-name="T294">né<text:s/></text:span><text:span text:style-name="T295">vlastnou<text:s/></text:span><text:span text:style-name="T296">činnosťou:</text:span><text:span text:style-name="T297"/></text:p>
          </table:table-cell>
          <table:table-cell table:style-name="TableCell050902">
            <text:p text:style-name="P115"><text:span text:style-name="T298">Vlastné náklady</text:span><text:span text:style-name="T299"/></text:p>
          </table:table-cell>
        </table:table-row>
        <table:table-row table:style-name="TableRow0510">
          <table:table-cell table:style-name="TableCell051000">
            <text:p text:style-name="P117"><text:span text:style-name="T300">10.</text:span><text:span text:style-name="T301"/></text:p>
          </table:table-cell>
          <table:table-cell table:style-name="TableCell051001">
            <text:p text:style-name="P117"><text:span text:style-name="T302">Z</text:span><text:span text:style-name="T303">á</text:span><text:span text:style-name="T304">soby obstarané inak (darom):</text:span><text:span text:style-name="T305"/></text:p>
          </table:table-cell>
          <table:table-cell table:style-name="TableCell051002">
            <text:p text:style-name="P117"><text:span text:style-name="T306">Reproduk</text:span><text:span text:style-name="T307">čná obstarávacia cena</text:span><text:span text:style-name="T308"/></text:p>
          </table:table-cell>
        </table:table-row>
        <table:table-row table:style-name="TableRow0511">
          <table:table-cell table:style-name="TableCell051100">
            <text:p text:style-name="P119"><text:span text:style-name="T309">11.</text:span><text:span text:style-name="T310"/></text:p>
          </table:table-cell>
          <table:table-cell table:style-name="TableCell051101">
            <text:p text:style-name="P120"><text:span text:style-name="T311">ZV a zákazková výstavba nehnute</text:span><text:span text:style-name="T312">ľnosti určenej na predaj:</text:span><text:span text:style-name="T313"/></text:p>
          </table:table-cell>
          <table:table-cell table:style-name="TableCell051102">
            <text:p text:style-name="P121"><text:span text:style-name="T314">Menovitá hodnota</text:span><text:span text:style-name="T315"/></text:p>
          </table:table-cell>
        </table:table-row>
        <table:table-row table:style-name="TableRow0512">
          <table:table-cell table:style-name="TableCell051200">
            <text:p text:style-name="P123"><text:span text:style-name="T316">12.1.</text:span><text:span text:style-name="T317"/></text:p>
          </table:table-cell>
          <table:table-cell table:style-name="TableCell051201">
            <text:p text:style-name="P123"><text:span text:style-name="T318">Vlastné poh</text:span><text:span text:style-name="T319">ľ</text:span><text:span text:style-name="T320">a</text:span><text:span text:style-name="T321">d</text:span><text:span text:style-name="T322">á</text:span><text:span text:style-name="T323">vky:</text:span><text:span text:style-name="T324"/></text:p>
          </table:table-cell>
          <table:table-cell table:style-name="TableCell051202">
            <text:p text:style-name="P123"><text:span text:style-name="T325">Menovitá hodnota</text:span><text:span text:style-name="T326"/></text:p>
          </table:table-cell>
        </table:table-row>
        <table:table-row table:style-name="TableRow0513">
          <table:table-cell table:style-name="TableCell051300">
            <text:p text:style-name="P125"><text:span text:style-name="T327">12.2</text:span><text:span text:style-name="T328"/></text:p>
          </table:table-cell>
          <table:table-cell table:style-name="TableCell051301">
            <text:p text:style-name="P125"><text:span text:style-name="T329">Kúpené poh</text:span><text:span text:style-name="T330">ľ</text:span><text:span text:style-name="T331">a</text:span><text:span text:style-name="T332">d</text:span><text:span text:style-name="T333">á</text:span><text:span text:style-name="T334">vky:</text:span><text:span text:style-name="T335"/></text:p>
          </table:table-cell>
          <table:table-cell table:style-name="TableCell051302">
            <text:p text:style-name="P125"><text:span text:style-name="T336">Obstarávacia cena</text:span><text:span text:style-name="T337"/></text:p>
          </table:table-cell>
        </table:table-row>
        <table:table-row table:style-name="TableRow0514">
          <table:table-cell table:style-name="TableCell051400">
            <text:p text:style-name="P127"><text:span text:style-name="T338">13.</text:span><text:span text:style-name="T339"/></text:p>
          </table:table-cell>
          <table:table-cell table:style-name="TableCell051401">
            <text:p text:style-name="P127"><text:span text:style-name="T340">K</text:span><text:span text:style-name="T341">rá</text:span><text:span text:style-name="T342">tkodobý<text:s/></text:span><text:span text:style-name="T343">f</text:span><text:span text:style-name="T344">ina</text:span><text:span text:style-name="T345">n</text:span><text:span text:style-name="T346">č</text:span><text:span text:style-name="T347">ný maj</text:span><text:span text:style-name="T348">e</text:span><text:span text:style-name="T349">tok:</text:span><text:span text:style-name="T350"/></text:p>
          </table:table-cell>
          <table:table-cell table:style-name="TableCell051402">
            <text:p text:style-name="P127"><text:span text:style-name="T351">Obstarávacia cena</text:span><text:span text:style-name="T352"/></text:p>
          </table:table-cell>
        </table:table-row>
        <table:table-row table:style-name="TableRow0515">
          <table:table-cell table:style-name="TableCell051500">
            <text:p text:style-name="P129"><text:span text:style-name="T353">14.</text:span><text:span text:style-name="T354"/></text:p>
          </table:table-cell>
          <table:table-cell table:style-name="TableCell051501">
            <text:p text:style-name="P129"><text:span text:style-name="T355">Časové rozlíšenie na strane aktív súvahy:</text:span><text:span text:style-name="T356"/></text:p>
          </table:table-cell>
          <table:table-cell table:style-name="TableCell051502">
            <text:p text:style-name="P129"><text:span text:style-name="T357">Menovitá hodnota</text:span><text:span text:style-name="T358"/></text:p>
          </table:table-cell>
        </table:table-row>
        <table:table-row table:style-name="TableRow0516">
          <table:table-cell table:style-name="TableCell051600">
            <text:p text:style-name="P131"><text:span text:style-name="T359">15.</text:span><text:span text:style-name="T360"/></text:p>
          </table:table-cell>
          <table:table-cell table:style-name="TableCell051601">
            <text:p text:style-name="P131"><text:span text:style-name="T361">Záväzky, vrátane rezerv, dlhopisov, pôži</text:span><text:span text:style-name="T362">čiek a úverov:</text:span><text:span text:style-name="T363"/></text:p>
          </table:table-cell>
          <table:table-cell table:style-name="TableCell051602">
            <text:p text:style-name="P131"><text:span text:style-name="T364">Menovitá hodnota</text:span><text:span text:style-name="T365"/></text:p>
          </table:table-cell>
        </table:table-row>
        <table:table-row table:style-name="TableRow0517">
          <table:table-cell table:style-name="TableCell051700">
            <text:p text:style-name="P133"><text:span text:style-name="T366">16.</text:span><text:span text:style-name="T367"/></text:p>
          </table:table-cell>
          <table:table-cell table:style-name="TableCell051701">
            <text:p text:style-name="P134"><text:span text:style-name="T368">Časové rozlíšenie na strane pasív súvahy:</text:span><text:span text:style-name="T369"/></text:p>
          </table:table-cell>
          <table:table-cell table:style-name="TableCell051702">
            <text:p text:style-name="P135"><text:span text:style-name="T370">Menovitá hodnota</text:span><text:span text:style-name="T371"/></text:p>
          </table:table-cell>
        </table:table-row>
        <table:table-row table:style-name="TableRow0518">
          <table:table-cell table:style-name="TableCell051800">
            <text:p text:style-name="P137"><text:span text:style-name="T372">17.</text:span><text:span text:style-name="T373"/></text:p>
          </table:table-cell>
          <table:table-cell table:style-name="TableCell051801">
            <text:p text:style-name="P137"><text:span text:style-name="T374">D</text:span><text:span text:style-name="T375">e</text:span><text:span text:style-name="T376">riv</text:span><text:span text:style-name="T377">á</text:span><text:span text:style-name="T378">ty:</text:span><text:span text:style-name="T379"/></text:p>
          </table:table-cell>
          <table:table-cell table:style-name="TableCell051802">
            <text:p text:style-name="P137"><text:span text:style-name="T380">Menovitá hodnota</text:span><text:span text:style-name="T381"/></text:p>
          </table:table-cell>
        </table:table-row>
        <table:table-row table:style-name="TableRow0519">
          <table:table-cell table:style-name="TableCell051900">
            <text:p text:style-name="P139"><text:span text:style-name="T382">18.</text:span><text:span text:style-name="T383"/></text:p>
          </table:table-cell>
          <table:table-cell table:style-name="TableCell051901">
            <text:p text:style-name="P140"><text:span text:style-name="T384">Majetok a záväzky zabezpe</text:span><text:span text:style-name="T385">čené derivátmi:</text:span><text:span text:style-name="T386"/></text:p>
          </table:table-cell>
          <table:table-cell table:style-name="TableCell051902">
            <text:p text:style-name="P141"><text:span text:style-name="T387">Menovitá hodnota</text:span><text:span text:style-name="T388"/></text:p>
          </table:table-cell>
        </table:table-row>
        <table:table-row table:style-name="TableRow0520">
          <table:table-cell table:style-name="TableCell052000">
            <text:p text:style-name="P143"><text:span text:style-name="T389">19.</text:span><text:span text:style-name="T390"/></text:p>
          </table:table-cell>
          <table:table-cell table:style-name="TableCell052001">
            <text:p text:style-name="P144"><text:span text:style-name="T391">Prenajatý majetok a majetok obstaraný na základe zmluvy o kúpe prenajatej veci:</text:span><text:span text:style-name="T392"/></text:p>
          </table:table-cell>
          <table:table-cell table:style-name="TableCell052002">
            <text:p text:style-name="P145"><text:span text:style-name="T393">Obstarávacia cena</text:span><text:span text:style-name="T394"/></text:p>
          </table:table-cell>
        </table:table-row>
        <table:table-row table:style-name="TableRow0521">
          <table:table-cell table:style-name="TableCell052100">
            <text:p text:style-name="P147"><text:span text:style-name="T395">20.</text:span><text:span text:style-name="T396"/></text:p>
          </table:table-cell>
          <table:table-cell table:style-name="TableCell052101">
            <text:p text:style-name="P148"><text:span text:style-name="T397">Splatná da</text:span><text:span text:style-name="T398">ň z príjmov a odložená daň z príjmov:</text:span><text:span text:style-name="T399"/></text:p>
          </table:table-cell>
          <table:table-cell table:style-name="TableCell052102">
            <text:p text:style-name="P149"><text:span text:style-name="T400">Menovitá hodnota</text:span><text:span text:style-name="T401"/></text:p>
          </table:table-cell>
        </table:table-row>
      </table:table>
      <text:p text:style-name="P151"><text:span text:style-name="T401"/></text:p>
      <text:p text:style-name="P152"><text:span text:style-name="T402">b) Trvalé zníženie hodnoty majetku nebolo ú</text:span><text:span text:style-name="T403">čtované. Prechodné zníženie hodnoty majetku je zaúčtované formou opravnej položky stanovené odborným odhadom bonity klienta.</text:span></text:p>
      <text:p text:style-name="P152"><text:span text:style-name="T404">c) Záväzky ú</text:span><text:span text:style-name="T405">čtovná jednotka ocenila menovitou hodnotou záväzkov. Rezervy účtovná jednotka ocenila odborným odhadom budúcej menovitej hodnoty potrebnej na ich úhradu.</text:span></text:p>
      <text:p text:style-name="P152"><text:span text:style-name="T406">d) Ur</text:span><text:span text:style-name="T407">čenie ocenenia<text:s/></text:span><text:span text:style-name="T408">finančných nástrojov alebo majetku</text:span><text:span text:style-name="T409">, ktorý nie je finančným nástrojom pri oceňovaní<text:s/></text:span><text:span text:style-name="T410">reálnou hodnotou</text:span><text:span text:style-name="T411">:</text:span></text:p>
      <text:p text:style-name="P152"><text:span text:style-name="T412">e) Ur</text:span><text:span text:style-name="T413">čenie ocenenia<text:s/></text:span><text:span text:style-name="T414">finančných nástrojov</text:span><text:span text:style-name="T415"><text:s/>pri oceňovaní obstarávacou cenou alebo vlastnými nákladmi:</text:span></text:p>
      <text:p text:style-name="P152"><text:span text:style-name="T416">Komentár k oce</text:span><text:span text:style-name="T417">ňovaniu majetku a záväzkov</text:span><text:span text:style-name="T418">:</text:span></text:p>
      <text:list text:style-name="L153">
        <text:list-item>
          <text:p text:style-name="P153"><text:span text:style-name="T419">Finan</text:span><text:span text:style-name="T420">čné nástroje</text:span><text:span text:style-name="T421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422">Opravné položky</text:span><text:span text:style-name="T423"><text:s/>k majetku, okrem dlhodobej poh</text:span><text:span text:style-name="T424">ľadávky a dlhodobej pôžičky, stanovila UJ odborným odhadom bonity príslušného majetku.</text:span></text:p>
        </text:list-item>
        <text:list-item>
          <text:p text:style-name="P153"><text:span text:style-name="T425">Opravnú položku k dlhodobej poh</text:span><text:span text:style-name="T426">ľadávke</text:span><text:span text:style-name="T427"><text:s/>a opravnú položku k dlhodobej pôžičke UJ stanovila<text:s/></text:span><text:span text:style-name="T428">metódu odúročenia na súčasnú hodnotu</text:span><text:span text:style-name="T429"><text:s/>(§ 18/8 PU; § 21/6 PU).</text:span></text:p>
        </text:list-item>
        <text:list-item>
          <text:p text:style-name="P153"><text:span text:style-name="T430">Rezervy</text:span><text:span text:style-name="T431"><text:s/>ocenila UJ kalkula</text:span><text:span text:style-name="T432">čnou metódou kvalifikovaného odhadu ich menovitej hodnoty na pokrytie budúcich záväzkov.</text:span></text:p>
        </text:list-item>
        <text:list-item>
          <text:p text:style-name="P153"><text:span text:style-name="T433">UJ po</text:span><text:span text:style-name="T434">čas účtovného obdobia (§ 25 ZoU), ani k závierkovému dňu (§ 27 ZoU) nepoužila ocenenie<text:s/></text:span><text:span text:style-name="T435">reálnou hodnotou</text:span><text:span text:style-name="T436"><text:s/>– lebo nemala k tomu vecnú náplň.</text:span></text:p>
        </text:list-item>
        <text:list-item>
          <text:p text:style-name="P153"><text:span text:style-name="T437">ÚJ používa pri oce</text:span><text:span text:style-name="T438">ňovaní úbytku rovnakého druhu zásob a cenných papierov –<text:s/></text:span><text:span text:style-name="T439">vážený aritmetický priemer</text:span><text:span text:style-name="T440"><text:s/>(§ 25/5 ZoU; § 22/1 PU).</text:span></text:p>
        </text:list-item>
        <text:list-item>
          <text:p text:style-name="P153"><text:span text:style-name="T441">ÚJ používa pri oce</text:span><text:span text:style-name="T442">ňovaní<text:s/></text:span><text:span text:style-name="T443">prírastku</text:span><text:span text:style-name="T444"><text:s/>cudzej meny v hotovosti alebo na bankový účet –<text:s/></text:span><text:span text:style-name="T445">zmenárenský kurz</text:span><text:span text:style-name="T446"><text:s/>konkrétnej banky (§ 24/3 ZoU).</text:span></text:p>
        </text:list-item>
        <text:list-item>
          <text:p text:style-name="P153"><text:span text:style-name="T447">ÚJ používa pri oce</text:span><text:span text:style-name="T448">ňovaní<text:s/></text:span><text:span text:style-name="T449">úbytku</text:span><text:span text:style-name="T450"><text:s/>cudzej meny v hotovosti alebo z bankového účtu –<text:s/></text:span><text:span text:style-name="T451">základné pravidlo</text:span><text:span text:style-name="T452"><text:s/>(D-1), teda kurz zo dňa predchádzajúceho dňu účtovného prípadu (§ 24/2/a; § 24/6 ZoU).</text:span></text:p>
        </text:list-item>
      </text:list>
      <text:p text:style-name="P154"><text:span text:style-name="T453">f) Ú</text:span><text:span text:style-name="T454">čtovná jednotka nepoužila dobrovoľné oceňovanie obchodných podielov<text:s/></text:span><text:span text:style-name="T455">metódou vlastného imania</text:span><text:span text:style-name="T456"><text:s/>(§ 27/9 ZoU).</text:span></text:p>
      <text:p text:style-name="P155"><text:span text:style-name="T457"/></text:p>
      <text:p text:style-name="P156"><text:span text:style-name="T458">g)<text:s/></text:span><text:span text:style-name="T459">Tvorba odpisového plánu</text:span><text:span text:style-name="T460"><text:s/>pre dlhodobý majetok, pri</text:span><text:span text:style-name="T461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63">Dlhodobý hmotný a nehmotný</text:span></text:p>
            <text:p text:style-name="P158"><text:span text:style-name="T463">odpisovaný majetok</text:span><text:span text:style-name="T464"/></text:p>
          </table:table-cell>
          <table:table-cell table:style-name="TableCell060001">
            <text:p text:style-name="P158"><text:span text:style-name="T465">číslo</text:span></text:p>
            <text:p text:style-name="P158"><text:span text:style-name="T466">ú</text:span><text:span text:style-name="T467">čtu</text:span><text:span text:style-name="T468"/></text:p>
          </table:table-cell>
          <table:table-cell table:style-name="TableCell060002">
            <text:p text:style-name="P158"><text:span text:style-name="T469">doba odpisovania</text:span></text:p>
            <text:p text:style-name="P158"><text:span text:style-name="T469">(po</text:span><text:span text:style-name="T470">čet rokov)</text:span><text:span text:style-name="T471"/></text:p>
          </table:table-cell>
          <table:table-cell table:style-name="TableCell060003">
            <text:p text:style-name="P158"><text:span text:style-name="T472">odpisová sadzba</text:span></text:p>
            <text:p text:style-name="P158"><text:span text:style-name="T472">(%)</text:span><text:span text:style-name="T473"/></text:p>
          </table:table-cell>
        </table:table-row>
        <table:table-row table:style-name="TableRow0601">
          <table:table-cell table:style-name="TableCell060100">
            <text:p text:style-name="P161"><text:span text:style-name="T474">Stavby</text:span><text:span text:style-name="T475"/></text:p>
          </table:table-cell>
          <table:table-cell table:style-name="TableCell060101">
            <text:p text:style-name="P162"><text:span text:style-name="T476">021</text:span><text:span text:style-name="T477"/></text:p>
          </table:table-cell>
          <table:table-cell table:style-name="TableCell060102">
            <text:p text:style-name="P162"><text:span text:style-name="T478">20</text:span><text:span text:style-name="T479"/></text:p>
          </table:table-cell>
          <table:table-cell table:style-name="TableCell060103">
            <text:p text:style-name="P162"><text:span text:style-name="T480">0,2</text:span><text:span text:style-name="T481"/></text:p>
          </table:table-cell>
        </table:table-row>
        <table:table-row table:style-name="TableRow0602">
          <table:table-cell table:style-name="TableCell060200">
            <text:p text:style-name="P164"><text:span text:style-name="T482">Samostatné hnute</text:span><text:span text:style-name="T483">ľné veci a súbory vecí</text:span><text:span text:style-name="T484"/></text:p>
          </table:table-cell>
          <table:table-cell table:style-name="TableCell060201">
            <text:p text:style-name="P165"><text:span text:style-name="T485">022</text:span><text:span text:style-name="T486"/></text:p>
          </table:table-cell>
          <table:table-cell table:style-name="TableCell060202">
            <text:p text:style-name="P165"><text:span text:style-name="T487">4</text:span><text:span text:style-name="T488"/></text:p>
          </table:table-cell>
          <table:table-cell table:style-name="TableCell060203">
            <text:p text:style-name="P165"><text:span text:style-name="T489">25</text:span><text:span text:style-name="T490"/></text:p>
          </table:table-cell>
        </table:table-row>
        <table:table-row table:style-name="TableRow0603">
          <table:table-cell table:style-name="TableCell060300">
            <text:p text:style-name="P167"><text:span text:style-name="T491">Pozemky</text:span><text:span text:style-name="T492"/></text:p>
          </table:table-cell>
          <table:table-cell table:style-name="TableCell060301">
            <text:p text:style-name="P168"><text:span text:style-name="T493">031</text:span><text:span text:style-name="T494"/></text:p>
          </table:table-cell>
          <table:table-cell table:style-name="TableCell060302">
            <text:p text:style-name="P168"><text:span text:style-name="T495">0</text:span><text:span text:style-name="T496"/></text:p>
          </table:table-cell>
          <table:table-cell table:style-name="TableCell060303">
            <text:p text:style-name="P168"><text:span text:style-name="T497">0</text:span><text:span text:style-name="T498"/></text:p>
          </table:table-cell>
        </table:table-row>
        <table:table-row table:style-name="TableRow0604">
          <table:table-cell table:style-name="TableCell060400">
            <text:p text:style-name="P170"><text:span text:style-name="T498"/></text:p>
          </table:table-cell>
          <table:table-cell table:style-name="TableCell060401">
            <text:p text:style-name="P171"><text:span text:style-name="T498"/></text:p>
          </table:table-cell>
          <table:table-cell table:style-name="TableCell060402">
            <text:p text:style-name="P171"><text:span text:style-name="T498"/></text:p>
          </table:table-cell>
          <table:table-cell table:style-name="TableCell060403">
            <text:p text:style-name="P171"><text:span text:style-name="T498"/></text:p>
          </table:table-cell>
        </table:table-row>
        <table:table-row table:style-name="TableRow0605">
          <table:table-cell table:style-name="TableCell060500">
            <text:p text:style-name="P173"><text:span text:style-name="T498"/></text:p>
          </table:table-cell>
          <table:table-cell table:style-name="TableCell060501">
            <text:p text:style-name="P174"><text:span text:style-name="T498"/></text:p>
          </table:table-cell>
          <table:table-cell table:style-name="TableCell060502">
            <text:p text:style-name="P174"><text:span text:style-name="T498"/></text:p>
          </table:table-cell>
          <table:table-cell table:style-name="TableCell060503">
            <text:p text:style-name="P174"><text:span text:style-name="T498"/></text:p>
          </table:table-cell>
        </table:table-row>
        <table:table-row table:style-name="TableRow0606">
          <table:table-cell table:style-name="TableCell060600">
            <text:p text:style-name="P176"><text:span text:style-name="T498"/></text:p>
          </table:table-cell>
          <table:table-cell table:style-name="TableCell060601">
            <text:p text:style-name="P177"><text:span text:style-name="T498"/></text:p>
          </table:table-cell>
          <table:table-cell table:style-name="TableCell060602">
            <text:p text:style-name="P177"><text:span text:style-name="T498"/></text:p>
          </table:table-cell>
          <table:table-cell table:style-name="TableCell060603">
            <text:p text:style-name="P177"><text:span text:style-name="T498"/></text:p>
          </table:table-cell>
        </table:table-row>
        <table:table-row table:style-name="TableRow0607">
          <table:table-cell table:style-name="TableCell060700">
            <text:p text:style-name="P179"><text:span text:style-name="T498"/></text:p>
          </table:table-cell>
          <table:table-cell table:style-name="TableCell060701">
            <text:p text:style-name="P180"><text:span text:style-name="T498"/></text:p>
          </table:table-cell>
          <table:table-cell table:style-name="TableCell060702">
            <text:p text:style-name="P180"><text:span text:style-name="T498"/></text:p>
          </table:table-cell>
          <table:table-cell table:style-name="TableCell060703">
            <text:p text:style-name="P180"><text:span text:style-name="T498"/></text:p>
          </table:table-cell>
        </table:table-row>
      </table:table>
      <text:p text:style-name="P182"><text:span text:style-name="T499"><text:s/></text:span></text:p>
      <text:p text:style-name="P183"><text:span text:style-name="T500">Komentár k odpisovému plánu</text:span><text:span text:style-name="T501">:</text:span></text:p>
      <text:list text:style-name="L184">
        <text:list-item>
          <text:p text:style-name="P184"><text:span text:style-name="T501">UJ používa<text:s/></text:span><text:span text:style-name="T502">ú</text:span><text:span text:style-name="T503">čtovné odpisy nezávisle na daňových odpisoch</text:span><text:span text:style-name="T504">. Majetok sa začína odpisovať v mesiaci, kedy bol<text:s/></text:span><text:span text:style-name="T505">zaradený do užívania</text:span><text:span text:style-name="T506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507">UJ používa<text:s/></text:span><text:span text:style-name="T508">rovnomerné odpisovanie</text:span><text:span text:style-name="T509"><text:s/>dlhodobého hmotného majetku a dlhodobého nehmotného majetku. Podrobný ú</text:span><text:span text:style-name="T510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511">UJ odpisuje jednotlivé veci alebo relevantné<text:s/></text:span><text:span text:style-name="T512">súbory hnute</text:span><text:span text:style-name="T513">ľných vecí</text:span><text:span text:style-name="T514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515">UJ nepoužila<text:s/></text:span><text:span text:style-name="T516">jednorazový odpis</text:span><text:span text:style-name="T517"><text:s/></text:span><text:span text:style-name="T518">dlhodobého majetku z dôvodu jednorazového trvalého zníženia hodnoty majetku (§ 21/5 PU).</text:span></text:p>
        </text:list-item>
        <text:list-item>
          <text:p text:style-name="P184"><text:span text:style-name="T518">ÚJ<text:s/></text:span><text:span text:style-name="T519">nepoužíva kategóriu drobného dlhodobého nehmotného majetku</text:span><text:span text:style-name="T520"><text:s/>- položky pod 2 400 eur jednotkovej ceny so životnos</text:span><text:span text:style-name="T521">ťou nad jeden rok (§ 13/2 PU).</text:span></text:p>
        </text:list-item>
        <text:list-item>
          <text:p text:style-name="P184"><text:span text:style-name="T522">ÚJ<text:s/></text:span><text:span text:style-name="T523">nepoužíva kategóriu drobného dlhodobého hmotného majetku</text:span><text:span text:style-name="T524"><text:s/>- položky pod 1 700 eur jednotkovej ceny so životnos</text:span><text:span text:style-name="T525">ťou nad jeden rok (§ 13/6 PU).</text:span></text:p>
        </text:list-item>
        <text:list-item>
          <text:p text:style-name="P184"><text:span text:style-name="T526">ÚJ<text:s/></text:span><text:span text:style-name="T527">nepoužíva dobrovo</text:span><text:span text:style-name="T528">ľné účtovanie podlimitného technického zhodnotenia</text:span><text:span text:style-name="T529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530">ÚJ<text:s/></text:span><text:span text:style-name="T531">nepoužíva dobrovo</text:span><text:span text:style-name="T532">ľnú kapitalizáciu úrokov</text:span><text:span text:style-name="T533"><text:s/>do obstarávacej ceny odpisovaného dlhodobého hmotného majetku alebo dlhodobého nehmotného majetku (§ 34/1 PU; § 35/2/h PU).</text:span></text:p>
        </text:list-item>
      </text:list>
      <text:p text:style-name="P186"><text:span text:style-name="T534"/></text:p>
      <text:p text:style-name="P186"><text:span text:style-name="T535">h) Informácia<text:s/></text:span><text:span text:style-name="T536">o poskytnutých dotáciách</text:span><text:span text:style-name="T537"><text:s/>a pri dotáciách na obstaranie majetku sa uvedú zložky majetku a ich ocenenie:</text:span></text:p>
      <text:p text:style-name="P186"><text:span text:style-name="T538"/></text:p>
      <text:p text:style-name="P186"><text:span text:style-name="T539">5)<text:s/></text:span><text:span text:style-name="T540">Informácie o oprave<text:s/></text:span><text:span text:style-name="T541">významných chýb</text:span><text:span text:style-name="T542"><text:s/>minulých ú</text:span><text:span text:style-name="T543">čtovných období účtovaných v bežnom účtovnom období<text:s/></text:span><text:span text:style-name="T544">s uvedením sumy vplyvu</text:span><text:span text:style-name="T545"><text:s/>na nerozdelený zisk minulých rokov alebo na neuhradenú stratu minulých rokov. Účtovná jednotka môže uviesť aj informácie o oprave<text:s/></text:span><text:span text:style-name="T546">nevýznamných chýb</text:span><text:span text:style-name="T547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49"><text:s text:c="6"/>Opis ú</text:span><text:span text:style-name="T550">čtovného prípadu</text:span><text:span text:style-name="T551"/></text:p>
          </table:table-cell>
          <table:table-cell table:style-name="TableCell070001">
            <text:p text:style-name="P188"><text:span text:style-name="T552"><text:s text:c="2"/>Suma</text:span><text:span text:style-name="T553"/></text:p>
          </table:table-cell>
          <table:table-cell table:style-name="TableCell070002">
            <text:p text:style-name="P188"><text:span text:style-name="T554"><text:s/>MD/DAL</text:span><text:span text:style-name="T555"/></text:p>
          </table:table-cell>
          <table:table-cell table:style-name="TableCell070003">
            <text:p text:style-name="P188"><text:span text:style-name="T556">Vplyv na výsledok</text:span><text:span text:style-name="T557"/></text:p>
          </table:table-cell>
          <table:table-cell table:style-name="TableCell070004">
            <text:p text:style-name="P188"><text:span text:style-name="T558"><text:s/>Vplyv na vlastné imanie</text:span><text:span text:style-name="T559"/></text:p>
          </table:table-cell>
        </table:table-row>
        <table:table-row table:style-name="TableRow0701">
          <table:table-cell table:style-name="TableCell070100">
            <text:p text:style-name="P191"><text:span text:style-name="T559"/></text:p>
          </table:table-cell>
          <table:table-cell table:style-name="TableCell070101">
            <text:p text:style-name="P191"><text:span text:style-name="T559"/></text:p>
          </table:table-cell>
          <table:table-cell table:style-name="TableCell070102">
            <text:p text:style-name="P191"><text:span text:style-name="T559"/></text:p>
          </table:table-cell>
          <table:table-cell table:style-name="TableCell070103">
            <text:p text:style-name="P191"><text:span text:style-name="T559"/></text:p>
          </table:table-cell>
          <table:table-cell table:style-name="TableCell070104">
            <text:p text:style-name="P191"><text:span text:style-name="T559"/></text:p>
          </table:table-cell>
        </table:table-row>
        <table:table-row table:style-name="TableRow0702">
          <table:table-cell table:style-name="TableCell070200">
            <text:p text:style-name="P193"><text:span text:style-name="T559"/></text:p>
          </table:table-cell>
          <table:table-cell table:style-name="TableCell070201">
            <text:p text:style-name="P193"><text:span text:style-name="T559"/></text:p>
          </table:table-cell>
          <table:table-cell table:style-name="TableCell070202">
            <text:p text:style-name="P193"><text:span text:style-name="T559"/></text:p>
          </table:table-cell>
          <table:table-cell table:style-name="TableCell070203">
            <text:p text:style-name="P193"><text:span text:style-name="T559"/></text:p>
          </table:table-cell>
          <table:table-cell table:style-name="TableCell070204">
            <text:p text:style-name="P193"><text:span text:style-name="T559"/></text:p>
          </table:table-cell>
        </table:table-row>
      </table:table>
      <text:p text:style-name="P195"><text:span text:style-name="T559"/></text:p>
      <text:p text:style-name="P196"><text:span text:style-name="T560">Vysvetlivky k oprave chýb minulých ú</text:span><text:span text:style-name="T561">čtovných období:</text:span></text:p>
      <text:list text:style-name="L197">
        <text:list-item>
          <text:p text:style-name="P197"><text:span text:style-name="T562">Po schválení ú</text:span><text:span text:style-name="T563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64">Opravy nevýznamných nákladov a nevýznamných výnosov minulých ú</text:span><text:span text:style-name="T565">čtovných období sa účtujú ako výsledkové účtovné prípady bežného účtovného obdobia (§ 5/1 PU).<text:s text:c="2"/></text:span></text:p>
        </text:list-item>
        <text:list-item>
          <text:p text:style-name="P197"><text:span text:style-name="T566">Významné opravy chýb minulých ú</text:span><text:span text:style-name="T567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68">Hranicu významnosti si UJ stanoví individuálne v internej ú</text:span><text:span text:style-name="T569">čtovnej smernici (napr. 1 tisícina z brutto aktív).</text:span></text:p>
        </text:list-item>
        <text:list-item>
          <text:p text:style-name="P197"><text:span text:style-name="T570">Pri ukladaní pokuty za nesprávnosti v ú</text:span><text:span text:style-name="T571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72">Opravy chýb minulých ú</text:span><text:span text:style-name="T573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74"/></text:p>
      <text:p text:style-name="P199"><text:span text:style-name="T575">Článok IV – INFORMÁCIE, KTORÉ VYSVETĽUJÚ A DOPĹŇAJÚ SÚVAHU A VÝKAZ ZISKOV A STRÁT</text:span></text:p>
      <text:p text:style-name="P200"><text:span text:style-name="T576"/></text:p>
      <text:p text:style-name="P201"><text:span text:style-name="T577">a) Dlhodobý nehmotný majetok, ktorým je<text:s/></text:span><text:span text:style-name="T578">goodwill alebo záporný goodwill</text:span><text:span text:style-name="T579"><text:s/>-<text:s/></text:span><text:span text:style-name="T580">dôvod jeho vzniku, spôsob výpo</text:span><text:span text:style-name="T581">čtu a prehodnotenie opodstatnenosti jeho výšky a odpisu jeho hodnoty:</text:span></text:p>
      <text:p text:style-name="P201"><text:span text:style-name="T582"/></text:p>
      <text:p text:style-name="P201"><text:span text:style-name="T583">[Vysvetlivky: Záporný goodwill sa ú</text:span><text:span text:style-name="T584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85"/></text:p>
      <text:p text:style-name="P203"><text:span text:style-name="T586">2) Informácie o významných<text:s/></text:span><text:span text:style-name="T587">položkách derivátov, majetku a záväzkoch zabezpe</text:span><text:span text:style-name="T588">čených derivátmi (§ 16 PU):</text:span></text:p>
      <text:p text:style-name="P203"><text:span text:style-name="T589"/></text:p>
      <text:p text:style-name="P203"><text:span text:style-name="T590">Pritom sa uvádza forma tohto zabezpe</text:span><text:span text:style-name="T591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92">v tabuľkovej forme</text:span><text:span text:style-name="T593"><text:s/>informácia zobrazujúca pohyby v oceňovacích rozdieloch<text:s/></text:span><text:span text:style-name="T594">z ocenenia reálnou hodnotou</text:span><text:span text:style-name="T595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97"><text:s text:c="6"/>Názov položky derivátov</text:span><text:span text:style-name="T598"/></text:p>
          </table:table-cell>
          <table:table-cell table:style-name="TableCell080001">
            <text:p text:style-name="P205"><text:span text:style-name="T599"><text:s text:c="2"/>Suma</text:span><text:span text:style-name="T600"/></text:p>
          </table:table-cell>
          <table:table-cell table:style-name="TableCell080002">
            <text:p text:style-name="P205"><text:span text:style-name="T601"><text:s/>MD/DAL</text:span><text:span text:style-name="T602"/></text:p>
          </table:table-cell>
          <table:table-cell table:style-name="TableCell080003">
            <text:p text:style-name="P205"><text:span text:style-name="T603">Vplyv na výsledok</text:span><text:span text:style-name="T604"/></text:p>
          </table:table-cell>
          <table:table-cell table:style-name="TableCell080004">
            <text:p text:style-name="P205"><text:span text:style-name="T605"><text:s text:c="2"/>Vplyv na imanie</text:span><text:span text:style-name="T606"/></text:p>
          </table:table-cell>
        </table:table-row>
        <table:table-row table:style-name="TableRow0801">
          <table:table-cell table:style-name="TableCell080100">
            <text:p text:style-name="P208"><text:span text:style-name="T606"/></text:p>
          </table:table-cell>
          <table:table-cell table:style-name="TableCell080101">
            <text:p text:style-name="P209"><text:span text:style-name="T606"/></text:p>
          </table:table-cell>
          <table:table-cell table:style-name="TableCell080102">
            <text:p text:style-name="P209"><text:span text:style-name="T606"/></text:p>
          </table:table-cell>
          <table:table-cell table:style-name="TableCell080103">
            <text:p text:style-name="P209"><text:span text:style-name="T606"/></text:p>
          </table:table-cell>
          <table:table-cell table:style-name="TableCell080104">
            <text:p text:style-name="P209"><text:span text:style-name="T606"/></text:p>
          </table:table-cell>
        </table:table-row>
        <table:table-row table:style-name="TableRow0802">
          <table:table-cell table:style-name="TableCell080200">
            <text:p text:style-name="P212"><text:span text:style-name="T606"/></text:p>
          </table:table-cell>
          <table:table-cell table:style-name="TableCell080201">
            <text:p text:style-name="P213"><text:span text:style-name="T606"/></text:p>
          </table:table-cell>
          <table:table-cell table:style-name="TableCell080202">
            <text:p text:style-name="P213"><text:span text:style-name="T606"/></text:p>
          </table:table-cell>
          <table:table-cell table:style-name="TableCell080203">
            <text:p text:style-name="P213"><text:span text:style-name="T606"/></text:p>
          </table:table-cell>
          <table:table-cell table:style-name="TableCell080204">
            <text:p text:style-name="P213"><text:span text:style-name="T606"/></text:p>
          </table:table-cell>
        </table:table-row>
      </table:table>
      <text:p text:style-name="P215"><text:span text:style-name="T607">Komentár</text:span><text:span text:style-name="T608">: Prvotné ocenenie reálnou hodnotou (§ 25 ZoU) po</text:span><text:span text:style-name="T609">čas účtovného obdobia – bez náplne.</text:span></text:p>
      <text:p text:style-name="P216"><text:span text:style-name="T610">[Vysvetlivky:</text:span><text:span text:style-name="T611"><text:s/></text:span><text:span text:style-name="T612">Reálnou hodnotou</text:span><text:span text:style-name="T613"><text:s/>– sa k závierkovému d</text:span><text:span text:style-name="T614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615"/></text:p>
      <text:p text:style-name="P217"><text:span text:style-name="T616">3a) Celková suma<text:s/></text:span><text:span text:style-name="T617">záväzkov so zostatkovou dobou splatnosti dlhšou ako 5 rokov</text:span><text:span text:style-name="T618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620">Názov položky</text:span><text:span text:style-name="T621"/></text:p>
          </table:table-cell>
          <table:table-cell table:style-name="TableCell090001">
            <text:p text:style-name="P219"><text:span text:style-name="T622">Bežné ú</text:span><text:span text:style-name="T623">čtovné obdobie</text:span><text:span text:style-name="T624"/></text:p>
          </table:table-cell>
          <table:table-cell table:style-name="TableCell090002">
            <text:p text:style-name="P219"><text:span text:style-name="T625">Bezprostredne predchádzajúce ú</text:span><text:span text:style-name="T626">čtovné obdobie</text:span><text:span text:style-name="T627"/></text:p>
          </table:table-cell>
        </table:table-row>
        <table:table-row table:style-name="TableRow0901">
          <table:table-cell table:style-name="TableCell090100">
            <text:p text:style-name="P222"><text:span text:style-name="T628">Záväzky so zostatkovou dobou splatnosti nad 5 rokov</text:span><text:span text:style-name="T629"/></text:p>
          </table:table-cell>
          <table:table-cell table:style-name="TableCell090101">
            <text:p text:style-name="P222"><text:span text:style-name="T629"/></text:p>
          </table:table-cell>
          <table:table-cell table:style-name="TableCell090102">
            <text:p text:style-name="P222"><text:span text:style-name="T629"/></text:p>
          </table:table-cell>
        </table:table-row>
      </table:table>
      <text:p text:style-name="P224"><text:span text:style-name="T630">[Vysvetlivky: Zostatková doba splatnosti záväzku alebo jeho<text:s/></text:span><text:span text:style-name="T631">časti – je rozdiel medzi dohodnutou dobou splatnosti záväzkov a závierkovým dňom (§ 12 PU).]</text:span></text:p>
      <text:p text:style-name="P225"><text:span text:style-name="T632"/></text:p>
      <text:p text:style-name="P226"><text:span text:style-name="T633">3b) Celková suma<text:s/></text:span><text:span text:style-name="T634">zabezpe</text:span><text:span text:style-name="T635">čených záväzkov</text:span><text:span text:style-name="T636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638">Zabezpe</text:span><text:span text:style-name="T639">čené záväzky</text:span><text:span text:style-name="T640"/></text:p>
          </table:table-cell>
          <table:table-cell table:style-name="TableCell100001" table:number-columns-spanned="2">
            <text:p text:style-name="P228"><text:span text:style-name="T641">Bežné ú</text:span><text:span text:style-name="T642">čtovné obdobie</text:span><text:span text:style-name="T643"/></text:p>
          </table:table-cell>
          <table:covered-table-cell/>
        </table:table-row>
        <table:table-row table:style-name="TableRow1001">
          <table:covered-table-cell>
            <text:p text:style-name="P231"><text:span text:style-name="T643"><text:s/></text:span></text:p>
          </table:covered-table-cell>
          <table:table-cell table:style-name="TableCell100101">
            <text:p text:style-name="P232"><text:span text:style-name="T644">Spôsob</text:span></text:p>
            <text:p text:style-name="P232"><text:span text:style-name="T644">zabezpe</text:span><text:span text:style-name="T645">čenia</text:span><text:span text:style-name="T646"/></text:p>
          </table:table-cell>
          <table:table-cell table:style-name="TableCell100102">
            <text:p text:style-name="P232"><text:span text:style-name="T647">Hodnota záväzkov</text:span><text:span text:style-name="T648"/></text:p>
          </table:table-cell>
        </table:table-row>
        <table:table-row table:style-name="TableRow1002">
          <table:table-cell table:style-name="TableCell100200">
            <text:p text:style-name="P235"><text:span text:style-name="T649">Záväzky zabezpe</text:span><text:span text:style-name="T650">čené záložným právom</text:span><text:span text:style-name="T651"/></text:p>
          </table:table-cell>
          <table:table-cell table:style-name="TableCell100201">
            <text:p text:style-name="P236"><text:span text:style-name="T652">záložné právo</text:span><text:span text:style-name="T653"/></text:p>
          </table:table-cell>
          <table:table-cell table:style-name="TableCell100202">
            <text:p text:style-name="P237"><text:span text:style-name="T653"/></text:p>
          </table:table-cell>
        </table:table-row>
        <table:table-row table:style-name="TableRow1003">
          <table:table-cell table:style-name="TableCell100300">
            <text:p text:style-name="P240"><text:span text:style-name="T654">Záväzky zabezpe</text:span><text:span text:style-name="T655">čené iným spôsobom</text:span><text:span text:style-name="T656"/></text:p>
          </table:table-cell>
          <table:table-cell table:style-name="TableCell100301">
            <text:p text:style-name="P241"><text:span text:style-name="T656"/></text:p>
          </table:table-cell>
          <table:table-cell table:style-name="TableCell100302">
            <text:p text:style-name="P242"><text:span text:style-name="T656"/></text:p>
          </table:table-cell>
        </table:table-row>
        <table:table-row table:style-name="TableRow1004">
          <table:table-cell table:style-name="TableCell100400">
            <text:p text:style-name="P244"><text:span text:style-name="T657">Celková suma zabezpe</text:span><text:span text:style-name="T658">čených záväzkov:</text:span><text:span text:style-name="T659"/></text:p>
          </table:table-cell>
          <table:table-cell table:style-name="TableCell100401">
            <text:p text:style-name="P245"><text:span text:style-name="T660">x</text:span><text:span text:style-name="T661"/></text:p>
          </table:table-cell>
          <table:table-cell table:style-name="TableCell100402">
            <text:p text:style-name="P246"><text:span text:style-name="T661"/></text:p>
          </table:table-cell>
        </table:table-row>
      </table:table>
      <text:p text:style-name="P248"><text:span text:style-name="T661"/></text:p>
      <text:p text:style-name="P249"><text:span text:style-name="T662">4)<text:s/></text:span><text:span text:style-name="T663">Informácie o vlastných akciách</text:span><text:span text:style-name="T664">:</text:span></text:p>
      <text:p text:style-name="P249"><text:span text:style-name="T664">a) dôvod nadobudnutia vlastných akcií po</text:span><text:span text:style-name="T665">čas účtovného obdobia:</text:span></text:p>
      <text:p text:style-name="P249"><text:span text:style-name="T666">b1) po</text:span><text:span text:style-name="T667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68">b2) po</text:span><text:span text:style-name="T669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70">c) po</text:span><text:span text:style-name="T671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72"/></text:p>
      <text:p text:style-name="P251"><text:span text:style-name="T673">5) Informácie o sume a dôvodoch vzniku jednotlivých položiek<text:s/></text:span><text:span text:style-name="T674">nákladov alebo výnosov</text:span><text:span text:style-name="T675">, ktoré majú<text:s/></text:span><text:span text:style-name="T676">výnimo</text:span><text:span text:style-name="T677">čný rozsah alebo výskyt</text:span><text:span text:style-name="T678"><text:s/>(napr. výnosy z predaja podniku alebo jeho časti, náklady z dôvodu predaja podniku alebo jeho časti, škody z dôvodu živelných pohrôm):</text:span></text:p>
      <text:p text:style-name="P252"><text:span text:style-name="T679"/></text:p>
      <text:p text:style-name="P253"><text:span text:style-name="T680">Článok V – INFORMÁCIE O INÝCH AKTÍVACH A INÝCH PASÍVACH</text:span></text:p>
      <text:p text:style-name="P254"><text:span text:style-name="T681">1a)<text:s/></text:span><text:span text:style-name="T682">Podmienený majetok</text:span><text:span text:style-name="T683"><text:s/>– opis a hodnota pravdepodobného majetku, ktorým sa rozumie možný majetok, ktorý vznikol v dôsledku minulých udalostí a ktorého existencia alebo vlastníctvo závisí od toho,<text:s/></text:span><text:span text:style-name="T684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85"/></text:p>
      <text:p text:style-name="P255"><text:span text:style-name="T686">1b)<text:s/></text:span><text:span text:style-name="T687">Podmienené záväzky</text:span><text:span text:style-name="T688"><text:s/>– opis a hodnota podmienených záväzkov vyplývajúcich napr. zo súdnych rozhodnutí, z poskytnutých záruk, zo všeobecne záväzných právnych predpisov, z ru</text:span><text:span text:style-name="T689">čenia podľa jednotlivých druhov ručenia; takými podmienenými záväzkami sú:</text:span></text:p>
      <text:list text:style-name="L256">
        <text:list-item>
          <text:p text:style-name="P256"><text:span text:style-name="T690">možná povinnos</text:span><text:span text:style-name="T691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92">povinnos</text:span><text:span text:style-name="T693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94"/></text:p>
      <text:p text:style-name="P258"><text:span text:style-name="T695">2)<text:s/></text:span><text:span text:style-name="T696">Ostatné finan</text:span><text:span text:style-name="T697">čné povinnosti</text:span><text:span text:style-name="T698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99"/></text:p>
      <text:p text:style-name="P259"><text:span text:style-name="T700">3)<text:s/></text:span><text:span text:style-name="T701">Podsúvahové ú</text:span><text:span text:style-name="T702">čty</text:span><text:span text:style-name="T703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705">Názov podsúvahovej položky</text:span><text:span text:style-name="T706"/></text:p>
          </table:table-cell>
          <table:table-cell table:style-name="TableCell110001">
            <text:p text:style-name="P261"><text:span text:style-name="T707">Bežné ú</text:span><text:span text:style-name="T708">čtovné obdobie</text:span><text:span text:style-name="T709"/></text:p>
          </table:table-cell>
          <table:table-cell table:style-name="TableCell110002">
            <text:p text:style-name="P261"><text:span text:style-name="T710">Bezprostredne predchádzajúce ú</text:span><text:span text:style-name="T711">čtovné obdobie</text:span><text:span text:style-name="T712"/></text:p>
          </table:table-cell>
        </table:table-row>
        <table:table-row table:style-name="TableRow1101">
          <table:table-cell table:style-name="TableCell110100">
            <text:p text:style-name="P264"><text:span text:style-name="T713">Prenajatý majetok</text:span><text:span text:style-name="T714"/></text:p>
          </table:table-cell>
          <table:table-cell table:style-name="TableCell110101">
            <text:p text:style-name="P264"><text:span text:style-name="T715"> </text:span><text:span text:style-name="T716"/></text:p>
          </table:table-cell>
          <table:table-cell table:style-name="TableCell110102">
            <text:p text:style-name="P264"><text:span text:style-name="T717"> </text:span><text:span text:style-name="T718"/></text:p>
          </table:table-cell>
        </table:table-row>
        <table:table-row table:style-name="TableRow1102">
          <table:table-cell table:style-name="TableCell110200">
            <text:p text:style-name="P267"><text:span text:style-name="T719">Majetok prijatý do úschovy</text:span><text:span text:style-name="T720"/></text:p>
          </table:table-cell>
          <table:table-cell table:style-name="TableCell110201">
            <text:p text:style-name="P267"><text:span text:style-name="T721"> </text:span><text:span text:style-name="T722"/></text:p>
          </table:table-cell>
          <table:table-cell table:style-name="TableCell110202">
            <text:p text:style-name="P267"><text:span text:style-name="T723"> </text:span><text:span text:style-name="T724"/></text:p>
          </table:table-cell>
        </table:table-row>
        <table:table-row table:style-name="TableRow1103">
          <table:table-cell table:style-name="TableCell110300">
            <text:p text:style-name="P270"><text:span text:style-name="T725">Poh</text:span><text:span text:style-name="T726">ľadávky z opcií</text:span><text:span text:style-name="T727"/></text:p>
          </table:table-cell>
          <table:table-cell table:style-name="TableCell110301">
            <text:p text:style-name="P270"><text:span text:style-name="T728"> </text:span><text:span text:style-name="T729"/></text:p>
          </table:table-cell>
          <table:table-cell table:style-name="TableCell110302">
            <text:p text:style-name="P270"><text:span text:style-name="T730"> </text:span><text:span text:style-name="T731"/></text:p>
          </table:table-cell>
        </table:table-row>
        <table:table-row table:style-name="TableRow1104">
          <table:table-cell table:style-name="TableCell110400">
            <text:p text:style-name="P272"><text:span text:style-name="T732">Záväzky z opcií</text:span><text:span text:style-name="T733"/></text:p>
          </table:table-cell>
          <table:table-cell table:style-name="TableCell110401">
            <text:p text:style-name="P272"><text:span text:style-name="T733"/></text:p>
          </table:table-cell>
          <table:table-cell table:style-name="TableCell110402">
            <text:p text:style-name="P272"><text:span text:style-name="T733"/></text:p>
          </table:table-cell>
        </table:table-row>
        <table:table-row table:style-name="TableRow1105">
          <table:table-cell table:style-name="TableCell110500">
            <text:p text:style-name="P274"><text:span text:style-name="T734">Odpísané poh</text:span><text:span text:style-name="T735">ľadávky</text:span><text:span text:style-name="T736"/></text:p>
          </table:table-cell>
          <table:table-cell table:style-name="TableCell110501">
            <text:p text:style-name="P274"><text:span text:style-name="T736"/></text:p>
          </table:table-cell>
          <table:table-cell table:style-name="TableCell110502">
            <text:p text:style-name="P274"><text:span text:style-name="T736"/></text:p>
          </table:table-cell>
        </table:table-row>
        <table:table-row table:style-name="TableRow1106">
          <table:table-cell table:style-name="TableCell110600">
            <text:p text:style-name="P276"><text:span text:style-name="T737">Iné ............................</text:span><text:span text:style-name="T738"/></text:p>
          </table:table-cell>
          <table:table-cell table:style-name="TableCell110601">
            <text:p text:style-name="P276"><text:span text:style-name="T738"/></text:p>
          </table:table-cell>
          <table:table-cell table:style-name="TableCell110602">
            <text:p text:style-name="P276"><text:span text:style-name="T738"/></text:p>
          </table:table-cell>
        </table:table-row>
      </table:table>
      <text:p text:style-name="P278"><text:span text:style-name="T738"/></text:p>
      <text:p text:style-name="P279"><text:span text:style-name="T738"/></text:p>
      <text:p text:style-name="P279"><text:span text:style-name="T739">Článok VI – UDALOSTI, KTORÉ NASTALI PO ZÁVIERKOVOM DNI</text:span></text:p>
      <text:p text:style-name="P279"><text:span text:style-name="T740">(Následné udalosti)</text:span></text:p>
      <text:p text:style-name="P279"><text:span text:style-name="T741"/></text:p>
      <text:p text:style-name="P280"><text:span text:style-name="T742">Uvádzajú sa informácie o charaktere a finan</text:span><text:span text:style-name="T743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744">a)<text:s/></text:span><text:span text:style-name="T745">Pokles alebo zvýšenie trhovej ceny finan</text:span><text:span text:style-name="T746">čného majetku</text:span><text:span text:style-name="T747"><text:s/>ako dôsledku udalostí, ktoré nastali po dni, ku ktorému sa zostavuje účtovná závierka do dňa zostavenia účtovnej závierky s uvedením dôvodu týchto zmien:</text:span></text:p>
      <text:p text:style-name="P281"><text:span text:style-name="T748"/></text:p>
      <text:p text:style-name="P281"><text:span text:style-name="T749">b)<text:s/></text:span><text:span text:style-name="T750">Dôvody pre zmenu výšky rezerv a opravných položiek</text:span><text:span text:style-name="T751">, ktoré nastali v dôsledku udalostí po dni, ku ktorému sa zostavuje ú</text:span><text:span text:style-name="T752">čtovná závierka do dňa zostavenia účtovnej závierky:</text:span></text:p>
      <text:p text:style-name="P281"><text:span text:style-name="T753"/></text:p>
      <text:p text:style-name="P281"><text:span text:style-name="T754">c) Zmena spolo</text:span><text:span text:style-name="T755">čníkov účtovnej jednotky:</text:span></text:p>
      <text:p text:style-name="P281"><text:span text:style-name="T756"/></text:p>
      <text:p text:style-name="P281"><text:span text:style-name="T757">d) Prijaté rozhodnutia o predaji ú</text:span><text:span text:style-name="T758">čtovnej jednotky alebo jej časti:</text:span></text:p>
      <text:p text:style-name="P281"><text:span text:style-name="T759"/></text:p>
      <text:p text:style-name="P281"><text:span text:style-name="T760">e) Zmeny významných položiek dlhodobého finan</text:span><text:span text:style-name="T761">čného majetku:</text:span></text:p>
      <text:p text:style-name="P281"><text:span text:style-name="T762"/></text:p>
      <text:p text:style-name="P281"><text:span text:style-name="T763">f) Za</text:span><text:span text:style-name="T764">čatie alebo ukončenie činnosti časti účtovnej jednotky, napríklad odštepného závodu, organizačnej zložky, prevádzkarne:</text:span></text:p>
      <text:p text:style-name="P281"><text:span text:style-name="T765"/></text:p>
      <text:p text:style-name="P281"><text:span text:style-name="T766">g) Vydané dlhopisy a iné cenné papiere:</text:span></text:p>
      <text:p text:style-name="P281"><text:span text:style-name="T767"/></text:p>
      <text:p text:style-name="P281"><text:span text:style-name="T768">h) Zlú</text:span><text:span text:style-name="T769">čenie, splynutie, rozdelenie a zmena právnej formy účtovnej jednotky:</text:span></text:p>
      <text:p text:style-name="P281"><text:span text:style-name="T770"/></text:p>
      <text:p text:style-name="P281"><text:span text:style-name="T771">i) Mimoriadne udalosti, ak majú vplyv na hospodárenie ú</text:span><text:span text:style-name="T772">čtovnej jednotky, napr. živelná pohroma:</text:span></text:p>
      <text:p text:style-name="P281"><text:span text:style-name="T773"/></text:p>
      <text:p text:style-name="P281"><text:span text:style-name="T774">j) Získanie alebo odobratie licencií alebo iných povolení významných pre<text:s/></text:span><text:span text:style-name="T775">činnosť účtovnej jednotky:</text:span></text:p>
      <text:p text:style-name="P281"><text:span text:style-name="T776"/></text:p>
      <text:p text:style-name="P281"><text:span text:style-name="T777">[Vysvetlivky:<text:s/></text:span><text:span text:style-name="T778">Následná udalos</text:span><text:span text:style-name="T779">ť</text:span><text:span text:style-name="T780"><text:s/>– udalosť, ktorá sa stala následne po závierkovom dni do dňa podpísania výkazov – uvádza sa v poznámkach.<text:s/></text:span><text:span text:style-name="T781">Upravujúci závierkový účtovný prípad</text:span><text:span text:style-name="T782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83"/></text:p>
      <text:p text:style-name="P282"><text:span text:style-name="T783"/></text:p>
      <text:p text:style-name="P282"><text:span text:style-name="T784">Článok VII – OSTATNÉ INFORMÁCIE</text:span></text:p>
      <text:p text:style-name="P283"><text:span text:style-name="T785"/></text:p>
      <text:p text:style-name="P284"><text:span text:style-name="T786">1) Informácie o výlu</text:span><text:span text:style-name="T787">čnom práve poskytovať služby vo verejnom záujme:</text:span></text:p>
      <text:p text:style-name="P284"><text:span text:style-name="T788">2) Informácie o osobitnej kategórii priemyselnej výroby (§ 23d/6 ZoU):</text:span></text:p>
      <text:p text:style-name="P284"><text:span text:style-name="T788">3) Informácie o finan</text:span><text:span text:style-name="T789">čných vzťahoch s orgánmi verejnej moci (§ 23d/6 ZoU):</text:span><text:span text:style-name="T7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