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Wolfin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ehmotný majetok externe kúpený:</text:span><text:span text:style-name="T218"/></text:p>
          </table:table-cell>
          <table:table-cell table:style-name="TableCell050102">
            <text:p text:style-name="P95"><text:span text:style-name="T219">Obstarávacia cena</text:span><text:span text:style-name="T220"/></text:p>
          </table:table-cell>
        </table:table-row>
        <table:table-row table:style-name="TableRow0502">
          <table:table-cell table:style-name="TableCell050200">
            <text:p text:style-name="P97"><text:span text:style-name="T221">2.</text:span><text:span text:style-name="T222"/></text:p>
          </table:table-cell>
          <table:table-cell table:style-name="TableCell050201">
            <text:p text:style-name="P97"><text:span text:style-name="T223">Dlhodobý nehmotný majetok interne vytvorený:</text:span><text:span text:style-name="T224"/></text:p>
          </table:table-cell>
          <table:table-cell table:style-name="TableCell050202">
            <text:p text:style-name="P97"><text:span text:style-name="T225">Vlastné náklady</text:span><text:span text:style-name="T226"/></text:p>
          </table:table-cell>
        </table:table-row>
        <table:table-row table:style-name="TableRow0503">
          <table:table-cell table:style-name="TableCell050300">
            <text:p text:style-name="P99"><text:span text:style-name="T227">3.</text:span><text:span text:style-name="T228"/></text:p>
          </table:table-cell>
          <table:table-cell table:style-name="TableCell050301">
            <text:p text:style-name="P99"><text:span text:style-name="T229">Dlhodobý nehmotný majetok obstaraný inak (darom):</text:span><text:span text:style-name="T230"/></text:p>
          </table:table-cell>
          <table:table-cell table:style-name="TableCell050302">
            <text:p text:style-name="P99"><text:span text:style-name="T231">Reproduk</text:span><text:span text:style-name="T232">čná obstarávacia cena</text:span><text:span text:style-name="T233"/></text:p>
          </table:table-cell>
        </table:table-row>
        <table:table-row table:style-name="TableRow0504">
          <table:table-cell table:style-name="TableCell050400">
            <text:p text:style-name="P101"><text:span text:style-name="T234">4.</text:span><text:span text:style-name="T235"/></text:p>
          </table:table-cell>
          <table:table-cell table:style-name="TableCell050401">
            <text:p text:style-name="P102"><text:span text:style-name="T236">Dlhodobý hmotný majetok externe kúpený:</text:span><text:span text:style-name="T237"/></text:p>
          </table:table-cell>
          <table:table-cell table:style-name="TableCell050402">
            <text:p text:style-name="P103"><text:span text:style-name="T238">Obstarávacia cena</text:span><text:span text:style-name="T239"/></text:p>
          </table:table-cell>
        </table:table-row>
        <table:table-row table:style-name="TableRow0505">
          <table:table-cell table:style-name="TableCell050500">
            <text:p text:style-name="P105"><text:span text:style-name="T240">5.</text:span><text:span text:style-name="T241"/></text:p>
          </table:table-cell>
          <table:table-cell table:style-name="TableCell050501">
            <text:p text:style-name="P105"><text:span text:style-name="T242">Dlhodobý hmotný majetok interne vytvorený:</text:span><text:span text:style-name="T243"/></text:p>
          </table:table-cell>
          <table:table-cell table:style-name="TableCell050502">
            <text:p text:style-name="P105"><text:span text:style-name="T244">Vlastné náklady</text:span><text:span text:style-name="T245"/></text:p>
          </table:table-cell>
        </table:table-row>
        <table:table-row table:style-name="TableRow0506">
          <table:table-cell table:style-name="TableCell050600">
            <text:p text:style-name="P107"><text:span text:style-name="T246">6.</text:span><text:span text:style-name="T247"/></text:p>
          </table:table-cell>
          <table:table-cell table:style-name="TableCell050601">
            <text:p text:style-name="P107"><text:span text:style-name="T248">Dlhodobý nehmotný majetok obstaraný inak (darom):</text:span><text:span text:style-name="T249"/></text:p>
          </table:table-cell>
          <table:table-cell table:style-name="TableCell050602">
            <text:p text:style-name="P107"><text:span text:style-name="T250">Reproduk</text:span><text:span text:style-name="T251">čná obstarávacia cena</text:span><text:span text:style-name="T252"/></text:p>
          </table:table-cell>
        </table:table-row>
        <table:table-row table:style-name="TableRow0507">
          <table:table-cell table:style-name="TableCell050700">
            <text:p text:style-name="P109"><text:span text:style-name="T253">7.</text:span><text:span text:style-name="T254"/></text:p>
          </table:table-cell>
          <table:table-cell table:style-name="TableCell050701">
            <text:p text:style-name="P110"><text:span text:style-name="T255">Dlhodobý finan</text:span><text:span text:style-name="T256">čný majetok:</text:span><text:span text:style-name="T257"/></text:p>
          </table:table-cell>
          <table:table-cell table:style-name="TableCell050702">
            <text:p text:style-name="P111"><text:span text:style-name="T258">Obstarávacia cena</text:span><text:span text:style-name="T259"/></text:p>
          </table:table-cell>
        </table:table-row>
        <table:table-row table:style-name="TableRow0508">
          <table:table-cell table:style-name="TableCell050800">
            <text:p text:style-name="P113"><text:span text:style-name="T260">8.</text:span><text:span text:style-name="T261"/></text:p>
          </table:table-cell>
          <table:table-cell table:style-name="TableCell050801">
            <text:p text:style-name="P113"><text:span text:style-name="T262">Zásoby obstarané kúpou:</text:span><text:span text:style-name="T263"/></text:p>
          </table:table-cell>
          <table:table-cell table:style-name="TableCell050802">
            <text:p text:style-name="P113"><text:span text:style-name="T264">Obstarávacia cena</text:span><text:span text:style-name="T265"/></text:p>
          </table:table-cell>
        </table:table-row>
        <table:table-row table:style-name="TableRow0509">
          <table:table-cell table:style-name="TableCell050900">
            <text:p text:style-name="P115"><text:span text:style-name="T266">9.</text:span><text:span text:style-name="T267"/></text:p>
          </table:table-cell>
          <table:table-cell table:style-name="TableCell050901">
            <text:p text:style-name="P115"><text:span text:style-name="T268">Zásoby vytvorené vlastnou<text:s/></text:span><text:span text:style-name="T269">činnosťou:</text:span><text:span text:style-name="T270"/></text:p>
          </table:table-cell>
          <table:table-cell table:style-name="TableCell050902">
            <text:p text:style-name="P115"><text:span text:style-name="T271">Vlastné náklady</text:span><text:span text:style-name="T272"/></text:p>
          </table:table-cell>
        </table:table-row>
        <table:table-row table:style-name="TableRow0510">
          <table:table-cell table:style-name="TableCell051000">
            <text:p text:style-name="P117"><text:span text:style-name="T273">10.</text:span><text:span text:style-name="T274"/></text:p>
          </table:table-cell>
          <table:table-cell table:style-name="TableCell051001">
            <text:p text:style-name="P117"><text:span text:style-name="T275">Zásoby obstarané inak (darom):</text:span><text:span text:style-name="T276"/></text:p>
          </table:table-cell>
          <table:table-cell table:style-name="TableCell051002">
            <text:p text:style-name="P117"><text:span text:style-name="T277">Reproduk</text:span><text:span text:style-name="T278">čná obstarávacia cena</text:span><text:span text:style-name="T279"/></text:p>
          </table:table-cell>
        </table:table-row>
        <table:table-row table:style-name="TableRow0511">
          <table:table-cell table:style-name="TableCell051100">
            <text:p text:style-name="P119"><text:span text:style-name="T280">11.</text:span><text:span text:style-name="T281"/></text:p>
          </table:table-cell>
          <table:table-cell table:style-name="TableCell051101">
            <text:p text:style-name="P120"><text:span text:style-name="T282">ZV a zákazková výstavba nehnute</text:span><text:span text:style-name="T283">ľnosti určenej na predaj:</text:span><text:span text:style-name="T284"/></text:p>
          </table:table-cell>
          <table:table-cell table:style-name="TableCell051102">
            <text:p text:style-name="P121"><text:span text:style-name="T285">Menovitá hodnota</text:span><text:span text:style-name="T286"/></text:p>
          </table:table-cell>
        </table:table-row>
        <table:table-row table:style-name="TableRow0512">
          <table:table-cell table:style-name="TableCell051200">
            <text:p text:style-name="P123"><text:span text:style-name="T287">12.1.</text:span><text:span text:style-name="T288"/></text:p>
          </table:table-cell>
          <table:table-cell table:style-name="TableCell051201">
            <text:p text:style-name="P123"><text:span text:style-name="T289">Vlastné poh</text:span><text:span text:style-name="T290">ľadávky:</text:span><text:span text:style-name="T291"/></text:p>
          </table:table-cell>
          <table:table-cell table:style-name="TableCell051202">
            <text:p text:style-name="P123"><text:span text:style-name="T292">Menovitá hodnota</text:span><text:span text:style-name="T293"/></text:p>
          </table:table-cell>
        </table:table-row>
        <table:table-row table:style-name="TableRow0513">
          <table:table-cell table:style-name="TableCell051300">
            <text:p text:style-name="P125"><text:span text:style-name="T294">12.2</text:span><text:span text:style-name="T295"/></text:p>
          </table:table-cell>
          <table:table-cell table:style-name="TableCell051301">
            <text:p text:style-name="P125"><text:span text:style-name="T296">Kúpené poh</text:span><text:span text:style-name="T297">ľadávky:</text:span><text:span text:style-name="T298"/></text:p>
          </table:table-cell>
          <table:table-cell table:style-name="TableCell051302">
            <text:p text:style-name="P125"><text:span text:style-name="T299">Obstarávacia cena</text:span><text:span text:style-name="T300"/></text:p>
          </table:table-cell>
        </table:table-row>
        <table:table-row table:style-name="TableRow0514">
          <table:table-cell table:style-name="TableCell051400">
            <text:p text:style-name="P127"><text:span text:style-name="T301">13.</text:span><text:span text:style-name="T302"/></text:p>
          </table:table-cell>
          <table:table-cell table:style-name="TableCell051401">
            <text:p text:style-name="P127"><text:span text:style-name="T303">Krátkodobý finan</text:span><text:span text:style-name="T304">čný majetok:</text:span><text:span text:style-name="T305"/></text:p>
          </table:table-cell>
          <table:table-cell table:style-name="TableCell051402">
            <text:p text:style-name="P127"><text:span text:style-name="T306">Obstarávacia cena</text:span><text:span text:style-name="T307"/></text:p>
          </table:table-cell>
        </table:table-row>
        <table:table-row table:style-name="TableRow0515">
          <table:table-cell table:style-name="TableCell051500">
            <text:p text:style-name="P129"><text:span text:style-name="T308">14.</text:span><text:span text:style-name="T309"/></text:p>
          </table:table-cell>
          <table:table-cell table:style-name="TableCell051501">
            <text:p text:style-name="P129"><text:span text:style-name="T310">Časové rozlíšenie na strane aktív súvahy:</text:span><text:span text:style-name="T311"/></text:p>
          </table:table-cell>
          <table:table-cell table:style-name="TableCell051502">
            <text:p text:style-name="P129"><text:span text:style-name="T312">Menovitá hodnota</text:span><text:span text:style-name="T313"/></text:p>
          </table:table-cell>
        </table:table-row>
        <table:table-row table:style-name="TableRow0516">
          <table:table-cell table:style-name="TableCell051600">
            <text:p text:style-name="P131"><text:span text:style-name="T314">15.</text:span><text:span text:style-name="T315"/></text:p>
          </table:table-cell>
          <table:table-cell table:style-name="TableCell051601">
            <text:p text:style-name="P131"><text:span text:style-name="T316">Záväzky, vrátane rezerv, dlhopisov, pôži</text:span><text:span text:style-name="T317">čiek a úverov:</text:span><text:span text:style-name="T318"/></text:p>
          </table:table-cell>
          <table:table-cell table:style-name="TableCell051602">
            <text:p text:style-name="P131"><text:span text:style-name="T319">Menovitá hodnota</text:span><text:span text:style-name="T320"/></text:p>
          </table:table-cell>
        </table:table-row>
        <table:table-row table:style-name="TableRow0517">
          <table:table-cell table:style-name="TableCell051700">
            <text:p text:style-name="P133"><text:span text:style-name="T321">16.</text:span><text:span text:style-name="T322"/></text:p>
          </table:table-cell>
          <table:table-cell table:style-name="TableCell051701">
            <text:p text:style-name="P134"><text:span text:style-name="T323">Časové rozlíšenie na strane pasív súvahy:</text:span><text:span text:style-name="T324"/></text:p>
          </table:table-cell>
          <table:table-cell table:style-name="TableCell051702">
            <text:p text:style-name="P135"><text:span text:style-name="T325">Menovitá hodnota</text:span><text:span text:style-name="T326"/></text:p>
          </table:table-cell>
        </table:table-row>
        <table:table-row table:style-name="TableRow0518">
          <table:table-cell table:style-name="TableCell051800">
            <text:p text:style-name="P137"><text:span text:style-name="T327">17.</text:span><text:span text:style-name="T328"/></text:p>
          </table:table-cell>
          <table:table-cell table:style-name="TableCell051801">
            <text:p text:style-name="P137"><text:span text:style-name="T329">Deriváty:</text:span><text:span text:style-name="T330"/></text:p>
          </table:table-cell>
          <table:table-cell table:style-name="TableCell051802">
            <text:p text:style-name="P137"><text:span text:style-name="T331">Menovitá hodnota</text:span><text:span text:style-name="T332"/></text:p>
          </table:table-cell>
        </table:table-row>
        <table:table-row table:style-name="TableRow0519">
          <table:table-cell table:style-name="TableCell051900">
            <text:p text:style-name="P139"><text:span text:style-name="T333">18.</text:span><text:span text:style-name="T334"/></text:p>
          </table:table-cell>
          <table:table-cell table:style-name="TableCell051901">
            <text:p text:style-name="P140"><text:span text:style-name="T335">Majetok a záväzky zabezpe</text:span><text:span text:style-name="T336">čené derivátmi:</text:span><text:span text:style-name="T337"/></text:p>
          </table:table-cell>
          <table:table-cell table:style-name="TableCell051902">
            <text:p text:style-name="P141"><text:span text:style-name="T338">Menovitá hodnota</text:span><text:span text:style-name="T339"/></text:p>
          </table:table-cell>
        </table:table-row>
        <table:table-row table:style-name="TableRow0520">
          <table:table-cell table:style-name="TableCell052000">
            <text:p text:style-name="P143"><text:span text:style-name="T340">19.</text:span><text:span text:style-name="T341"/></text:p>
          </table:table-cell>
          <table:table-cell table:style-name="TableCell052001">
            <text:p text:style-name="P144"><text:span text:style-name="T342">Prenajatý majetok a majetok obstaraný na základe zmluvy o kúpe prenajatej veci:</text:span><text:span text:style-name="T343"/></text:p>
          </table:table-cell>
          <table:table-cell table:style-name="TableCell052002">
            <text:p text:style-name="P145"><text:span text:style-name="T344">Obstarávacia cena</text:span><text:span text:style-name="T345"/></text:p>
          </table:table-cell>
        </table:table-row>
        <table:table-row table:style-name="TableRow0521">
          <table:table-cell table:style-name="TableCell052100">
            <text:p text:style-name="P147"><text:span text:style-name="T346">20.</text:span><text:span text:style-name="T347"/></text:p>
          </table:table-cell>
          <table:table-cell table:style-name="TableCell052101">
            <text:p text:style-name="P148"><text:span text:style-name="T348">Splatná da</text:span><text:span text:style-name="T349">ň z príjmov a odložená daň z príjmov:</text:span><text:span text:style-name="T350"/></text:p>
          </table:table-cell>
          <table:table-cell table:style-name="TableCell052102">
            <text:p text:style-name="P149"><text:span text:style-name="T351">Menovitá hodnota</text:span><text:span text:style-name="T352"/></text:p>
          </table:table-cell>
        </table:table-row>
      </table:table>
      <text:p text:style-name="P151"><text:span text:style-name="T352"/></text:p>
      <text:p text:style-name="P152"><text:span text:style-name="T353">b) Trvalé zníženie hodnoty majetku nebolo ú</text:span><text:span text:style-name="T354">čtované. Prechodné zníženie hodnoty majetku je zaúčtované formou opravnej položky stanovené odborným odhadom bonity klienta.</text:span></text:p>
      <text:p text:style-name="P152"><text:span text:style-name="T355">c) Záväzky ú</text:span><text:span text:style-name="T356">čtovná jednotka ocenila menovitou hodnotou záväzkov. Rezervy účtovná jednotka ocenila odborným odhadom budúcej menovitej hodnoty potrebnej na ich úhradu.</text:span></text:p>
      <text:p text:style-name="P152"><text:span text:style-name="T357">d) Ur</text:span><text:span text:style-name="T358">čenie ocenenia<text:s/></text:span><text:span text:style-name="T359">finančných nástrojov alebo majetku</text:span><text:span text:style-name="T360">, ktorý nie je finančným nástrojom pri oceňovaní<text:s/></text:span><text:span text:style-name="T361">reálnou hodnotou</text:span><text:span text:style-name="T362">:</text:span></text:p>
      <text:p text:style-name="P152"><text:span text:style-name="T363">e) Ur</text:span><text:span text:style-name="T364">čenie ocenenia<text:s/></text:span><text:span text:style-name="T365">finančných nástrojov</text:span><text:span text:style-name="T366"><text:s/>pri oceňovaní obstarávacou cenou alebo vlastnými nákladmi:</text:span></text:p>
      <text:p text:style-name="P152"><text:span text:style-name="T367">Komentár k oce</text:span><text:span text:style-name="T368">ňovaniu majetku a záväzkov</text:span><text:span text:style-name="T369">:</text:span></text:p>
      <text:list text:style-name="L153">
        <text:list-item>
          <text:p text:style-name="P153"><text:span text:style-name="T370">Finan</text:span><text:span text:style-name="T371">čné nástroje</text:span><text:span text:style-name="T372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373">Opravné položky</text:span><text:span text:style-name="T374"><text:s/>k majetku, okrem dlhodobej poh</text:span><text:span text:style-name="T375">ľadávky a dlhodobej pôžičky, stanovila UJ odborným odhadom bonity príslušného majetku.</text:span></text:p>
        </text:list-item>
        <text:list-item>
          <text:p text:style-name="P153"><text:span text:style-name="T376">Opravnú položku k dlhodobej poh</text:span><text:span text:style-name="T377">ľadávke</text:span><text:span text:style-name="T378"><text:s/>a opravnú položku k dlhodobej pôžičke UJ stanovila<text:s/></text:span><text:span text:style-name="T379">metódu odúročenia na súčasnú hodnotu</text:span><text:span text:style-name="T380"><text:s/>(§ 18/8 PU; § 21/6 PU).</text:span></text:p>
        </text:list-item>
        <text:list-item>
          <text:p text:style-name="P153"><text:span text:style-name="T381">Rezervy</text:span><text:span text:style-name="T382"><text:s/>ocenila UJ kalkula</text:span><text:span text:style-name="T383">čnou metódou kvalifikovaného odhadu ich menovitej hodnoty na pokrytie budúcich záväzkov.</text:span></text:p>
        </text:list-item>
        <text:list-item>
          <text:p text:style-name="P153"><text:span text:style-name="T384">UJ po</text:span><text:span text:style-name="T385">čas účtovného obdobia (§ 25 ZoU), ani k závierkovému dňu (§ 27 ZoU) nepoužila ocenenie<text:s/></text:span><text:span text:style-name="T386">reálnou hodnotou</text:span><text:span text:style-name="T387"><text:s/>– lebo nemala k tomu vecnú náplň.</text:span></text:p>
        </text:list-item>
        <text:list-item>
          <text:p text:style-name="P153"><text:span text:style-name="T388">ÚJ používa pri oce</text:span><text:span text:style-name="T389">ňovaní úbytku rovnakého druhu zásob a cenných papierov –<text:s/></text:span><text:span text:style-name="T390">vážený aritmetický priemer</text:span><text:span text:style-name="T391"><text:s/>(§ 25/5 ZoU; § 22/1 PU).</text:span></text:p>
        </text:list-item>
        <text:list-item>
          <text:p text:style-name="P153"><text:span text:style-name="T392">ÚJ používa pri oce</text:span><text:span text:style-name="T393">ňovaní<text:s/></text:span><text:span text:style-name="T394">prírastku</text:span><text:span text:style-name="T395"><text:s/>cudzej meny v hotovosti alebo na bankový účet –<text:s/></text:span><text:span text:style-name="T396">zmenárenský kurz</text:span><text:span text:style-name="T397"><text:s/>konkrétnej banky (§ 24/3 ZoU).</text:span></text:p>
        </text:list-item>
        <text:list-item>
          <text:p text:style-name="P153"><text:span text:style-name="T398">ÚJ používa pri oce</text:span><text:span text:style-name="T399">ňovaní<text:s/></text:span><text:span text:style-name="T400">úbytku</text:span><text:span text:style-name="T401"><text:s/>cudzej meny v hotovosti alebo z bankového účtu –<text:s/></text:span><text:span text:style-name="T402">základné pravidlo</text:span><text:span text:style-name="T403"><text:s/>(D-1), teda kurz zo dňa predchádzajúceho dňu účtovného prípadu (§ 24/2/a; § 24/6 ZoU).</text:span></text:p>
        </text:list-item>
      </text:list>
      <text:p text:style-name="P154"><text:span text:style-name="T404">f) Ú</text:span><text:span text:style-name="T405">čtovná jednotka nepoužila dobrovoľné oceňovanie obchodných podielov<text:s/></text:span><text:span text:style-name="T406">metódou vlastného imania</text:span><text:span text:style-name="T407"><text:s/>(§ 27/9 ZoU).</text:span></text:p>
      <text:p text:style-name="P155"><text:span text:style-name="T408"/></text:p>
      <text:p text:style-name="P156"><text:span text:style-name="T409">g)<text:s/></text:span><text:span text:style-name="T410">Tvorba odpisového plánu</text:span><text:span text:style-name="T411"><text:s/>pre dlhodobý majetok, pri</text:span><text:span text:style-name="T412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14">Dlhodobý hmotný a nehmotný</text:span></text:p>
            <text:p text:style-name="P158"><text:span text:style-name="T414">odpisovaný majetok</text:span><text:span text:style-name="T415"/></text:p>
          </table:table-cell>
          <table:table-cell table:style-name="TableCell060001">
            <text:p text:style-name="P158"><text:span text:style-name="T416">číslo</text:span></text:p>
            <text:p text:style-name="P158"><text:span text:style-name="T417">ú</text:span><text:span text:style-name="T418">čtu</text:span><text:span text:style-name="T419"/></text:p>
          </table:table-cell>
          <table:table-cell table:style-name="TableCell060002">
            <text:p text:style-name="P158"><text:span text:style-name="T420">doba odpisovania</text:span></text:p>
            <text:p text:style-name="P158"><text:span text:style-name="T420">(po</text:span><text:span text:style-name="T421">čet rokov)</text:span><text:span text:style-name="T422"/></text:p>
          </table:table-cell>
          <table:table-cell table:style-name="TableCell060003">
            <text:p text:style-name="P158"><text:span text:style-name="T423">odpisová sadzba</text:span></text:p>
            <text:p text:style-name="P158"><text:span text:style-name="T423">(%)</text:span><text:span text:style-name="T424"/></text:p>
          </table:table-cell>
        </table:table-row>
        <table:table-row table:style-name="TableRow0601">
          <table:table-cell table:style-name="TableCell060100">
            <text:p text:style-name="P161"><text:span text:style-name="T425">Stavby</text:span><text:span text:style-name="T426"/></text:p>
          </table:table-cell>
          <table:table-cell table:style-name="TableCell060101">
            <text:p text:style-name="P162"><text:span text:style-name="T427">021</text:span><text:span text:style-name="T428"/></text:p>
          </table:table-cell>
          <table:table-cell table:style-name="TableCell060102">
            <text:p text:style-name="P162"><text:span text:style-name="T429">20</text:span><text:span text:style-name="T430"/></text:p>
          </table:table-cell>
          <table:table-cell table:style-name="TableCell060103">
            <text:p text:style-name="P162"><text:span text:style-name="T431">0,2</text:span><text:span text:style-name="T432"/></text:p>
          </table:table-cell>
        </table:table-row>
        <table:table-row table:style-name="TableRow0602">
          <table:table-cell table:style-name="TableCell060200">
            <text:p text:style-name="P164"><text:span text:style-name="T433">Samostatné hnute</text:span><text:span text:style-name="T434">ľné veci a súbory vecí</text:span><text:span text:style-name="T435"/></text:p>
          </table:table-cell>
          <table:table-cell table:style-name="TableCell060201">
            <text:p text:style-name="P165"><text:span text:style-name="T436">022</text:span><text:span text:style-name="T437"/></text:p>
          </table:table-cell>
          <table:table-cell table:style-name="TableCell060202">
            <text:p text:style-name="P165"><text:span text:style-name="T438">4</text:span><text:span text:style-name="T439"/></text:p>
          </table:table-cell>
          <table:table-cell table:style-name="TableCell060203">
            <text:p text:style-name="P165"><text:span text:style-name="T440">25</text:span><text:span text:style-name="T441"/></text:p>
          </table:table-cell>
        </table:table-row>
        <table:table-row table:style-name="TableRow0603">
          <table:table-cell table:style-name="TableCell060300">
            <text:p text:style-name="P167"><text:span text:style-name="T442">Pozemky</text:span><text:span text:style-name="T443"/></text:p>
          </table:table-cell>
          <table:table-cell table:style-name="TableCell060301">
            <text:p text:style-name="P168"><text:span text:style-name="T444">031</text:span><text:span text:style-name="T445"/></text:p>
          </table:table-cell>
          <table:table-cell table:style-name="TableCell060302">
            <text:p text:style-name="P168"><text:span text:style-name="T446">0</text:span><text:span text:style-name="T447"/></text:p>
          </table:table-cell>
          <table:table-cell table:style-name="TableCell060303">
            <text:p text:style-name="P168"><text:span text:style-name="T448">0</text:span><text:span text:style-name="T449"/></text:p>
          </table:table-cell>
        </table:table-row>
        <table:table-row table:style-name="TableRow0604">
          <table:table-cell table:style-name="TableCell060400">
            <text:p text:style-name="P170"><text:span text:style-name="T449"/></text:p>
          </table:table-cell>
          <table:table-cell table:style-name="TableCell060401">
            <text:p text:style-name="P171"><text:span text:style-name="T449"/></text:p>
          </table:table-cell>
          <table:table-cell table:style-name="TableCell060402">
            <text:p text:style-name="P171"><text:span text:style-name="T449"/></text:p>
          </table:table-cell>
          <table:table-cell table:style-name="TableCell060403">
            <text:p text:style-name="P171"><text:span text:style-name="T449"/></text:p>
          </table:table-cell>
        </table:table-row>
        <table:table-row table:style-name="TableRow0605">
          <table:table-cell table:style-name="TableCell060500">
            <text:p text:style-name="P173"><text:span text:style-name="T449"/></text:p>
          </table:table-cell>
          <table:table-cell table:style-name="TableCell060501">
            <text:p text:style-name="P174"><text:span text:style-name="T449"/></text:p>
          </table:table-cell>
          <table:table-cell table:style-name="TableCell060502">
            <text:p text:style-name="P174"><text:span text:style-name="T449"/></text:p>
          </table:table-cell>
          <table:table-cell table:style-name="TableCell060503">
            <text:p text:style-name="P174"><text:span text:style-name="T449"/></text:p>
          </table:table-cell>
        </table:table-row>
        <table:table-row table:style-name="TableRow0606">
          <table:table-cell table:style-name="TableCell060600">
            <text:p text:style-name="P176"><text:span text:style-name="T449"/></text:p>
          </table:table-cell>
          <table:table-cell table:style-name="TableCell060601">
            <text:p text:style-name="P177"><text:span text:style-name="T449"/></text:p>
          </table:table-cell>
          <table:table-cell table:style-name="TableCell060602">
            <text:p text:style-name="P177"><text:span text:style-name="T449"/></text:p>
          </table:table-cell>
          <table:table-cell table:style-name="TableCell060603">
            <text:p text:style-name="P177"><text:span text:style-name="T449"/></text:p>
          </table:table-cell>
        </table:table-row>
        <table:table-row table:style-name="TableRow0607">
          <table:table-cell table:style-name="TableCell060700">
            <text:p text:style-name="P179"><text:span text:style-name="T449"/></text:p>
          </table:table-cell>
          <table:table-cell table:style-name="TableCell060701">
            <text:p text:style-name="P180"><text:span text:style-name="T449"/></text:p>
          </table:table-cell>
          <table:table-cell table:style-name="TableCell060702">
            <text:p text:style-name="P180"><text:span text:style-name="T449"/></text:p>
          </table:table-cell>
          <table:table-cell table:style-name="TableCell060703">
            <text:p text:style-name="P180"><text:span text:style-name="T449"/></text:p>
          </table:table-cell>
        </table:table-row>
      </table:table>
      <text:p text:style-name="P182"><text:span text:style-name="T450"><text:s/></text:span></text:p>
      <text:p text:style-name="P183"><text:span text:style-name="T451">Komentár k odpisovému plánu</text:span><text:span text:style-name="T452">:</text:span></text:p>
      <text:list text:style-name="L184">
        <text:list-item>
          <text:p text:style-name="P184"><text:span text:style-name="T452">UJ používa<text:s/></text:span><text:span text:style-name="T453">ú</text:span><text:span text:style-name="T454">čtovné odpisy nezávisle na daňových odpisoch</text:span><text:span text:style-name="T455">. Majetok sa začína odpisovať v mesiaci, kedy bol<text:s/></text:span><text:span text:style-name="T456">zaradený do užívania</text:span><text:span text:style-name="T457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458">UJ používa<text:s/></text:span><text:span text:style-name="T459">rovnomerné odpisovanie</text:span><text:span text:style-name="T460"><text:s/>dlhodobého hmotného majetku a dlhodobého nehmotného majetku. Podrobný ú</text:span><text:span text:style-name="T461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462">UJ odpisuje jednotlivé veci alebo relevantné<text:s/></text:span><text:span text:style-name="T463">súbory hnute</text:span><text:span text:style-name="T464">ľných vecí</text:span><text:span text:style-name="T465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466">UJ nepoužila<text:s/></text:span><text:span text:style-name="T467">jednorazový odpis</text:span><text:span text:style-name="T468"><text:s/></text:span><text:span text:style-name="T469">dlhodobého majetku z dôvodu jednorazového trvalého zníženia hodnoty majetku (§ 21/5 PU).</text:span></text:p>
        </text:list-item>
        <text:list-item>
          <text:p text:style-name="P184"><text:span text:style-name="T469">ÚJ<text:s/></text:span><text:span text:style-name="T470">nepoužíva kategóriu drobného dlhodobého nehmotného majetku</text:span><text:span text:style-name="T471"><text:s/>- položky pod 2 400 eur jednotkovej ceny so životnos</text:span><text:span text:style-name="T472">ťou nad jeden rok (§ 13/2 PU).</text:span></text:p>
        </text:list-item>
        <text:list-item>
          <text:p text:style-name="P184"><text:span text:style-name="T473">ÚJ<text:s/></text:span><text:span text:style-name="T474">nepoužíva kategóriu drobného dlhodobého hmotného majetku</text:span><text:span text:style-name="T475"><text:s/>- položky pod 1 700 eur jednotkovej ceny so životnos</text:span><text:span text:style-name="T476">ťou nad jeden rok (§ 13/6 PU).</text:span></text:p>
        </text:list-item>
        <text:list-item>
          <text:p text:style-name="P184"><text:span text:style-name="T477">ÚJ<text:s/></text:span><text:span text:style-name="T478">nepoužíva dobrovo</text:span><text:span text:style-name="T479">ľné účtovanie podlimitného technického zhodnotenia</text:span><text:span text:style-name="T480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481">ÚJ<text:s/></text:span><text:span text:style-name="T482">nepoužíva dobrovo</text:span><text:span text:style-name="T483">ľnú kapitalizáciu úrokov</text:span><text:span text:style-name="T484"><text:s/>do obstarávacej ceny odpisovaného dlhodobého hmotného majetku alebo dlhodobého nehmotného majetku (§ 34/1 PU; § 35/2/h PU).</text:span></text:p>
        </text:list-item>
      </text:list>
      <text:p text:style-name="P186"><text:span text:style-name="T485"/></text:p>
      <text:p text:style-name="P186"><text:span text:style-name="T486">h) Informácia<text:s/></text:span><text:span text:style-name="T487">o poskytnutých dotáciách</text:span><text:span text:style-name="T488"><text:s/>a pri dotáciách na obstaranie majetku sa uvedú zložky majetku a ich ocenenie:</text:span></text:p>
      <text:p text:style-name="P186"><text:span text:style-name="T489"/></text:p>
      <text:p text:style-name="P186"><text:span text:style-name="T490">5)<text:s/></text:span><text:span text:style-name="T491">Informácie o oprave<text:s/></text:span><text:span text:style-name="T492">významných chýb</text:span><text:span text:style-name="T493"><text:s/>minulých ú</text:span><text:span text:style-name="T494">čtovných období účtovaných v bežnom účtovnom období<text:s/></text:span><text:span text:style-name="T495">s uvedením sumy vplyvu</text:span><text:span text:style-name="T496"><text:s/>na nerozdelený zisk minulých rokov alebo na neuhradenú stratu minulých rokov. Účtovná jednotka môže uviesť aj informácie o oprave<text:s/></text:span><text:span text:style-name="T497">nevýznamných chýb</text:span><text:span text:style-name="T498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00"><text:s text:c="6"/>Opis ú</text:span><text:span text:style-name="T501">čtovného prípadu</text:span><text:span text:style-name="T502"/></text:p>
          </table:table-cell>
          <table:table-cell table:style-name="TableCell070001">
            <text:p text:style-name="P188"><text:span text:style-name="T503"><text:s text:c="2"/>Suma</text:span><text:span text:style-name="T504"/></text:p>
          </table:table-cell>
          <table:table-cell table:style-name="TableCell070002">
            <text:p text:style-name="P188"><text:span text:style-name="T505"><text:s/>MD/DAL</text:span><text:span text:style-name="T506"/></text:p>
          </table:table-cell>
          <table:table-cell table:style-name="TableCell070003">
            <text:p text:style-name="P188"><text:span text:style-name="T507">Vplyv na výsledok</text:span><text:span text:style-name="T508"/></text:p>
          </table:table-cell>
          <table:table-cell table:style-name="TableCell070004">
            <text:p text:style-name="P188"><text:span text:style-name="T509"><text:s/>Vplyv na vlastné imanie</text:span><text:span text:style-name="T510"/></text:p>
          </table:table-cell>
        </table:table-row>
        <table:table-row table:style-name="TableRow0701">
          <table:table-cell table:style-name="TableCell070100">
            <text:p text:style-name="P191"><text:span text:style-name="T510"/></text:p>
          </table:table-cell>
          <table:table-cell table:style-name="TableCell070101">
            <text:p text:style-name="P191"><text:span text:style-name="T510"/></text:p>
          </table:table-cell>
          <table:table-cell table:style-name="TableCell070102">
            <text:p text:style-name="P191"><text:span text:style-name="T510"/></text:p>
          </table:table-cell>
          <table:table-cell table:style-name="TableCell070103">
            <text:p text:style-name="P191"><text:span text:style-name="T510"/></text:p>
          </table:table-cell>
          <table:table-cell table:style-name="TableCell070104">
            <text:p text:style-name="P191"><text:span text:style-name="T510"/></text:p>
          </table:table-cell>
        </table:table-row>
        <table:table-row table:style-name="TableRow0702">
          <table:table-cell table:style-name="TableCell070200">
            <text:p text:style-name="P193"><text:span text:style-name="T510"/></text:p>
          </table:table-cell>
          <table:table-cell table:style-name="TableCell070201">
            <text:p text:style-name="P193"><text:span text:style-name="T510"/></text:p>
          </table:table-cell>
          <table:table-cell table:style-name="TableCell070202">
            <text:p text:style-name="P193"><text:span text:style-name="T510"/></text:p>
          </table:table-cell>
          <table:table-cell table:style-name="TableCell070203">
            <text:p text:style-name="P193"><text:span text:style-name="T510"/></text:p>
          </table:table-cell>
          <table:table-cell table:style-name="TableCell070204">
            <text:p text:style-name="P193"><text:span text:style-name="T510"/></text:p>
          </table:table-cell>
        </table:table-row>
      </table:table>
      <text:p text:style-name="P195"><text:span text:style-name="T510"/></text:p>
      <text:p text:style-name="P196"><text:span text:style-name="T511">Vysvetlivky k oprave chýb minulých ú</text:span><text:span text:style-name="T512">čtovných období:</text:span></text:p>
      <text:list text:style-name="L197">
        <text:list-item>
          <text:p text:style-name="P197"><text:span text:style-name="T513">Po schválení ú</text:span><text:span text:style-name="T514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15">Opravy nevýznamných nákladov a nevýznamných výnosov minulých ú</text:span><text:span text:style-name="T516">čtovných období sa účtujú ako výsledkové účtovné prípady bežného účtovného obdobia (§ 5/1 PU).<text:s text:c="2"/></text:span></text:p>
        </text:list-item>
        <text:list-item>
          <text:p text:style-name="P197"><text:span text:style-name="T517">Významné opravy chýb minulých ú</text:span><text:span text:style-name="T518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19">Hranicu významnosti si UJ stanoví individuálne v internej ú</text:span><text:span text:style-name="T520">čtovnej smernici (napr. 1 tisícina z brutto aktív).</text:span></text:p>
        </text:list-item>
        <text:list-item>
          <text:p text:style-name="P197"><text:span text:style-name="T521">Pri ukladaní pokuty za nesprávnosti v ú</text:span><text:span text:style-name="T522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23">Opravy chýb minulých ú</text:span><text:span text:style-name="T524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25"/></text:p>
      <text:p text:style-name="P199"><text:span text:style-name="T526">Článok IV – INFORMÁCIE, KTORÉ VYSVETĽUJÚ A DOPĹŇAJÚ SÚVAHU A VÝKAZ ZISKOV A STRÁT</text:span></text:p>
      <text:p text:style-name="P200"><text:span text:style-name="T527"/></text:p>
      <text:p text:style-name="P201"><text:span text:style-name="T528">a) Dlhodobý nehmotný majetok, ktorým je<text:s/></text:span><text:span text:style-name="T529">goodwill alebo záporný goodwill</text:span><text:span text:style-name="T530"><text:s/>-<text:s/></text:span><text:span text:style-name="T531">dôvod jeho vzniku, spôsob výpo</text:span><text:span text:style-name="T532">čtu a prehodnotenie opodstatnenosti jeho výšky a odpisu jeho hodnoty:</text:span></text:p>
      <text:p text:style-name="P201"><text:span text:style-name="T533"/></text:p>
      <text:p text:style-name="P201"><text:span text:style-name="T534">[Vysvetlivky: Záporný goodwill sa ú</text:span><text:span text:style-name="T535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36"/></text:p>
      <text:p text:style-name="P203"><text:span text:style-name="T537">2) Informácie o významných<text:s/></text:span><text:span text:style-name="T538">položkách derivátov, majetku a záväzkoch zabezpe</text:span><text:span text:style-name="T539">čených derivátmi (§ 16 PU):</text:span></text:p>
      <text:p text:style-name="P203"><text:span text:style-name="T540"/></text:p>
      <text:p text:style-name="P203"><text:span text:style-name="T541">Pritom sa uvádza forma tohto zabezpe</text:span><text:span text:style-name="T542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43">v tabuľkovej forme</text:span><text:span text:style-name="T544"><text:s/>informácia zobrazujúca pohyby v oceňovacích rozdieloch<text:s/></text:span><text:span text:style-name="T545">z ocenenia reálnou hodnotou</text:span><text:span text:style-name="T546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48"><text:s text:c="6"/>Názov položky derivátov</text:span><text:span text:style-name="T549"/></text:p>
          </table:table-cell>
          <table:table-cell table:style-name="TableCell080001">
            <text:p text:style-name="P205"><text:span text:style-name="T550"><text:s text:c="2"/>Suma</text:span><text:span text:style-name="T551"/></text:p>
          </table:table-cell>
          <table:table-cell table:style-name="TableCell080002">
            <text:p text:style-name="P205"><text:span text:style-name="T552"><text:s/>MD/DAL</text:span><text:span text:style-name="T553"/></text:p>
          </table:table-cell>
          <table:table-cell table:style-name="TableCell080003">
            <text:p text:style-name="P205"><text:span text:style-name="T554">Vplyv na výsledok</text:span><text:span text:style-name="T555"/></text:p>
          </table:table-cell>
          <table:table-cell table:style-name="TableCell080004">
            <text:p text:style-name="P205"><text:span text:style-name="T556"><text:s text:c="2"/>Vplyv na imanie</text:span><text:span text:style-name="T557"/></text:p>
          </table:table-cell>
        </table:table-row>
        <table:table-row table:style-name="TableRow0801">
          <table:table-cell table:style-name="TableCell080100">
            <text:p text:style-name="P208"><text:span text:style-name="T557"/></text:p>
          </table:table-cell>
          <table:table-cell table:style-name="TableCell080101">
            <text:p text:style-name="P209"><text:span text:style-name="T557"/></text:p>
          </table:table-cell>
          <table:table-cell table:style-name="TableCell080102">
            <text:p text:style-name="P209"><text:span text:style-name="T557"/></text:p>
          </table:table-cell>
          <table:table-cell table:style-name="TableCell080103">
            <text:p text:style-name="P209"><text:span text:style-name="T557"/></text:p>
          </table:table-cell>
          <table:table-cell table:style-name="TableCell080104">
            <text:p text:style-name="P209"><text:span text:style-name="T557"/></text:p>
          </table:table-cell>
        </table:table-row>
        <table:table-row table:style-name="TableRow0802">
          <table:table-cell table:style-name="TableCell080200">
            <text:p text:style-name="P212"><text:span text:style-name="T557"/></text:p>
          </table:table-cell>
          <table:table-cell table:style-name="TableCell080201">
            <text:p text:style-name="P213"><text:span text:style-name="T557"/></text:p>
          </table:table-cell>
          <table:table-cell table:style-name="TableCell080202">
            <text:p text:style-name="P213"><text:span text:style-name="T557"/></text:p>
          </table:table-cell>
          <table:table-cell table:style-name="TableCell080203">
            <text:p text:style-name="P213"><text:span text:style-name="T557"/></text:p>
          </table:table-cell>
          <table:table-cell table:style-name="TableCell080204">
            <text:p text:style-name="P213"><text:span text:style-name="T557"/></text:p>
          </table:table-cell>
        </table:table-row>
      </table:table>
      <text:p text:style-name="P215"><text:span text:style-name="T558">Komentár</text:span><text:span text:style-name="T559">: Prvotné ocenenie reálnou hodnotou (§ 25 ZoU) po</text:span><text:span text:style-name="T560">čas účtovného obdobia – bez náplne.</text:span></text:p>
      <text:p text:style-name="P216"><text:span text:style-name="T561">[Vysvetlivky:</text:span><text:span text:style-name="T562"><text:s/></text:span><text:span text:style-name="T563">Reálnou hodnotou</text:span><text:span text:style-name="T564"><text:s/>– sa k závierkovému d</text:span><text:span text:style-name="T565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566"/></text:p>
      <text:p text:style-name="P217"><text:span text:style-name="T567">3a) Celková suma<text:s/></text:span><text:span text:style-name="T568">záväzkov so zostatkovou dobou splatnosti dlhšou ako 5 rokov</text:span><text:span text:style-name="T569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571">Názov položky</text:span><text:span text:style-name="T572"/></text:p>
          </table:table-cell>
          <table:table-cell table:style-name="TableCell090001">
            <text:p text:style-name="P219"><text:span text:style-name="T573">Bežné ú</text:span><text:span text:style-name="T574">čtovné obdobie</text:span><text:span text:style-name="T575"/></text:p>
          </table:table-cell>
          <table:table-cell table:style-name="TableCell090002">
            <text:p text:style-name="P219"><text:span text:style-name="T576">Bezprostredne predchádzajúce ú</text:span><text:span text:style-name="T577">čtovné obdobie</text:span><text:span text:style-name="T578"/></text:p>
          </table:table-cell>
        </table:table-row>
        <table:table-row table:style-name="TableRow0901">
          <table:table-cell table:style-name="TableCell090100">
            <text:p text:style-name="P222"><text:span text:style-name="T579">Záväzky so zostatkovou dobou splatnosti nad 5 rokov</text:span><text:span text:style-name="T580"/></text:p>
          </table:table-cell>
          <table:table-cell table:style-name="TableCell090101">
            <text:p text:style-name="P222"><text:span text:style-name="T580"/></text:p>
          </table:table-cell>
          <table:table-cell table:style-name="TableCell090102">
            <text:p text:style-name="P222"><text:span text:style-name="T580"/></text:p>
          </table:table-cell>
        </table:table-row>
      </table:table>
      <text:p text:style-name="P224"><text:span text:style-name="T581">[Vysvetlivky: Zostatková doba splatnosti záväzku alebo jeho<text:s/></text:span><text:span text:style-name="T582">časti – je rozdiel medzi dohodnutou dobou splatnosti záväzkov a závierkovým dňom (§ 12 PU).]</text:span></text:p>
      <text:p text:style-name="P225"><text:span text:style-name="T583"/></text:p>
      <text:p text:style-name="P226"><text:span text:style-name="T584">3b) Celková suma<text:s/></text:span><text:span text:style-name="T585">zabezpe</text:span><text:span text:style-name="T586">čených záväzkov</text:span><text:span text:style-name="T587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589">Zabezpe</text:span><text:span text:style-name="T590">čené záväzky</text:span><text:span text:style-name="T591"/></text:p>
          </table:table-cell>
          <table:table-cell table:style-name="TableCell100001" table:number-columns-spanned="2">
            <text:p text:style-name="P228"><text:span text:style-name="T592">Bežné ú</text:span><text:span text:style-name="T593">čtovné obdobie</text:span><text:span text:style-name="T594"/></text:p>
          </table:table-cell>
          <table:covered-table-cell/>
        </table:table-row>
        <table:table-row table:style-name="TableRow1001">
          <table:covered-table-cell>
            <text:p text:style-name="P231"><text:span text:style-name="T594"><text:s/></text:span></text:p>
          </table:covered-table-cell>
          <table:table-cell table:style-name="TableCell100101">
            <text:p text:style-name="P232"><text:span text:style-name="T595">Spôsob</text:span></text:p>
            <text:p text:style-name="P232"><text:span text:style-name="T595">zabezpe</text:span><text:span text:style-name="T596">čenia</text:span><text:span text:style-name="T597"/></text:p>
          </table:table-cell>
          <table:table-cell table:style-name="TableCell100102">
            <text:p text:style-name="P232"><text:span text:style-name="T598">Hodnota záväzkov</text:span><text:span text:style-name="T599"/></text:p>
          </table:table-cell>
        </table:table-row>
        <table:table-row table:style-name="TableRow1002">
          <table:table-cell table:style-name="TableCell100200">
            <text:p text:style-name="P235"><text:span text:style-name="T600">Záväzky zabezpe</text:span><text:span text:style-name="T601">čené záložným právom</text:span><text:span text:style-name="T602"/></text:p>
          </table:table-cell>
          <table:table-cell table:style-name="TableCell100201">
            <text:p text:style-name="P236"><text:span text:style-name="T603">záložné právo</text:span><text:span text:style-name="T604"/></text:p>
          </table:table-cell>
          <table:table-cell table:style-name="TableCell100202">
            <text:p text:style-name="P237"><text:span text:style-name="T604"/></text:p>
          </table:table-cell>
        </table:table-row>
        <table:table-row table:style-name="TableRow1003">
          <table:table-cell table:style-name="TableCell100300">
            <text:p text:style-name="P240"><text:span text:style-name="T605">Záväzky zabezpe</text:span><text:span text:style-name="T606">čené iným spôsobom</text:span><text:span text:style-name="T607"/></text:p>
          </table:table-cell>
          <table:table-cell table:style-name="TableCell100301">
            <text:p text:style-name="P241"><text:span text:style-name="T607"/></text:p>
          </table:table-cell>
          <table:table-cell table:style-name="TableCell100302">
            <text:p text:style-name="P242"><text:span text:style-name="T607"/></text:p>
          </table:table-cell>
        </table:table-row>
        <table:table-row table:style-name="TableRow1004">
          <table:table-cell table:style-name="TableCell100400">
            <text:p text:style-name="P244"><text:span text:style-name="T608">Celková suma zabezpe</text:span><text:span text:style-name="T609">čených záväzkov:</text:span><text:span text:style-name="T610"/></text:p>
          </table:table-cell>
          <table:table-cell table:style-name="TableCell100401">
            <text:p text:style-name="P245"><text:span text:style-name="T611">x</text:span><text:span text:style-name="T612"/></text:p>
          </table:table-cell>
          <table:table-cell table:style-name="TableCell100402">
            <text:p text:style-name="P246"><text:span text:style-name="T612"/></text:p>
          </table:table-cell>
        </table:table-row>
      </table:table>
      <text:p text:style-name="P248"><text:span text:style-name="T612"/></text:p>
      <text:p text:style-name="P249"><text:span text:style-name="T613">4)<text:s/></text:span><text:span text:style-name="T614">Informácie o vlastných akciách</text:span><text:span text:style-name="T615">:</text:span></text:p>
      <text:p text:style-name="P249"><text:span text:style-name="T615">a) dôvod nadobudnutia vlastných akcií po</text:span><text:span text:style-name="T616">čas účtovného obdobia:</text:span></text:p>
      <text:p text:style-name="P249"><text:span text:style-name="T617">b1) po</text:span><text:span text:style-name="T618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19">b2) po</text:span><text:span text:style-name="T620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21">c) po</text:span><text:span text:style-name="T622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23"/></text:p>
      <text:p text:style-name="P251"><text:span text:style-name="T624">5) Informácie o sume a dôvodoch vzniku jednotlivých položiek<text:s/></text:span><text:span text:style-name="T625">nákladov alebo výnosov</text:span><text:span text:style-name="T626">, ktoré majú<text:s/></text:span><text:span text:style-name="T627">výnimo</text:span><text:span text:style-name="T628">čný rozsah alebo výskyt</text:span><text:span text:style-name="T629"><text:s/>(napr. výnosy z predaja podniku alebo jeho časti, náklady z dôvodu predaja podniku alebo jeho časti, škody z dôvodu živelných pohrôm):</text:span></text:p>
      <text:p text:style-name="P252"><text:span text:style-name="T630"/></text:p>
      <text:p text:style-name="P253"><text:span text:style-name="T631">Článok V – INFORMÁCIE O INÝCH AKTÍVACH A INÝCH PASÍVACH</text:span></text:p>
      <text:p text:style-name="P254"><text:span text:style-name="T632">1a)<text:s/></text:span><text:span text:style-name="T633">Podmienený majetok</text:span><text:span text:style-name="T634"><text:s/>– opis a hodnota pravdepodobného majetku, ktorým sa rozumie možný majetok, ktorý vznikol v dôsledku minulých udalostí a ktorého existencia alebo vlastníctvo závisí od toho,<text:s/></text:span><text:span text:style-name="T635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36"/></text:p>
      <text:p text:style-name="P255"><text:span text:style-name="T637">1b)<text:s/></text:span><text:span text:style-name="T638">Podmienené záväzky</text:span><text:span text:style-name="T639"><text:s/>– opis a hodnota podmienených záväzkov vyplývajúcich napr. zo súdnych rozhodnutí, z poskytnutých záruk, zo všeobecne záväzných právnych predpisov, z ru</text:span><text:span text:style-name="T640">čenia podľa jednotlivých druhov ručenia; takými podmienenými záväzkami sú:</text:span></text:p>
      <text:list text:style-name="L256">
        <text:list-item>
          <text:p text:style-name="P256"><text:span text:style-name="T641">možná povinnos</text:span><text:span text:style-name="T642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43">povinnos</text:span><text:span text:style-name="T644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45"/></text:p>
      <text:p text:style-name="P258"><text:span text:style-name="T646">2)<text:s/></text:span><text:span text:style-name="T647">Ostatné finan</text:span><text:span text:style-name="T648">čné povinnosti</text:span><text:span text:style-name="T649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50"/></text:p>
      <text:p text:style-name="P259"><text:span text:style-name="T651">3)<text:s/></text:span><text:span text:style-name="T652">Podsúvahové ú</text:span><text:span text:style-name="T653">čty</text:span><text:span text:style-name="T654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656">Názov podsúvahovej položky</text:span><text:span text:style-name="T657"/></text:p>
          </table:table-cell>
          <table:table-cell table:style-name="TableCell110001">
            <text:p text:style-name="P261"><text:span text:style-name="T658">Bežné ú</text:span><text:span text:style-name="T659">čtovné obdobie</text:span><text:span text:style-name="T660"/></text:p>
          </table:table-cell>
          <table:table-cell table:style-name="TableCell110002">
            <text:p text:style-name="P261"><text:span text:style-name="T661">Bezprostredne predchádzajúce ú</text:span><text:span text:style-name="T662">čtovné obdobie</text:span><text:span text:style-name="T663"/></text:p>
          </table:table-cell>
        </table:table-row>
        <table:table-row table:style-name="TableRow1101">
          <table:table-cell table:style-name="TableCell110100">
            <text:p text:style-name="P264"><text:span text:style-name="T664">Prenajatý majetok</text:span><text:span text:style-name="T665"/></text:p>
          </table:table-cell>
          <table:table-cell table:style-name="TableCell110101">
            <text:p text:style-name="P264"><text:span text:style-name="T666"> </text:span><text:span text:style-name="T667"/></text:p>
          </table:table-cell>
          <table:table-cell table:style-name="TableCell110102">
            <text:p text:style-name="P264"><text:span text:style-name="T668"> </text:span><text:span text:style-name="T669"/></text:p>
          </table:table-cell>
        </table:table-row>
        <table:table-row table:style-name="TableRow1102">
          <table:table-cell table:style-name="TableCell110200">
            <text:p text:style-name="P267"><text:span text:style-name="T670">Majetok prijatý do úschovy</text:span><text:span text:style-name="T671"/></text:p>
          </table:table-cell>
          <table:table-cell table:style-name="TableCell110201">
            <text:p text:style-name="P267"><text:span text:style-name="T672"> </text:span><text:span text:style-name="T673"/></text:p>
          </table:table-cell>
          <table:table-cell table:style-name="TableCell110202">
            <text:p text:style-name="P267"><text:span text:style-name="T674"> </text:span><text:span text:style-name="T675"/></text:p>
          </table:table-cell>
        </table:table-row>
        <table:table-row table:style-name="TableRow1103">
          <table:table-cell table:style-name="TableCell110300">
            <text:p text:style-name="P270"><text:span text:style-name="T676">Poh</text:span><text:span text:style-name="T677">ľadávky z opcií</text:span><text:span text:style-name="T678"/></text:p>
          </table:table-cell>
          <table:table-cell table:style-name="TableCell110301">
            <text:p text:style-name="P270"><text:span text:style-name="T679"> </text:span><text:span text:style-name="T680"/></text:p>
          </table:table-cell>
          <table:table-cell table:style-name="TableCell110302">
            <text:p text:style-name="P270"><text:span text:style-name="T681"> </text:span><text:span text:style-name="T682"/></text:p>
          </table:table-cell>
        </table:table-row>
        <table:table-row table:style-name="TableRow1104">
          <table:table-cell table:style-name="TableCell110400">
            <text:p text:style-name="P272"><text:span text:style-name="T683">Záväzky z opcií</text:span><text:span text:style-name="T684"/></text:p>
          </table:table-cell>
          <table:table-cell table:style-name="TableCell110401">
            <text:p text:style-name="P272"><text:span text:style-name="T684"/></text:p>
          </table:table-cell>
          <table:table-cell table:style-name="TableCell110402">
            <text:p text:style-name="P272"><text:span text:style-name="T684"/></text:p>
          </table:table-cell>
        </table:table-row>
        <table:table-row table:style-name="TableRow1105">
          <table:table-cell table:style-name="TableCell110500">
            <text:p text:style-name="P274"><text:span text:style-name="T685">Odpísané poh</text:span><text:span text:style-name="T686">ľadávky</text:span><text:span text:style-name="T687"/></text:p>
          </table:table-cell>
          <table:table-cell table:style-name="TableCell110501">
            <text:p text:style-name="P274"><text:span text:style-name="T687"/></text:p>
          </table:table-cell>
          <table:table-cell table:style-name="TableCell110502">
            <text:p text:style-name="P274"><text:span text:style-name="T687"/></text:p>
          </table:table-cell>
        </table:table-row>
        <table:table-row table:style-name="TableRow1106">
          <table:table-cell table:style-name="TableCell110600">
            <text:p text:style-name="P276"><text:span text:style-name="T688">Iné ............................</text:span><text:span text:style-name="T689"/></text:p>
          </table:table-cell>
          <table:table-cell table:style-name="TableCell110601">
            <text:p text:style-name="P276"><text:span text:style-name="T689"/></text:p>
          </table:table-cell>
          <table:table-cell table:style-name="TableCell110602">
            <text:p text:style-name="P276"><text:span text:style-name="T689"/></text:p>
          </table:table-cell>
        </table:table-row>
      </table:table>
      <text:p text:style-name="P278"><text:span text:style-name="T689"/></text:p>
      <text:p text:style-name="P279"><text:span text:style-name="T689"/></text:p>
      <text:p text:style-name="P279"><text:span text:style-name="T690">Článok VI – UDALOSTI, KTORÉ NASTALI PO ZÁVIERKOVOM DNI</text:span></text:p>
      <text:p text:style-name="P279"><text:span text:style-name="T691">(Následné udalosti)</text:span></text:p>
      <text:p text:style-name="P279"><text:span text:style-name="T692"/></text:p>
      <text:p text:style-name="P280"><text:span text:style-name="T693">Uvádzajú sa informácie o charaktere a finan</text:span><text:span text:style-name="T694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695">a)<text:s/></text:span><text:span text:style-name="T696">Pokles alebo zvýšenie trhovej ceny finan</text:span><text:span text:style-name="T697">čného majetku</text:span><text:span text:style-name="T698"><text:s/>ako dôsledku udalostí, ktoré nastali po dni, ku ktorému sa zostavuje účtovná závierka do dňa zostavenia účtovnej závierky s uvedením dôvodu týchto zmien:</text:span></text:p>
      <text:p text:style-name="P281"><text:span text:style-name="T699"/></text:p>
      <text:p text:style-name="P281"><text:span text:style-name="T700">b)<text:s/></text:span><text:span text:style-name="T701">Dôvody pre zmenu výšky rezerv a opravných položiek</text:span><text:span text:style-name="T702">, ktoré nastali v dôsledku udalostí po dni, ku ktorému sa zostavuje ú</text:span><text:span text:style-name="T703">čtovná závierka do dňa zostavenia účtovnej závierky:</text:span></text:p>
      <text:p text:style-name="P281"><text:span text:style-name="T704"/></text:p>
      <text:p text:style-name="P281"><text:span text:style-name="T705">c) Zmena spolo</text:span><text:span text:style-name="T706">čníkov účtovnej jednotky:</text:span></text:p>
      <text:p text:style-name="P281"><text:span text:style-name="T707"/></text:p>
      <text:p text:style-name="P281"><text:span text:style-name="T708">d) Prijaté rozhodnutia o predaji ú</text:span><text:span text:style-name="T709">čtovnej jednotky alebo jej časti:</text:span></text:p>
      <text:p text:style-name="P281"><text:span text:style-name="T710"/></text:p>
      <text:p text:style-name="P281"><text:span text:style-name="T711">e) Zmeny významných položiek dlhodobého finan</text:span><text:span text:style-name="T712">čného majetku:</text:span></text:p>
      <text:p text:style-name="P281"><text:span text:style-name="T713"/></text:p>
      <text:p text:style-name="P281"><text:span text:style-name="T714">f) Za</text:span><text:span text:style-name="T715">čatie alebo ukončenie činnosti časti účtovnej jednotky, napríklad odštepného závodu, organizačnej zložky, prevádzkarne:</text:span></text:p>
      <text:p text:style-name="P281"><text:span text:style-name="T716"/></text:p>
      <text:p text:style-name="P281"><text:span text:style-name="T717">g) Vydané dlhopisy a iné cenné papiere:</text:span></text:p>
      <text:p text:style-name="P281"><text:span text:style-name="T718"/></text:p>
      <text:p text:style-name="P281"><text:span text:style-name="T719">h) Zlú</text:span><text:span text:style-name="T720">čenie, splynutie, rozdelenie a zmena právnej formy účtovnej jednotky:</text:span></text:p>
      <text:p text:style-name="P281"><text:span text:style-name="T721"/></text:p>
      <text:p text:style-name="P281"><text:span text:style-name="T722">i) Mimoriadne udalosti, ak majú vplyv na hospodárenie ú</text:span><text:span text:style-name="T723">čtovnej jednotky, napr. živelná pohroma:</text:span></text:p>
      <text:p text:style-name="P281"><text:span text:style-name="T724"/></text:p>
      <text:p text:style-name="P281"><text:span text:style-name="T725">j) Získanie alebo odobratie licencií alebo iných povolení významných pre<text:s/></text:span><text:span text:style-name="T726">činnosť účtovnej jednotky:</text:span></text:p>
      <text:p text:style-name="P281"><text:span text:style-name="T727"/></text:p>
      <text:p text:style-name="P281"><text:span text:style-name="T728">[Vysvetlivky:<text:s/></text:span><text:span text:style-name="T729">Následná udalos</text:span><text:span text:style-name="T730">ť</text:span><text:span text:style-name="T731"><text:s/>– udalosť, ktorá sa stala následne po závierkovom dni do dňa podpísania výkazov – uvádza sa v poznámkach.<text:s/></text:span><text:span text:style-name="T732">Upravujúci závierkový účtovný prípad</text:span><text:span text:style-name="T73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34"/></text:p>
      <text:p text:style-name="P282"><text:span text:style-name="T734"/></text:p>
      <text:p text:style-name="P282"><text:span text:style-name="T735">Článok VII – OSTATNÉ INFORMÁCIE</text:span></text:p>
      <text:p text:style-name="P283"><text:span text:style-name="T736"/></text:p>
      <text:p text:style-name="P284"><text:span text:style-name="T737">1) Informácie o výlu</text:span><text:span text:style-name="T738">čnom práve poskytovať služby vo verejnom záujme:</text:span></text:p>
      <text:p text:style-name="P284"><text:span text:style-name="T739">2) Informácie o osobitnej kategórii priemyselnej výroby (§ 23d/6 ZoU):</text:span></text:p>
      <text:p text:style-name="P284"><text:span text:style-name="T739">3) Informácie o finan</text:span><text:span text:style-name="T740">čných vzťahoch s orgánmi verejnej moci (§ 23d/6 ZoU):</text:span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