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7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255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256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257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2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9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9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3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3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3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3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3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5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1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1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1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1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2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2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2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2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2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2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2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2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2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2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3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3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3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3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3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3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3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3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3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3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4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4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4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4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4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4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4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4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4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7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638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639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6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4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4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4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4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4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4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4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4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5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5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5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5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5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5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4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675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6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9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9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9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9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9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9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0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0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0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0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0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0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0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0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0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0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1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1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6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907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9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1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1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1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1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1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1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1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1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2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2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2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2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2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2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2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2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2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2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3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3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3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3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3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3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3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3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3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3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4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4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4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4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4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7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8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8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8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8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8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8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8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8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99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99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99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99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99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99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99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0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0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0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0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0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0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0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0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0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0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1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1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3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094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0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9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9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0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0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0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0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0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0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0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0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0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0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1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1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1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1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1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3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1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8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8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8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8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9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9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9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9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9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9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9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9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9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9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20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20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20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20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20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2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1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5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1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1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1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1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1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1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2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2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2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2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2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2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2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2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2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2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3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3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3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3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3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1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20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09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09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09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09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09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09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10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10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10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10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10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1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11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12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12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12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12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12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12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12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12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1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36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36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37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37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37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37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37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37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37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37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37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37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38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38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3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1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1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1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1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1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1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2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2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2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2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2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2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2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2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2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2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3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3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3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3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3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3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3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3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4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4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4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4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4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4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4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4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4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4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5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5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5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5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5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5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5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5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5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75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75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75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75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76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76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76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76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76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76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76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76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76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76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77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7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9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79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79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79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79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79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79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79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79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80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80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80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80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8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15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2816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28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21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822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8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45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28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left" fo:margin-top="0.10pt"/>
    </style:style>
    <style:style style:name="P2" style:family="paragraph">
      <style:paragraph-properties fo:line-height="100.00%" fo:text-align="center" fo:margin-bottom="6.00p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 fo:margin-top="0.35pt"/>
    </style:style>
    <style:style style:name="P5" style:family="paragraph">
      <style:paragraph-properties fo:line-height="100.00%" fo:text-align="center" fo:margin-right="41.80pt" fo:margin-top="3.45pt"/>
    </style:style>
    <style:style style:name="P6" style:family="paragraph">
      <style:paragraph-properties fo:line-height="100.00%" fo:text-align="center" fo:margin-right="42.05pt"/>
    </style:style>
    <style:style style:name="P7" style:family="paragraph">
      <style:paragraph-properties fo:line-height="100.00%" fo:text-align="justify" fo:margin-top="0.35pt"/>
    </style:style>
    <style:style style:name="P8" style:family="paragraph">
      <style:paragraph-properties fo:line-height="100.00%" fo:text-align="left">
        <style:tab-stops>
          <style:tab-stop style:position="40.40pt"/>
        </style:tab-stops>
      </style:paragraph-properties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 fo:margin-left="5.40pt" fo:text-indent="-5.40pt">
        <style:tab-stops>
          <style:tab-stop style:position="146.70pt"/>
          <style:tab-stop style:position="26311.80pt"/>
        </style:tab-stops>
      </style:paragraph-properties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146.70pt"/>
          <style:tab-stop style:position="26311.80pt"/>
        </style:tab-stops>
      </style:paragraph-properties>
    </style:style>
    <style:style style:name="P13" style:family="paragraph">
      <style:paragraph-properties fo:line-height="100.00%" fo:text-align="left" fo:margin-left="5.40pt" fo:text-indent="-5.40pt">
        <style:tab-stops>
          <style:tab-stop style:position="146.70pt"/>
          <style:tab-stop style:position="26311.80pt"/>
        </style:tab-stops>
      </style:paragraph-properties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146.70pt"/>
          <style:tab-stop style:position="26311.80pt"/>
        </style:tab-stops>
      </style:paragraph-properties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146.70pt"/>
          <style:tab-stop style:position="26311.80pt"/>
        </style:tab-stops>
      </style:paragraph-properties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left">
        <style:tab-stops>
          <style:tab-stop style:position="40.40pt"/>
        </style:tab-stops>
      </style:paragraph-properties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left" fo:margin-left="5.40pt" fo:text-indent="-5.40pt">
        <style:tab-stops>
          <style:tab-stop style:position="201.75pt"/>
          <style:tab-stop style:position="26311.80pt"/>
          <style:tab-stop style:position="421116.25pt" style:type="right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201.75pt"/>
          <style:tab-stop style:position="26311.80pt"/>
          <style:tab-stop style:position="421116.25pt" style:type="right"/>
        </style:tab-stops>
      </style:paragraph-properties>
    </style:style>
    <style:style style:name="P24" style:family="paragraph">
      <style:paragraph-properties fo:line-height="100.00%" fo:text-align="left" fo:margin-left="5.40pt" fo:text-indent="-5.40pt">
        <style:tab-stops>
          <style:tab-stop style:position="201.75pt"/>
          <style:tab-stop style:position="26311.80pt"/>
          <style:tab-stop style:position="421116.25pt" style:type="righ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201.75pt"/>
          <style:tab-stop style:position="26311.80pt"/>
          <style:tab-stop style:position="421116.25pt" style:type="right"/>
        </style:tab-stops>
      </style:paragraph-properties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justify" fo:margin-top="0.05pt"/>
    </style:style>
    <style:style style:name="P30" style:family="paragraph">
      <style:paragraph-properties fo:line-height="100.00%" fo:text-align="center" fo:margin-right="41.95pt"/>
    </style:style>
    <style:style style:name="P31" style:family="paragraph">
      <style:paragraph-properties fo:line-height="100.00%" fo:text-align="center" fo:margin-right="41.80pt"/>
    </style:style>
    <style:style style:name="P32" style:family="paragraph">
      <style:paragraph-properties fo:line-height="100.00%" fo:text-align="justify" fo:margin-top="0.55pt"/>
    </style:style>
    <text:list-style style:name="L3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3" style:family="paragraph">
      <style:paragraph-properties fo:line-height="100.00%" fo:text-align="justify">
        <style:tab-stops>
          <style:tab-stop style:position="4.40pt"/>
        </style:tab-stops>
      </style:paragraph-properties>
    </style:style>
    <style:style style:name="P34" style:family="paragraph">
      <style:paragraph-properties fo:line-height="100.00%" fo:text-align="justify" fo:margin-left="33.40pt" fo:text-indent="-28.35pt">
        <style:tab-stops>
          <style:tab-stop style:position="7.00pt"/>
        </style:tab-stops>
      </style:paragraph-properties>
    </style:style>
    <style:style style:name="P3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36" style:family="paragraph">
      <style:paragraph-properties fo:line-height="100.00%" fo:text-align="left" fo:margin-left="5.40pt" fo:text-indent="-5.40pt">
        <style:tab-stops>
          <style:tab-stop style:position="232.95pt"/>
          <style:tab-stop style:position="26311.80pt"/>
        </style:tab-stops>
      </style:paragraph-properties>
    </style:style>
    <style:style style:name="P37" style:family="paragraph">
      <style:paragraph-properties fo:line-height="100.00%" fo:text-align="center">
        <style:tab-stops>
          <style:tab-stop style:position="40.40pt"/>
        </style:tab-stops>
      </style:paragraph-properties>
    </style:style>
    <style:style style:name="P38" style:family="paragraph">
      <style:paragraph-properties fo:line-height="100.00%" fo:text-align="left" fo:margin-left="5.40pt" fo:text-indent="-5.40pt">
        <style:tab-stops>
          <style:tab-stop style:position="232.95pt"/>
          <style:tab-stop style:position="26311.80pt"/>
        </style:tab-stops>
      </style:paragraph-properties>
    </style:style>
    <style:style style:name="P39" style:family="paragraph">
      <style:paragraph-properties fo:line-height="100.00%" fo:text-align="left" fo:margin-left="5.40pt" fo:text-indent="-5.40pt">
        <style:tab-stops>
          <style:tab-stop style:position="232.95pt"/>
          <style:tab-stop style:position="26311.80pt"/>
        </style:tab-stops>
      </style:paragraph-properties>
    </style:style>
    <style:style style:name="P40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41" style:family="paragraph">
      <style:paragraph-properties fo:line-height="100.00%" fo:text-align="left" fo:margin-left="5.40pt" fo:text-indent="-5.40pt">
        <style:tab-stops>
          <style:tab-stop style:position="232.95pt"/>
          <style:tab-stop style:position="26311.80pt"/>
        </style:tab-stops>
      </style:paragraph-properties>
    </style:style>
    <style:style style:name="P42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43" style:family="paragraph">
      <style:paragraph-properties fo:line-height="100.00%" fo:text-align="left" fo:margin-left="5.40pt" fo:text-indent="-5.40pt">
        <style:tab-stops>
          <style:tab-stop style:position="232.95pt"/>
          <style:tab-stop style:position="26311.80pt"/>
        </style:tab-stops>
      </style:paragraph-properties>
    </style:style>
    <style:style style:name="P44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45" style:family="paragraph">
      <style:paragraph-properties fo:line-height="100.00%" fo:text-align="left" fo:margin-left="5.40pt" fo:text-indent="-5.40pt">
        <style:tab-stops>
          <style:tab-stop style:position="232.95pt"/>
          <style:tab-stop style:position="26311.80pt"/>
        </style:tab-stops>
      </style:paragraph-properties>
    </style:style>
    <style:style style:name="P46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47" style:family="paragraph">
      <style:paragraph-properties fo:line-height="100.00%" fo:text-align="left" fo:margin-left="5.40pt" fo:text-indent="-5.40pt">
        <style:tab-stops>
          <style:tab-stop style:position="232.95pt"/>
          <style:tab-stop style:position="26311.80pt"/>
        </style:tab-stops>
      </style:paragraph-properties>
    </style:style>
    <style:style style:name="P48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49" style:family="paragraph">
      <style:paragraph-properties fo:line-height="100.00%" fo:text-align="left" fo:margin-left="5.40pt" fo:text-indent="-5.40pt">
        <style:tab-stops>
          <style:tab-stop style:position="232.95pt"/>
          <style:tab-stop style:position="26311.80pt"/>
        </style:tab-stops>
      </style:paragraph-properties>
    </style:style>
    <style:style style:name="P50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51" style:family="paragraph">
      <style:paragraph-properties fo:line-height="100.00%" fo:text-align="left" fo:margin-left="5.40pt" fo:text-indent="-5.40pt">
        <style:tab-stops>
          <style:tab-stop style:position="232.95pt"/>
          <style:tab-stop style:position="26311.80pt"/>
        </style:tab-stops>
      </style:paragraph-properties>
    </style:style>
    <style:style style:name="P52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53" style:family="paragraph">
      <style:paragraph-properties fo:line-height="100.00%" fo:text-align="left" fo:margin-left="5.40pt" fo:text-indent="-5.40pt">
        <style:tab-stops>
          <style:tab-stop style:position="232.95pt"/>
          <style:tab-stop style:position="26311.80pt"/>
        </style:tab-stops>
      </style:paragraph-properties>
    </style:style>
    <style:style style:name="P54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55" style:family="paragraph">
      <style:paragraph-properties fo:line-height="100.00%" fo:text-align="left" fo:margin-left="5.40pt" fo:text-indent="-5.40pt">
        <style:tab-stops>
          <style:tab-stop style:position="232.95pt"/>
          <style:tab-stop style:position="26311.80pt"/>
        </style:tab-stops>
      </style:paragraph-properties>
    </style:style>
    <style:style style:name="P56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57" style:family="paragraph">
      <style:paragraph-properties fo:line-height="100.00%" fo:text-align="left" fo:margin-left="5.40pt" fo:text-indent="-5.40pt">
        <style:tab-stops>
          <style:tab-stop style:position="232.95pt"/>
          <style:tab-stop style:position="26311.80pt"/>
        </style:tab-stops>
      </style:paragraph-properties>
    </style:style>
    <style:style style:name="P58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59" style:family="paragraph">
      <style:paragraph-properties fo:line-height="100.00%" fo:text-align="left" fo:margin-left="5.40pt" fo:text-indent="-5.40pt">
        <style:tab-stops>
          <style:tab-stop style:position="232.95pt"/>
          <style:tab-stop style:position="26311.80pt"/>
        </style:tab-stops>
      </style:paragraph-properties>
    </style:style>
    <style:style style:name="P60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61" style:family="paragraph">
      <style:paragraph-properties fo:line-height="100.00%" fo:text-align="left" fo:margin-left="5.40pt" fo:text-indent="-5.40pt">
        <style:tab-stops>
          <style:tab-stop style:position="232.95pt"/>
          <style:tab-stop style:position="26311.80pt"/>
        </style:tab-stops>
      </style:paragraph-properties>
    </style:style>
    <style:style style:name="P62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63" style:family="paragraph">
      <style:paragraph-properties fo:line-height="100.00%" fo:text-align="left" fo:margin-left="5.40pt" fo:text-indent="-5.40pt">
        <style:tab-stops>
          <style:tab-stop style:position="232.95pt"/>
          <style:tab-stop style:position="26311.80pt"/>
        </style:tab-stops>
      </style:paragraph-properties>
    </style:style>
    <style:style style:name="P64" style:family="paragraph">
      <style:paragraph-properties fo:line-height="100.00%" fo:text-align="justify">
        <style:tab-stops>
          <style:tab-stop style:position="40.40pt"/>
        </style:tab-stops>
      </style:paragraph-properties>
    </style:style>
    <text:list-style style:name="L6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5" style:family="paragraph">
      <style:paragraph-properties fo:line-height="100.00%" fo:text-align="justify">
        <style:tab-stops>
          <style:tab-stop style:position="4.40pt"/>
        </style:tab-stops>
      </style:paragraph-properties>
    </style:style>
    <style:style style:name="P66" style:family="paragraph">
      <style:paragraph-properties fo:line-height="100.00%" fo:text-align="justify" fo:margin-left="36.00pt" fo:text-indent="0.00pt">
        <style:tab-stops>
          <style:tab-stop style:position="4.40pt"/>
        </style:tab-stops>
      </style:paragraph-properties>
    </style:style>
    <style:style style:name="P6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68" style:family="paragraph">
      <style:paragraph-properties fo:line-height="100.00%" fo:text-align="justify" fo:margin-left="36.00pt" fo:text-indent="0.00pt">
        <style:tab-stops>
          <style:tab-stop style:position="4.40pt"/>
        </style:tab-stops>
      </style:paragraph-properties>
    </style:style>
    <style:style style:name="P6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70" style:family="paragraph">
      <style:paragraph-properties fo:line-height="100.00%" fo:text-align="justify" fo:margin-left="36.00pt" fo:text-indent="0.00pt">
        <style:tab-stops>
          <style:tab-stop style:position="4.40pt"/>
        </style:tab-stops>
      </style:paragraph-properties>
    </style:style>
    <style:style style:name="P71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72" style:family="paragraph">
      <style:paragraph-properties fo:line-height="100.00%" fo:text-align="justify" fo:margin-left="36.00pt" fo:text-indent="0.00pt">
        <style:tab-stops>
          <style:tab-stop style:position="4.40pt"/>
        </style:tab-stops>
      </style:paragraph-properties>
    </style:style>
    <style:style style:name="P73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74" style:family="paragraph">
      <style:paragraph-properties fo:line-height="100.00%" fo:text-align="justify" fo:margin-top="0.05pt"/>
    </style:style>
    <style:style style:name="P75" style:family="paragraph">
      <style:paragraph-properties fo:line-height="100.00%" fo:text-align="center" fo:margin-right="7.85pt"/>
    </style:style>
    <style:style style:name="P76" style:family="paragraph">
      <style:paragraph-properties fo:line-height="100.00%" fo:text-align="justify" fo:margin-top="0.55pt"/>
    </style:style>
    <style:style style:name="P77" style:family="paragraph">
      <style:paragraph-properties fo:line-height="100.00%" fo:text-align="justify" fo:margin-left="36.00pt" fo:text-indent="0.00pt">
        <style:tab-stops>
          <style:tab-stop style:position="4.40pt"/>
        </style:tab-stops>
      </style:paragraph-properties>
    </style:style>
    <style:style style:name="P78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79" style:family="paragraph">
      <style:paragraph-properties fo:line-height="100.00%" fo:text-align="justify" fo:margin-left="5.05pt" fo:text-indent="0.00pt" fo:margin-right="5.80pt">
        <style:tab-stops>
          <style:tab-stop style:position="28.35pt"/>
        </style:tab-stops>
      </style:paragraph-properties>
    </style:style>
    <style:style style:name="P80" style:family="paragraph">
      <style:paragraph-properties fo:line-height="100.00%" fo:text-align="justify" fo:margin-left="36.00pt" fo:text-indent="0.00pt">
        <style:tab-stops>
          <style:tab-stop style:position="4.40pt"/>
        </style:tab-stops>
      </style:paragraph-properties>
    </style:style>
    <style:style style:name="P81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82" style:family="paragraph">
      <style:paragraph-properties fo:line-height="100.00%" fo:text-align="justify" fo:margin-left="5.05pt" fo:text-indent="0.00pt" fo:margin-right="5.80pt">
        <style:tab-stops>
          <style:tab-stop style:position="28.35pt"/>
        </style:tab-stops>
      </style:paragraph-properties>
    </style:style>
    <style:style style:name="P83" style:family="paragraph">
      <style:paragraph-properties fo:line-height="100.00%" fo:text-align="justify" fo:margin-left="36.00pt" fo:text-indent="0.00pt">
        <style:tab-stops>
          <style:tab-stop style:position="4.40pt"/>
        </style:tab-stops>
      </style:paragraph-properties>
    </style:style>
    <style:style style:name="P84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85" style:family="paragraph">
      <style:paragraph-properties fo:line-height="100.00%" fo:text-align="justify" fo:margin-left="5.05pt" fo:text-indent="0.00pt" fo:margin-right="5.80pt">
        <style:tab-stops>
          <style:tab-stop style:position="28.35pt"/>
        </style:tab-stops>
      </style:paragraph-properties>
    </style:style>
    <style:style style:name="P86" style:family="paragraph">
      <style:paragraph-properties fo:line-height="100.00%" fo:text-align="justify" fo:margin-left="36.00pt" fo:text-indent="0.00pt">
        <style:tab-stops>
          <style:tab-stop style:position="4.40pt"/>
        </style:tab-stops>
      </style:paragraph-properties>
    </style:style>
    <style:style style:name="P8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88" style:family="paragraph">
      <style:paragraph-properties fo:line-height="100.00%" fo:text-align="justify" fo:margin-left="5.05pt" fo:text-indent="0.00pt" fo:margin-right="5.80pt">
        <style:tab-stops>
          <style:tab-stop style:position="28.35pt"/>
        </style:tab-stops>
      </style:paragraph-properties>
    </style:style>
    <style:style style:name="P89" style:family="paragraph">
      <style:paragraph-properties fo:line-height="100.00%" fo:text-align="justify" fo:margin-left="36.00pt" fo:text-indent="0.00pt">
        <style:tab-stops>
          <style:tab-stop style:position="4.40pt"/>
        </style:tab-stops>
      </style:paragraph-properties>
    </style:style>
    <style:style style:name="P90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91" style:family="paragraph">
      <style:paragraph-properties fo:line-height="100.00%" fo:text-align="justify" fo:margin-left="5.05pt" fo:text-indent="0.00pt" fo:margin-right="5.80pt">
        <style:tab-stops>
          <style:tab-stop style:position="28.35pt"/>
        </style:tab-stops>
      </style:paragraph-properties>
    </style:style>
    <style:style style:name="P92" style:family="paragraph">
      <style:paragraph-properties fo:line-height="100.00%" fo:text-align="justify" fo:margin-left="36.00pt" fo:text-indent="0.00pt">
        <style:tab-stops>
          <style:tab-stop style:position="4.40pt"/>
        </style:tab-stops>
      </style:paragraph-properties>
    </style:style>
    <style:style style:name="P93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94" style:family="paragraph">
      <style:paragraph-properties fo:line-height="100.00%" fo:text-align="justify" fo:margin-left="5.05pt" fo:text-indent="0.00pt" fo:margin-right="5.80pt">
        <style:tab-stops>
          <style:tab-stop style:position="28.35pt"/>
        </style:tab-stops>
      </style:paragraph-properties>
    </style:style>
    <style:style style:name="TableColumn0100" style:family="table-column">
      <style:table-column-properties style:column-width="2.112500in"/>
    </style:style>
    <style:style style:name="TableColumn0101" style:family="table-column">
      <style:table-column-properties style:column-width="4.510417in"/>
    </style:style>
    <style:style style:name="Table01" style:family="table">
      <style:table-properties style:width="6.62291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2.877083in"/>
    </style:style>
    <style:style style:name="TableColumn0201" style:family="table-column">
      <style:table-column-properties style:column-width="1.454861in"/>
    </style:style>
    <style:style style:name="TableColumn0202" style:family="table-column">
      <style:table-column-properties style:column-width="2.290972in"/>
    </style:style>
    <style:style style:name="Table02" style:family="table">
      <style:table-properties style:width="6.622917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3.310417in"/>
    </style:style>
    <style:style style:name="TableColumn0301" style:family="table-column">
      <style:table-column-properties style:column-width="3.312500in"/>
    </style:style>
    <style:style style:name="Table03" style:family="table">
      <style:table-properties style:width="6.622917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7" style:family="table-row">
      <style:table-row-properties/>
    </style:style>
    <style:style style:name="TableCell03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8" style:family="table-row">
      <style:table-row-properties/>
    </style:style>
    <style:style style:name="TableCell03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9" style:family="table-row">
      <style:table-row-properties/>
    </style:style>
    <style:style style:name="TableCell03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10" style:family="table-row">
      <style:table-row-properties/>
    </style:style>
    <style:style style:name="TableCell03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11" style:family="table-row">
      <style:table-row-properties/>
    </style:style>
    <style:style style:name="TableCell03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12" style:family="table-row">
      <style:table-row-properties/>
    </style:style>
    <style:style style:name="TableCell031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2">Poznámky k mikro ú</text:span><text:span text:style-name="T3">čtovnej z</text:span><text:span text:style-name="T4">ávierke za rok 2018</text:span></text:p>
      <text:p text:style-name="P3"><text:span text:style-name="T5">zostavené pod</text:span><text:span text:style-name="T6">ľa Opatrenia Ministerstva financi</text:span><text:span text:style-name="T7">í SR<text:s/></text:span><text:span text:style-name="T8">č.MF/15464/2013-74, ktor</text:span><text:span text:style-name="T9">ým sa ustanovujú podrobnosti o usporiadaní, ozna</text:span><text:span text:style-name="T10">čovan</text:span><text:span text:style-name="T11">í a obsahovom vymedzení polo</text:span><text:span text:style-name="T12">žiek individu</text:span><text:span text:style-name="T13">álnej ú</text:span><text:span text:style-name="T14">čtovnej z</text:span><text:span text:style-name="T15">ávierky a rozsahu údajov ur</text:span><text:span text:style-name="T16">čen</text:span><text:span text:style-name="T17">ých z individuálnej ú</text:span><text:span text:style-name="T18">čtovnej z</text:span><text:span text:style-name="T19">ávierky na zverejnenie pre<text:s/></text:span><text:span text:style-name="T20">mikro ú</text:span><text:span text:style-name="T21">čtovn</text:span><text:span text:style-name="T22">é jednotky</text:span><text:span text:style-name="T23"><text:s/>v znení neskor</text:span><text:span text:style-name="T24">š</text:span><text:span text:style-name="T25">ích predpisov</text:span></text:p>
      <text:p text:style-name="P3"><text:span text:style-name="T26">(ostatná novela<text:s/></text:span><text:span text:style-name="T27">č.MF/18008/2014-74<text:s/></text:span><text:span text:style-name="T28">–</text:span><text:span text:style-name="T29"><text:s/>FS<text:s/></text:span><text:span text:style-name="T30">č.10/2014)</text:span></text:p>
      <text:p text:style-name="P4"><text:span text:style-name="T31"/></text:p>
      <text:p text:style-name="P5"><text:span text:style-name="T32">Čl</text:span><text:span text:style-name="T33">ánok I</text:span><text:span text:style-name="T34"/></text:p>
      <text:p text:style-name="P6"><text:span text:style-name="T35">V</text:span><text:span text:style-name="T36">š</text:span><text:span text:style-name="T37">e</text:span><text:span text:style-name="T38">ob</text:span><text:span text:style-name="T39">ec</text:span><text:span text:style-name="T40">n</text:span><text:span text:style-name="T41">é</text:span><text:span text:style-name="T42"><text:s/></text:span><text:span text:style-name="T43">úda</text:span><text:span text:style-name="T44">j</text:span><text:span text:style-name="T45">e</text:span><text:span text:style-name="T46"/></text:p>
      <text:p text:style-name="P7"><text:span text:style-name="T47"/></text:p>
      <text:p text:style-name="P8"><text:span text:style-name="T47">1.<text:s/></text:span><text:span text:style-name="T48">Identifikácia ú</text:span><text:span text:style-name="T49">čtovnej jednotky (n</text:span><text:span text:style-name="T50">ázov, I</text:span><text:span text:style-name="T51">ČO, s</text:span><text:span text:style-name="T52">ídlo):</text:span><text:span text:style-name="T53"/></text:p>
      <text:p text:style-name="P9"><text:span text:style-name="T54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11"><text:span text:style-name="T56">Názov:</text:span><text:span text:style-name="T57"/></text:p>
          </table:table-cell>
          <table:table-cell table:style-name="TableCell010001">
            <text:p text:style-name="P11"><text:span text:style-name="T58">MF Account<text:s/></text:span><text:span text:style-name="T59">s.r.o.</text:span><text:span text:style-name="T60"/></text:p>
          </table:table-cell>
        </table:table-row>
        <table:table-row table:style-name="TableRow0101">
          <table:table-cell table:style-name="TableCell010100">
            <text:p text:style-name="P14"><text:span text:style-name="T61">I</text:span><text:span text:style-name="T62">ČO:</text:span><text:span text:style-name="T63"/></text:p>
          </table:table-cell>
          <table:table-cell table:style-name="TableCell010101">
            <text:p text:style-name="P14"><text:span text:style-name="T64">46246991</text:span><text:span text:style-name="T65"/></text:p>
          </table:table-cell>
        </table:table-row>
        <table:table-row table:style-name="TableRow0102">
          <table:table-cell table:style-name="TableCell010200">
            <text:p text:style-name="P16"><text:span text:style-name="T66">Sídlo:</text:span><text:span text:style-name="T67"/></text:p>
          </table:table-cell>
          <table:table-cell table:style-name="TableCell010201">
            <text:p text:style-name="P16"><text:span text:style-name="T68">SNP 199/6, 98554 Lovinoba</text:span><text:span text:style-name="T69">ňa</text:span><text:span text:style-name="T70"/></text:p>
          </table:table-cell>
        </table:table-row>
      </table:table>
      <text:p text:style-name="P18"><text:span text:style-name="T71"/></text:p>
      <text:p text:style-name="P18"><text:span text:style-name="T71"/></text:p>
      <text:p text:style-name="P19"><text:span text:style-name="T71">2.<text:s/></text:span><text:span text:style-name="T72">Úd</text:span><text:span text:style-name="T73">a</text:span><text:span text:style-name="T74">je o</text:span><text:span text:style-name="T75"><text:s/></text:span><text:span text:style-name="T76">konsolidovanom<text:s/></text:span><text:span text:style-name="T77">ce</text:span><text:span text:style-name="T78">lk</text:span><text:span text:style-name="T79">u</text:span><text:span text:style-name="T80"><text:s/>-<text:s/></text:span><text:span text:style-name="T81">ob</text:span><text:span text:style-name="T82">c</text:span><text:span text:style-name="T83">hodné</text:span><text:span text:style-name="T84"><text:s/></text:span><text:span text:style-name="T85">meno</text:span><text:span text:style-name="T86"><text:s/></text:span><text:span text:style-name="T87">a síd</text:span><text:span text:style-name="T88">l</text:span><text:span text:style-name="T89">o</text:span><text:span text:style-name="T90"><text:s/></text:span><text:span text:style-name="T91">konsolidujú</text:span><text:span text:style-name="T92">ce</text:span><text:span text:style-name="T93">j</text:span><text:span text:style-name="T94"><text:s/></text:span><text:span text:style-name="T95">ú</text:span><text:span text:style-name="T96">č</text:span><text:span text:style-name="T97">t</text:span><text:span text:style-name="T98">o</text:span><text:span text:style-name="T99">vn</text:span><text:span text:style-name="T100">e</text:span><text:span text:style-name="T101">j</text:span><text:span text:style-name="T102"><text:s/></text:span><text:span text:style-name="T103">jednot</text:span><text:span text:style-name="T104">k</text:span><text:span text:style-name="T105">y:</text:span></text:p>
      <text:p text:style-name="P19"><text:span text:style-name="T106"/></text:p>
      <text:p text:style-name="P19"><text:span text:style-name="T106"/></text:p>
      <text:p text:style-name="P20"><text:span text:style-name="T107">3.<text:s/></text:span><text:span text:style-name="T108">Pri</text:span><text:span text:style-name="T109">e</text:span><text:span text:style-name="T110">me</text:span><text:span text:style-name="T111">r</text:span><text:span text:style-name="T112">n</text:span><text:span text:style-name="T113">ý</text:span><text:span text:style-name="T114"><text:s/></text:span><text:span text:style-name="T115">pr</text:span><text:span text:style-name="T116">e</text:span><text:span text:style-name="T117">p</text:span><text:span text:style-name="T118">o</text:span><text:span text:style-name="T119">č</text:span><text:span text:style-name="T120">ít</text:span><text:span text:style-name="T121">a</text:span><text:span text:style-name="T122">n</text:span><text:span text:style-name="T123">ý</text:span><text:span text:style-name="T124"><text:s/></text:span><text:span text:style-name="T125">p</text:span><text:span text:style-name="T126">o</text:span><text:span text:style-name="T127">če</text:span><text:span text:style-name="T128">t<text:s/></text:span><text:span text:style-name="T129">z</text:span><text:span text:style-name="T130">a</text:span><text:span text:style-name="T131">mestn</text:span><text:span text:style-name="T132">a</text:span><text:span text:style-name="T133">n</text:span><text:span text:style-name="T134">c</text:span><text:span text:style-name="T135">ov</text:span><text:span text:style-name="T136">:</text:span></text:p>
      <text:p text:style-name="P20"><text:span text:style-name="T137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22"><text:span text:style-name="T139">Názov</text:span><text:span text:style-name="T140"/></text:p>
          </table:table-cell>
          <table:table-cell table:style-name="TableCell020001">
            <text:p text:style-name="P22"><text:span text:style-name="T141">Be</text:span><text:span text:style-name="T142">žn</text:span><text:span text:style-name="T143">é ú</text:span><text:span text:style-name="T144">čtovn</text:span><text:span text:style-name="T145">é</text:span></text:p>
            <text:p text:style-name="P22"><text:span text:style-name="T146">obdobie</text:span><text:span text:style-name="T147"/></text:p>
          </table:table-cell>
          <table:table-cell table:style-name="TableCell020002">
            <text:p text:style-name="P22"><text:span text:style-name="T148">Bezprostredne predchádzajúce ú</text:span><text:span text:style-name="T149">čtovn</text:span><text:span text:style-name="T150">é obdobie</text:span><text:span text:style-name="T151"/></text:p>
          </table:table-cell>
        </table:table-row>
        <table:table-row table:style-name="TableRow0201">
          <table:table-cell table:style-name="TableCell020100">
            <text:p text:style-name="P25"><text:span text:style-name="T152">Priemerný prepo</text:span><text:span text:style-name="T153">č</text:span><text:span text:style-name="T154">ítaný po</text:span><text:span text:style-name="T155">čet zamestnancov</text:span><text:span text:style-name="T156"/></text:p>
          </table:table-cell>
          <table:table-cell table:style-name="TableCell020101">
            <text:p text:style-name="P26"><text:span text:style-name="T157">1</text:span><text:span text:style-name="T158"/></text:p>
          </table:table-cell>
          <table:table-cell table:style-name="TableCell020102">
            <text:p text:style-name="P26"><text:span text:style-name="T159">1</text:span><text:span text:style-name="T160"/></text:p>
          </table:table-cell>
        </table:table-row>
      </table:table>
      <text:p text:style-name="P28"><text:span text:style-name="T161"/></text:p>
      <text:p text:style-name="P29"><text:span text:style-name="T161"/></text:p>
      <text:p text:style-name="P30"><text:span text:style-name="T162">Čl</text:span><text:span text:style-name="T163">ánok II</text:span><text:span text:style-name="T164"/></text:p>
      <text:p text:style-name="P31"><text:span text:style-name="T165">In</text:span><text:span text:style-name="T166">f</text:span><text:span text:style-name="T167">o</text:span><text:span text:style-name="T168">r</text:span><text:span text:style-name="T169">m</text:span><text:span text:style-name="T170">á</text:span><text:span text:style-name="T171">c</text:span><text:span text:style-name="T172">ie o p</text:span><text:span text:style-name="T173">r</text:span><text:span text:style-name="T174">ij</text:span><text:span text:style-name="T175">a</text:span><text:span text:style-name="T176">tý</text:span><text:span text:style-name="T177">c</text:span><text:span text:style-name="T178">h</text:span><text:span text:style-name="T179"><text:s/></text:span><text:span text:style-name="T180">postu</text:span><text:span text:style-name="T181">p</text:span><text:span text:style-name="T182">o</text:span><text:span text:style-name="T183">c</text:span><text:span text:style-name="T184">h</text:span><text:span text:style-name="T185"/></text:p>
      <text:p text:style-name="P32"><text:span text:style-name="T185"/></text:p>
      <text:list text:style-name="L33">
        <text:list-item>
          <text:p text:style-name="P33"><text:span text:style-name="T186">I</text:span><text:span text:style-name="T187">n</text:span><text:span text:style-name="T188">fo</text:span><text:span text:style-name="T189">r</text:span><text:span text:style-name="T190">má</text:span><text:span text:style-name="T191">c</text:span><text:span text:style-name="T192">i</text:span><text:span text:style-name="T193">a</text:span><text:span text:style-name="T194">,</text:span><text:span text:style-name="T195"><text:s/></text:span><text:span text:style-name="T196">č</text:span><text:span text:style-name="T197">i</text:span><text:span text:style-name="T198"><text:s/></text:span><text:span text:style-name="T199">je</text:span><text:span text:style-name="T200"><text:s/></text:span><text:span text:style-name="T201">ú</text:span><text:span text:style-name="T202">č</text:span><text:span text:style-name="T203">tovn</text:span><text:span text:style-name="T204">á</text:span><text:span text:style-name="T205"><text:s/></text:span><text:span text:style-name="T206">z</text:span><text:span text:style-name="T207">á</text:span><text:span text:style-name="T208">vie</text:span><text:span text:style-name="T209">r</text:span><text:span text:style-name="T210">ka</text:span><text:span text:style-name="T211"><text:s/></text:span><text:span text:style-name="T212">z</text:span><text:span text:style-name="T213">ostav</text:span><text:span text:style-name="T214">e</text:span><text:span text:style-name="T215">ná</text:span><text:span text:style-name="T216"><text:s/></text:span><text:span text:style-name="T217">z</text:span><text:span text:style-name="T218">a s</text:span><text:span text:style-name="T219">p</text:span><text:span text:style-name="T220">lnenia</text:span><text:span text:style-name="T221"><text:s/></text:span><text:span text:style-name="T222">p</text:span><text:span text:style-name="T223">re</text:span><text:span text:style-name="T224">dpokladu,</text:span><text:span text:style-name="T225"><text:s/></text:span><text:span text:style-name="T226">ž</text:span><text:span text:style-name="T227">e</text:span><text:span text:style-name="T228"><text:s/></text:span><text:span text:style-name="T229">ú</text:span><text:span text:style-name="T230">č</text:span><text:span text:style-name="T231">tovn</text:span><text:span text:style-name="T232">á</text:span><text:span text:style-name="T233"><text:s/></text:span><text:span text:style-name="T234">jednotka bude</text:span><text:span text:style-name="T235"><text:s/></text:span><text:span text:style-name="T236">n</text:span><text:span text:style-name="T237">e</text:span><text:span text:style-name="T238">p</text:span><text:span text:style-name="T239">re</text:span><text:span text:style-name="T240">t</text:span><text:span text:style-name="T241">r</text:span><text:span text:style-name="T242">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/text:span></text:p>
        </text:list-item>
      </text:list>
      <text:p text:style-name="P34"><text:span text:style-name="T254">Ú</text:span><text:span text:style-name="T255">čtovn</text:span><text:span text:style-name="T256">á jednotka bude vo svojej<text:s/></text:span><text:span text:style-name="T257">činnosti pokračovať</text:span></text:p>
      <text:p text:style-name="P35"><text:span text:style-name="T258"/></text:p>
      <text:p text:style-name="P35"><text:span text:style-name="T258">2.<text:s/></text:span><text:span text:style-name="T259">Spôsob o</text:span><text:span text:style-name="T260">ce</text:span><text:span text:style-name="T261">ňov</text:span><text:span text:style-name="T262">a</text:span><text:span text:style-name="T263">nia</text:span><text:span text:style-name="T264"><text:s/></text:span><text:span text:style-name="T265">jedn</text:span><text:span text:style-name="T266">o</text:span><text:span text:style-name="T267">tli</text:span><text:span text:style-name="T268">v</text:span><text:span text:style-name="T269">ý</text:span><text:span text:style-name="T270">c</text:span><text:span text:style-name="T271">h</text:span><text:span text:style-name="T272"><text:s/></text:span><text:span text:style-name="T273">polo</text:span><text:span text:style-name="T274">ž</text:span><text:span text:style-name="T275">iek m</text:span><text:span text:style-name="T276">a</text:span><text:span text:style-name="T277">jetku a</text:span><text:span text:style-name="T278"><text:s/></text:span><text:span text:style-name="T279">z</text:span><text:span text:style-name="T280">á</text:span><text:span text:style-name="T281">v</text:span><text:span text:style-name="T282">ä</text:span><text:span text:style-name="T283">z</text:span><text:span text:style-name="T284">kov, a</text:span><text:span text:style-name="T285"> </text:span><text:span text:style-name="T286">to:</text:span></text:p>
      <text:p text:style-name="P35"><text:span text:style-name="T287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37"><text:span text:style-name="T289">Názov polo</text:span><text:span text:style-name="T290">žky</text:span><text:span text:style-name="T291"/></text:p>
          </table:table-cell>
          <table:table-cell table:style-name="TableCell030001">
            <text:p text:style-name="P37"><text:span text:style-name="T292">Spôsob oce</text:span><text:span text:style-name="T293">ňovania</text:span><text:span text:style-name="T294"/></text:p>
          </table:table-cell>
        </table:table-row>
        <table:table-row table:style-name="TableRow0301">
          <table:table-cell table:style-name="TableCell030100">
            <text:p text:style-name="P40"><text:span text:style-name="T295">Dlhodobý n</text:span><text:span text:style-name="T296">e</text:span><text:span text:style-name="T297">hmotný maj</text:span><text:span text:style-name="T298">e</text:span><text:span text:style-name="T299">tok:</text:span><text:span text:style-name="T300"/></text:p>
          </table:table-cell>
          <table:table-cell table:style-name="TableCell030101">
            <text:p text:style-name="P40"><text:span text:style-name="T301">Obstarávacia cena</text:span><text:span text:style-name="T302"/></text:p>
          </table:table-cell>
        </table:table-row>
        <table:table-row table:style-name="TableRow0302">
          <table:table-cell table:style-name="TableCell030200">
            <text:p text:style-name="P42"><text:span text:style-name="T303">Dlhodobý hmotný maj</text:span><text:span text:style-name="T304">e</text:span><text:span text:style-name="T305">tok:</text:span><text:span text:style-name="T306"/></text:p>
          </table:table-cell>
          <table:table-cell table:style-name="TableCell030201">
            <text:p text:style-name="P42"><text:span text:style-name="T307">Obstarávacia cena</text:span><text:span text:style-name="T308"/></text:p>
          </table:table-cell>
        </table:table-row>
        <table:table-row table:style-name="TableRow0303">
          <table:table-cell table:style-name="TableCell030300">
            <text:p text:style-name="P44"><text:span text:style-name="T309">Dlhodobý fin</text:span><text:span text:style-name="T310">a</text:span><text:span text:style-name="T311">n</text:span><text:span text:style-name="T312">č</text:span><text:span text:style-name="T313">n</text:span><text:span text:style-name="T314">ý ma</text:span><text:span text:style-name="T315">j</text:span><text:span text:style-name="T316">e</text:span><text:span text:style-name="T317">tok:</text:span><text:span text:style-name="T318"/></text:p>
          </table:table-cell>
          <table:table-cell table:style-name="TableCell030301">
            <text:p text:style-name="P44"><text:span text:style-name="T319">Obstarávacia cena</text:span><text:span text:style-name="T320"/></text:p>
          </table:table-cell>
        </table:table-row>
        <table:table-row table:style-name="TableRow0304">
          <table:table-cell table:style-name="TableCell030400">
            <text:p text:style-name="P46"><text:span text:style-name="T321">Zásoby obst</text:span><text:span text:style-name="T322">a</text:span><text:span text:style-name="T323">r</text:span><text:span text:style-name="T324">a</text:span><text:span text:style-name="T325">né<text:s/></text:span><text:span text:style-name="T326">kúpo</text:span><text:span text:style-name="T327">u:</text:span><text:span text:style-name="T328"/></text:p>
          </table:table-cell>
          <table:table-cell table:style-name="TableCell030401">
            <text:p text:style-name="P46"><text:span text:style-name="T329">Obstarávacia cena</text:span><text:span text:style-name="T330"/></text:p>
          </table:table-cell>
        </table:table-row>
        <table:table-row table:style-name="TableRow0305">
          <table:table-cell table:style-name="TableCell030500">
            <text:p text:style-name="P48"><text:span text:style-name="T331">Z</text:span><text:span text:style-name="T332">á</text:span><text:span text:style-name="T333">soby<text:s/></text:span><text:span text:style-name="T334">v</text:span><text:span text:style-name="T335">y</text:span><text:span text:style-name="T336">tvor</text:span><text:span text:style-name="T337">e</text:span><text:span text:style-name="T338">né<text:s/></text:span><text:span text:style-name="T339">vlastnou<text:s/></text:span><text:span text:style-name="T340">činnosťou:</text:span><text:span text:style-name="T341"/></text:p>
          </table:table-cell>
          <table:table-cell table:style-name="TableCell030501">
            <text:p text:style-name="P48"><text:span text:style-name="T342">Vlastné náklady</text:span><text:span text:style-name="T343"/></text:p>
          </table:table-cell>
        </table:table-row>
        <table:table-row table:style-name="TableRow0306">
          <table:table-cell table:style-name="TableCell030600">
            <text:p text:style-name="P50"><text:span text:style-name="T344">Vlastné poh</text:span><text:span text:style-name="T345">ľ</text:span><text:span text:style-name="T346">a</text:span><text:span text:style-name="T347">d</text:span><text:span text:style-name="T348">á</text:span><text:span text:style-name="T349">vky:</text:span><text:span text:style-name="T350"/></text:p>
          </table:table-cell>
          <table:table-cell table:style-name="TableCell030601">
            <text:p text:style-name="P50"><text:span text:style-name="T351">Menovitá hodnota</text:span><text:span text:style-name="T352"/></text:p>
          </table:table-cell>
        </table:table-row>
        <table:table-row table:style-name="TableRow0307">
          <table:table-cell table:style-name="TableCell030700">
            <text:p text:style-name="P52"><text:span text:style-name="T353">Kúpené poh</text:span><text:span text:style-name="T354">ľ</text:span><text:span text:style-name="T355">a</text:span><text:span text:style-name="T356">d</text:span><text:span text:style-name="T357">á</text:span><text:span text:style-name="T358">vky:</text:span><text:span text:style-name="T359"/></text:p>
          </table:table-cell>
          <table:table-cell table:style-name="TableCell030701">
            <text:p text:style-name="P52"><text:span text:style-name="T360">Obstarávacia cena</text:span><text:span text:style-name="T361"/></text:p>
          </table:table-cell>
        </table:table-row>
        <table:table-row table:style-name="TableRow0308">
          <table:table-cell table:style-name="TableCell030800">
            <text:p text:style-name="P54"><text:span text:style-name="T362">K</text:span><text:span text:style-name="T363">rá</text:span><text:span text:style-name="T364">tkodobý<text:s/></text:span><text:span text:style-name="T365">f</text:span><text:span text:style-name="T366">ina</text:span><text:span text:style-name="T367">n</text:span><text:span text:style-name="T368">č</text:span><text:span text:style-name="T369">n</text:span><text:span text:style-name="T370">ý maj</text:span><text:span text:style-name="T371">e</text:span><text:span text:style-name="T372">tok:</text:span><text:span text:style-name="T373"/></text:p>
          </table:table-cell>
          <table:table-cell table:style-name="TableCell030801">
            <text:p text:style-name="P54"><text:span text:style-name="T374">Obstarávacia cena</text:span><text:span text:style-name="T375"/></text:p>
          </table:table-cell>
        </table:table-row>
        <table:table-row table:style-name="TableRow0309">
          <table:table-cell table:style-name="TableCell030900">
            <text:p text:style-name="P56"><text:span text:style-name="T376">Zá</text:span><text:span text:style-name="T377">v</text:span><text:span text:style-name="T378">ä</text:span><text:span text:style-name="T379">z</text:span><text:span text:style-name="T380">ky v</text:span><text:span text:style-name="T381">rá</text:span><text:span text:style-name="T382">tane</text:span><text:span text:style-name="T383"><text:s/></text:span><text:span text:style-name="T384">r</text:span><text:span text:style-name="T385">e</text:span><text:span text:style-name="T386">z</text:span><text:span text:style-name="T387">e</text:span><text:span text:style-name="T388">rv:</text:span><text:span text:style-name="T389"/></text:p>
          </table:table-cell>
          <table:table-cell table:style-name="TableCell030901">
            <text:p text:style-name="P56"><text:span text:style-name="T390">Menovitá hodnota</text:span><text:span text:style-name="T391"/></text:p>
          </table:table-cell>
        </table:table-row>
        <table:table-row table:style-name="TableRow0310">
          <table:table-cell table:style-name="TableCell031000">
            <text:p text:style-name="P58"><text:span text:style-name="T392">Dlhopisy:</text:span><text:span text:style-name="T393"/></text:p>
          </table:table-cell>
          <table:table-cell table:style-name="TableCell031001">
            <text:p text:style-name="P58"><text:span text:style-name="T394">Menovitá hodnota</text:span><text:span text:style-name="T395"/></text:p>
          </table:table-cell>
        </table:table-row>
        <table:table-row table:style-name="TableRow0311">
          <table:table-cell table:style-name="TableCell031100">
            <text:p text:style-name="P60"><text:span text:style-name="T396">Pô</text:span><text:span text:style-name="T397">ž</text:span><text:span text:style-name="T398">ičky a</text:span><text:span text:style-name="T399"> </text:span><text:span text:style-name="T400">úv</text:span><text:span text:style-name="T401">e</text:span><text:span text:style-name="T402">ry:</text:span><text:span text:style-name="T403"/></text:p>
          </table:table-cell>
          <table:table-cell table:style-name="TableCell031101">
            <text:p text:style-name="P60"><text:span text:style-name="T404">Menovitá hodnota</text:span><text:span text:style-name="T405"/></text:p>
          </table:table-cell>
        </table:table-row>
        <table:table-row table:style-name="TableRow0312">
          <table:table-cell table:style-name="TableCell031200">
            <text:p text:style-name="P62"><text:span text:style-name="T406">D</text:span><text:span text:style-name="T407">e</text:span><text:span text:style-name="T408">riv</text:span><text:span text:style-name="T409">á</text:span><text:span text:style-name="T410">to</text:span><text:span text:style-name="T411">vé<text:s/></text:span><text:span text:style-name="T412">op</text:span><text:span text:style-name="T413">e</text:span><text:span text:style-name="T414">rá</text:span><text:span text:style-name="T415">c</text:span><text:span text:style-name="T416">ie:</text:span><text:span text:style-name="T417"/></text:p>
          </table:table-cell>
          <table:table-cell table:style-name="TableCell031201">
            <text:p text:style-name="P62"><text:span text:style-name="T418">Menovitá hodnota</text:span><text:span text:style-name="T419"/></text:p>
          </table:table-cell>
        </table:table-row>
      </table:table>
      <text:p text:style-name="P64"><text:span text:style-name="T420"/></text:p>
      <text:p text:style-name="P64"><text:span text:style-name="T420"/></text:p>
      <text:list text:style-name="L65">
        <text:list-item>
          <text:p text:style-name="P65"><text:span text:style-name="T420">Spôsob</text:span><text:span text:style-name="T421"><text:s/></text:span><text:span text:style-name="T422">z</text:span><text:span text:style-name="T423">o</text:span><text:span text:style-name="T424">s</text:span><text:span text:style-name="T425">tav</text:span><text:span text:style-name="T426">e</text:span><text:span text:style-name="T427">nia</text:span><text:span text:style-name="T428"><text:s/></text:span><text:span text:style-name="T429">odpisov</text:span><text:span text:style-name="T430">é</text:span><text:span text:style-name="T431">ho</text:span><text:span text:style-name="T432"><text:s/></text:span><text:span text:style-name="T433">plánu</text:span><text:span text:style-name="T434"><text:s/></text:span><text:span text:style-name="T435">p</text:span><text:span text:style-name="T436">r</text:span><text:span text:style-name="T437">e</text:span><text:span text:style-name="T438"><text:s/></text:span><text:span text:style-name="T439">jednotlivé</text:span><text:span text:style-name="T440"><text:s/></text:span><text:span text:style-name="T441">d</text:span><text:span text:style-name="T442">r</text:span><text:span text:style-name="T443">u</text:span><text:span text:style-name="T444">h</text:span><text:span text:style-name="T445">y</text:span><text:span text:style-name="T446"><text:s/></text:span><text:span text:style-name="T447">dlhodobého</text:span><text:span text:style-name="T448"><text:s/></text:span><text:span text:style-name="T449">h</text:span><text:span text:style-name="T450">motn</text:span><text:span text:style-name="T451">é</text:span><text:span text:style-name="T452">ho</text:span><text:span text:style-name="T453"><text:s/></text:span><text:span text:style-name="T454">maj</text:span><text:span text:style-name="T455">e</text:span><text:span text:style-name="T456">tku a</text:span><text:span text:style-name="T457"><text:s/></text:span><text:span text:style-name="T458">dlhodobého</text:span><text:span text:style-name="T459"><text:s/></text:span><text:span text:style-name="T460">n</text:span><text:span text:style-name="T461">e</text:span><text:span text:style-name="T462">hmotn</text:span><text:span text:style-name="T463">é</text:span><text:span text:style-name="T464">ho</text:span><text:span text:style-name="T465"><text:s/></text:span><text:span text:style-name="T466">maj</text:span><text:span text:style-name="T467">e</text:span><text:span text:style-name="T468">tku,</text:span><text:span text:style-name="T469"><text:s/></text:span><text:span text:style-name="T470">p</text:span><text:span text:style-name="T471">r</text:span><text:span text:style-name="T472">i</text:span><text:span text:style-name="T473">čom</text:span><text:span text:style-name="T474"><text:s/></text:span><text:span text:style-name="T475">sa</text:span><text:span text:style-name="T476"><text:s/></text:span><text:span text:style-name="T477">u</text:span><text:span text:style-name="T478">v</text:span><text:span text:style-name="T479">á</text:span><text:span text:style-name="T480">d</text:span><text:span text:style-name="T481">z</text:span><text:span text:style-name="T482">a</text:span><text:span text:style-name="T483"><text:s/></text:span><text:span text:style-name="T484">doba</text:span><text:span text:style-name="T485"><text:s/></text:span><text:span text:style-name="T486">odpisov</text:span><text:span text:style-name="T487">a</text:span><text:span text:style-name="T488">nia,</text:span><text:span text:style-name="T489"><text:s/></text:span><text:span text:style-name="T490">pou</text:span><text:span text:style-name="T491">ž</text:span><text:span text:style-name="T492">it</text:span><text:span text:style-name="T493">é</text:span><text:span text:style-name="T494"><text:s/></text:span><text:span text:style-name="T495">s</text:span><text:span text:style-name="T496">a</text:span><text:span text:style-name="T497">d</text:span><text:span text:style-name="T498">z</text:span><text:span text:style-name="T499">b</text:span><text:span text:style-name="T500">y odpisov a</text:span><text:span text:style-name="T501"><text:s/></text:span><text:span text:style-name="T502">odpisové</text:span><text:span text:style-name="T503"><text:s/></text:span><text:span text:style-name="T504">metó</text:span><text:span text:style-name="T505">d</text:span><text:span text:style-name="T506">y</text:span><text:span text:style-name="T507"><text:s/></text:span><text:span text:style-name="T508">pri u</text:span><text:span text:style-name="T509">r</text:span><text:span text:style-name="T510">če</text:span><text:span text:style-name="T511">n</text:span><text:span text:style-name="T512">í odpisov:</text:span></text:p>
        </text:list-item>
      </text:list>
      <text:p text:style-name="P66"><text:span text:style-name="T513">Bez záznamu</text:span></text:p>
      <text:p text:style-name="P67"><text:span text:style-name="T513"/></text:p>
      <text:p text:style-name="P68"><text:span text:style-name="T514">4.<text:s/></text:span><text:span text:style-name="T515">Z</text:span><text:span text:style-name="T516">me</text:span><text:span text:style-name="T517">n</text:span><text:span text:style-name="T518">y</text:span><text:span text:style-name="T519"><text:s/></text:span><text:span text:style-name="T520">ú</text:span><text:span text:style-name="T521">č</text:span><text:span text:style-name="T522">tov</text:span><text:span text:style-name="T523">n</text:span><text:span text:style-name="T524">ý</text:span><text:span text:style-name="T525">c</text:span><text:span text:style-name="T526">h<text:s/></text:span><text:span text:style-name="T527"><text:s/></text:span><text:span text:style-name="T528">z</text:span><text:span text:style-name="T529">á</text:span><text:span text:style-name="T530">s</text:span><text:span text:style-name="T531">a</text:span><text:span text:style-name="T532">d<text:s/></text:span><text:span text:style-name="T533"><text:s/></text:span><text:span text:style-name="T534">a</text:span><text:span text:style-name="T535"><text:s/>z</text:span><text:span text:style-name="T536">me</text:span><text:span text:style-name="T537">n</text:span><text:span text:style-name="T538">y</text:span><text:span text:style-name="T539"><text:s/></text:span><text:span text:style-name="T540">ú</text:span><text:span text:style-name="T541">č</text:span><text:span text:style-name="T542">tov</text:span><text:span text:style-name="T543">n</text:span><text:span text:style-name="T544">ý</text:span><text:span text:style-name="T545">c</text:span><text:span text:style-name="T546">h<text:s/></text:span><text:span text:style-name="T547"><text:s/></text:span><text:span text:style-name="T548">metód</text:span><text:span text:style-name="T549"><text:s/></text:span><text:span text:style-name="T550"><text:s/></text:span><text:span text:style-name="T551">s</text:span><text:span text:style-name="T552"><text:s/></text:span><text:span text:style-name="T553">uv</text:span><text:span text:style-name="T554">e</text:span><text:span text:style-name="T555">d</text:span><text:span text:style-name="T556">e</text:span><text:span text:style-name="T557">ním<text:s/></text:span><text:span text:style-name="T558"><text:s/></text:span><text:span text:style-name="T559">dôv</text:span><text:span text:style-name="T560">o</text:span><text:span text:style-name="T561">du<text:s/></text:span><text:span text:style-name="T562"><text:s/></text:span><text:span text:style-name="T563">t</text:span><text:span text:style-name="T564">ý</text:span><text:span text:style-name="T565">c</text:span><text:span text:style-name="T566">hto<text:s/></text:span><text:span text:style-name="T567"><text:s/></text:span><text:span text:style-name="T568">z</text:span><text:span text:style-name="T569">mi</text:span><text:span text:style-name="T570">e</text:span><text:span text:style-name="T571">n a</text:span><text:span text:style-name="T572"><text:s/></text:span><text:span text:style-name="T573">v</text:span><text:span text:style-name="T574">y</text:span><text:span text:style-name="T575">č</text:span><text:span text:style-name="T576">ísl</text:span><text:span text:style-name="T577">e</text:span><text:span text:style-name="T578">ním</text:span><text:span text:style-name="T579"><text:s/></text:span><text:span text:style-name="T580">i</text:span><text:span text:style-name="T581">c</text:span><text:span text:style-name="T582">h<text:s/></text:span><text:span text:style-name="T583"><text:s/></text:span><text:span text:style-name="T584">vp</text:span><text:span text:style-name="T585">l</text:span><text:span text:style-name="T586">y</text:span><text:span text:style-name="T587">vu<text:s/></text:span><text:span text:style-name="T588"><text:s/></text:span><text:span text:style-name="T589">na<text:s/></text:span><text:span text:style-name="T590"><text:s/></text:span><text:span text:style-name="T591">fin</text:span><text:span text:style-name="T592">a</text:span><text:span text:style-name="T593">n</text:span><text:span text:style-name="T594">č</text:span><text:span text:style-name="T595">n</text:span><text:span text:style-name="T596">ú<text:s/></text:span><text:span text:style-name="T597"><text:s/></text:span><text:span text:style-name="T598">hodnotu<text:s/></text:span><text:span text:style-name="T599"><text:s/></text:span><text:span text:style-name="T600">maj</text:span><text:span text:style-name="T601">e</text:span><text:span text:style-name="T602">tku,<text:s/></text:span><text:span text:style-name="T603"><text:s/></text:span><text:span text:style-name="T604">z</text:span><text:span text:style-name="T605">á</text:span><text:span text:style-name="T606">v</text:span><text:span text:style-name="T607">ä</text:span><text:span text:style-name="T608">z</text:span><text:span text:style-name="T609">kov,<text:s/></text:span><text:span text:style-name="T610"><text:s/></text:span><text:span text:style-name="T611">z</text:span><text:span text:style-name="T612">á</text:span><text:span text:style-name="T613">k</text:span><text:span text:style-name="T614">ladn</text:span><text:span text:style-name="T615">é</text:span><text:span text:style-name="T616">ho<text:s/></text:span><text:span text:style-name="T617"><text:s/></text:span><text:span text:style-name="T618">im</text:span><text:span text:style-name="T619">a</text:span><text:span text:style-name="T620">nia a</text:span><text:span text:style-name="T621"><text:s/></text:span><text:span text:style-name="T622">v</text:span><text:span text:style-name="T623">ý</text:span><text:span text:style-name="T624">sled</text:span><text:span text:style-name="T625">k</text:span><text:span text:style-name="T626">u hospod</text:span><text:span text:style-name="T627">á</text:span><text:span text:style-name="T628">r</text:span><text:span text:style-name="T629">e</text:span><text:span text:style-name="T630">nia</text:span><text:span text:style-name="T631"><text:s/></text:span><text:span text:style-name="T632">ú</text:span><text:span text:style-name="T633">č</text:span><text:span text:style-name="T634">tovnej jednot</text:span><text:span text:style-name="T635">k</text:span><text:span text:style-name="T636">y:<text:s/></text:span><text:span text:style-name="T637">Bez z</text:span><text:span text:style-name="T638">áznamu</text:span></text:p>
      <text:p text:style-name="P69"><text:span text:style-name="T639"/></text:p>
      <text:p text:style-name="P69"><text:span text:style-name="T640"/></text:p>
      <text:p text:style-name="P69"><text:span text:style-name="T640"/></text:p>
      <text:p text:style-name="P70"><text:span text:style-name="T640">5.<text:s/></text:span><text:span text:style-name="T641">I</text:span><text:span text:style-name="T642">n</text:span><text:span text:style-name="T643">fo</text:span><text:span text:style-name="T644">r</text:span><text:span text:style-name="T645">má</text:span><text:span text:style-name="T646">c</text:span><text:span text:style-name="T647">i</text:span><text:span text:style-name="T648">e</text:span><text:span text:style-name="T649"><text:s/></text:span><text:span text:style-name="T650">o dotá</text:span><text:span text:style-name="T651">c</text:span><text:span text:style-name="T652">i</text:span><text:span text:style-name="T653">á</text:span><text:span text:style-name="T654">c</text:span><text:span text:style-name="T655">h</text:span><text:span text:style-name="T656"><text:s/>a</text:span><text:span text:style-name="T657"><text:s/></text:span><text:span text:style-name="T658">ich o</text:span><text:span text:style-name="T659">c</text:span><text:span text:style-name="T660">e</text:span><text:span text:style-name="T661">ňov</text:span><text:span text:style-name="T662">a</text:span><text:span text:style-name="T663">n</text:span><text:span text:style-name="T664">i</text:span><text:span text:style-name="T665">e</text:span><text:span text:style-name="T666"><text:s/></text:span><text:span text:style-name="T667">v </text:span><text:span text:style-name="T668">ú</text:span><text:span text:style-name="T669">č</text:span><text:span text:style-name="T670">tov</text:span><text:span text:style-name="T671">n</text:span><text:span text:style-name="T672">íctv</text:span><text:span text:style-name="T673">e:<text:s/></text:span><text:span text:style-name="T674">Bez záznamu</text:span></text:p>
      <text:p text:style-name="P71"><text:span text:style-name="T675"/></text:p>
      <text:p text:style-name="P71"><text:span text:style-name="T676"/></text:p>
      <text:p text:style-name="P71"><text:span text:style-name="T676"/></text:p>
      <text:p text:style-name="P72"><text:span text:style-name="T676">6.<text:s/></text:span><text:span text:style-name="T677">I</text:span><text:span text:style-name="T678">n</text:span><text:span text:style-name="T679">fo</text:span><text:span text:style-name="T680">r</text:span><text:span text:style-name="T681">má</text:span><text:span text:style-name="T682">c</text:span><text:span text:style-name="T683">i</text:span><text:span text:style-name="T684">e</text:span><text:span text:style-name="T685"><text:s/></text:span><text:span text:style-name="T686">o</text:span><text:span text:style-name="T687"><text:s/></text:span><text:span text:style-name="T688">ú</text:span><text:span text:style-name="T689">č</text:span><text:span text:style-name="T690">tovan</text:span><text:span text:style-name="T691">í</text:span><text:span text:style-name="T692"><text:s/></text:span><text:span text:style-name="T693">v</text:span><text:span text:style-name="T694">ý</text:span><text:span text:style-name="T695">z</text:span><text:span text:style-name="T696">n</text:span><text:span text:style-name="T697">a</text:span><text:span text:style-name="T698">m</text:span><text:span text:style-name="T699">n</text:span><text:span text:style-name="T700">ý</text:span><text:span text:style-name="T701">c</text:span><text:span text:style-name="T702">h</text:span><text:span text:style-name="T703"><text:s/></text:span><text:span text:style-name="T704">opr</text:span><text:span text:style-name="T705">á</text:span><text:span text:style-name="T706">v</text:span><text:span text:style-name="T707"><text:s/></text:span><text:span text:style-name="T708">c</text:span><text:span text:style-name="T709">h</text:span><text:span text:style-name="T710">ý</text:span><text:span text:style-name="T711">b</text:span><text:span text:style-name="T712"><text:s/></text:span><text:span text:style-name="T713">minu</text:span><text:span text:style-name="T714">l</text:span><text:span text:style-name="T715">ý</text:span><text:span text:style-name="T716">c</text:span><text:span text:style-name="T717">h</text:span><text:span text:style-name="T718"><text:s/></text:span><text:span text:style-name="T719">ú</text:span><text:span text:style-name="T720">č</text:span><text:span text:style-name="T721">tov</text:span><text:span text:style-name="T722">n</text:span><text:span text:style-name="T723">ý</text:span><text:span text:style-name="T724">c</text:span><text:span text:style-name="T725">h</text:span><text:span text:style-name="T726"><text:s/></text:span><text:span text:style-name="T727">o</text:span><text:span text:style-name="T728">b</text:span><text:span text:style-name="T729">dobí</text:span><text:span text:style-name="T730"><text:s/></text:span><text:span text:style-name="T731">v</text:span><text:span text:style-name="T732"><text:s/></text:span><text:span text:style-name="T733">b</text:span><text:span text:style-name="T734">e</text:span><text:span text:style-name="T735">ž</text:span><text:span text:style-name="T736">nom<text:s/></text:span><text:span text:style-name="T737">ú</text:span><text:span text:style-name="T738">č</text:span><text:span text:style-name="T739">tovnom</text:span><text:span text:style-name="T740"><text:s/></text:span><text:span text:style-name="T741">obdob</text:span><text:span text:style-name="T742">í</text:span><text:span text:style-name="T743"><text:s/></text:span><text:span text:style-name="T744">s</text:span><text:span text:style-name="T745"><text:s/></text:span><text:span text:style-name="T746">uv</text:span><text:span text:style-name="T747">e</text:span><text:span text:style-name="T748">d</text:span><text:span text:style-name="T749">e</text:span><text:span text:style-name="T750">ním</text:span><text:span text:style-name="T751"><text:s/></text:span><text:span text:style-name="T752">vp</text:span><text:span text:style-name="T753">l</text:span><text:span text:style-name="T754">y</text:span><text:span text:style-name="T755">vu</text:span><text:span text:style-name="T756"><text:s/></text:span><text:span text:style-name="T757">na</text:span><text:span text:style-name="T758"><text:s/></text:span><text:span text:style-name="T759">n</text:span><text:span text:style-name="T760">er</text:span><text:span text:style-name="T761">o</text:span><text:span text:style-name="T762">z</text:span><text:span text:style-name="T763">d</text:span><text:span text:style-name="T764">e</text:span><text:span text:style-name="T765">le</text:span><text:span text:style-name="T766">n</text:span><text:span text:style-name="T767">ý</text:span><text:span text:style-name="T768"><text:s/></text:span><text:span text:style-name="T769">z</text:span><text:span text:style-name="T770">isk</text:span><text:span text:style-name="T771"><text:s/></text:span><text:span text:style-name="T772">minu</text:span><text:span text:style-name="T773">l</text:span><text:span text:style-name="T774">ý</text:span><text:span text:style-name="T775">c</text:span><text:span text:style-name="T776">h</text:span><text:span text:style-name="T777"><text:s/></text:span><text:span text:style-name="T778">rokov</text:span><text:span text:style-name="T779"><text:s/></text:span><text:span text:style-name="T780">a</text:span><text:span text:style-name="T781">lebo n</text:span><text:span text:style-name="T782">e</text:span><text:span text:style-name="T783">uhr</text:span><text:span text:style-name="T784">a</text:span><text:span text:style-name="T785">d</text:span><text:span text:style-name="T786">e</text:span><text:span text:style-name="T787">nú</text:span><text:span text:style-name="T788"><text:s/></text:span><text:span text:style-name="T789">str</text:span><text:span text:style-name="T790">a</text:span><text:span text:style-name="T791">tu</text:span><text:span text:style-name="T792"><text:s/></text:span><text:span text:style-name="T793">minul</text:span><text:span text:style-name="T794">ý</text:span><text:span text:style-name="T795">c</text:span><text:span text:style-name="T796">h</text:span><text:span text:style-name="T797"><text:s/></text:span><text:span text:style-name="T798">roko</text:span><text:span text:style-name="T799">v</text:span><text:span text:style-name="T800">;</text:span><text:span text:style-name="T801"><text:s/></text:span><text:span text:style-name="T802">sú</text:span><text:span text:style-name="T803">č</text:span><text:span text:style-name="T804">a</text:span><text:span text:style-name="T805">s</text:span><text:span text:style-name="T806">n</text:span><text:span text:style-name="T807">e</text:span><text:span text:style-name="T808"><text:s/></text:span><text:span text:style-name="T809">sa</text:span><text:span text:style-name="T810"><text:s/></text:span><text:span text:style-name="T811">m</text:span><text:span text:style-name="T812">ô</text:span><text:span text:style-name="T813">ž</text:span><text:span text:style-name="T814">e</text:span><text:span text:style-name="T815"><text:s/></text:span><text:span text:style-name="T816">uviesť</text:span><text:span text:style-name="T817"><text:s/></text:span><text:span text:style-name="T818">a</text:span><text:span text:style-name="T819">j</text:span><text:span text:style-name="T820"><text:s/></text:span><text:span text:style-name="T821">ú</text:span><text:span text:style-name="T822">č</text:span><text:span text:style-name="T823">tovanie</text:span><text:span text:style-name="T824"><text:s/></text:span><text:span text:style-name="T825">n</text:span><text:span text:style-name="T826">e</text:span><text:span text:style-name="T827">v</text:span><text:span text:style-name="T828">ý</text:span><text:span text:style-name="T829">z</text:span><text:span text:style-name="T830">n</text:span><text:span text:style-name="T831">a</text:span><text:span text:style-name="T832">m</text:span><text:span text:style-name="T833">n</text:span><text:span text:style-name="T834">ý</text:span><text:span text:style-name="T835">c</text:span><text:span text:style-name="T836">h<text:s/></text:span><text:span text:style-name="T837">c</text:span><text:span text:style-name="T838">h</text:span><text:span text:style-name="T839">ý</text:span><text:span text:style-name="T840">b</text:span><text:span text:style-name="T841"><text:s/></text:span><text:span text:style-name="T842">minu</text:span><text:span text:style-name="T843">l</text:span><text:span text:style-name="T844">ý</text:span><text:span text:style-name="T845">c</text:span><text:span text:style-name="T846">h</text:span><text:span text:style-name="T847"><text:s/></text:span><text:span text:style-name="T848">ú</text:span><text:span text:style-name="T849">č</text:span><text:span text:style-name="T850">tov</text:span><text:span text:style-name="T851">n</text:span><text:span text:style-name="T852">ý</text:span><text:span text:style-name="T853">c</text:span><text:span text:style-name="T854">h</text:span><text:span text:style-name="T855"><text:s/></text:span><text:span text:style-name="T856">období</text:span><text:span text:style-name="T857"><text:s/></text:span><text:span text:style-name="T858">v</text:span><text:span text:style-name="T859"><text:s/></text:span><text:span text:style-name="T860">b</text:span><text:span text:style-name="T861">e</text:span><text:span text:style-name="T862">ž</text:span><text:span text:style-name="T863">nom</text:span><text:span text:style-name="T864"><text:s/></text:span><text:span text:style-name="T865">ú</text:span><text:span text:style-name="T866">č</text:span><text:span text:style-name="T867">tovnom</text:span><text:span text:style-name="T868"><text:s/></text:span><text:span text:style-name="T869">obdob</text:span><text:span text:style-name="T870">í</text:span><text:span text:style-name="T871"><text:s/></text:span><text:span text:style-name="T872">s</text:span><text:span text:style-name="T873"><text:s/></text:span><text:span text:style-name="T874">uv</text:span><text:span text:style-name="T875">e</text:span><text:span text:style-name="T876">d</text:span><text:span text:style-name="T877">e</text:span><text:span text:style-name="T878">ním</text:span><text:span text:style-name="T879"><text:s/></text:span><text:span text:style-name="T880">vp</text:span><text:span text:style-name="T881">l</text:span><text:span text:style-name="T882">y</text:span><text:span text:style-name="T883">vu</text:span><text:span text:style-name="T884"><text:s/></text:span><text:span text:style-name="T885">na<text:s/></text:span><text:span text:style-name="T886">v</text:span><text:span text:style-name="T887">ý</text:span><text:span text:style-name="T888">sledok hospod</text:span><text:span text:style-name="T889">á</text:span><text:span text:style-name="T890">r</text:span><text:span text:style-name="T891">e</text:span><text:span text:style-name="T892">nia<text:s/></text:span><text:span text:style-name="T893">b</text:span><text:span text:style-name="T894">e</text:span><text:span text:style-name="T895">ž</text:span><text:span text:style-name="T896">n</text:span><text:span text:style-name="T897">é</text:span><text:span text:style-name="T898">ho</text:span><text:span text:style-name="T899"><text:s/></text:span><text:span text:style-name="T900">ú</text:span><text:span text:style-name="T901">č</text:span><text:span text:style-name="T902">tovn</text:span><text:span text:style-name="T903">ého obdo</text:span><text:span text:style-name="T904">b</text:span><text:span text:style-name="T905">ia:<text:s/></text:span><text:span text:style-name="T906">Bez záznamu</text:span></text:p>
      <text:p text:style-name="P73"><text:span text:style-name="T907"/></text:p>
      <text:p text:style-name="P73"><text:span text:style-name="T908"/></text:p>
      <text:p text:style-name="P74"><text:span text:style-name="T908"/></text:p>
      <text:p text:style-name="P75"><text:span text:style-name="T909">Čl</text:span><text:span text:style-name="T910">ánok III</text:span><text:span text:style-name="T911"/></text:p>
      <text:p text:style-name="P75"><text:span text:style-name="T912">In</text:span><text:span text:style-name="T913">f</text:span><text:span text:style-name="T914">o</text:span><text:span text:style-name="T915">r</text:span><text:span text:style-name="T916">m</text:span><text:span text:style-name="T917">á</text:span><text:span text:style-name="T918">c</text:span><text:span text:style-name="T919">ie, ktoré</text:span><text:span text:style-name="T920"><text:s/></text:span><text:span text:style-name="T921">vysv</text:span><text:span text:style-name="T922">e</text:span><text:span text:style-name="T923">t</text:span><text:span text:style-name="T924">ľuj</text:span><text:span text:style-name="T925">ú a</text:span><text:span text:style-name="T926"><text:s/></text:span><text:span text:style-name="T927">dop</text:span><text:span text:style-name="T928">ĺ</text:span><text:span text:style-name="T929">ňa</text:span><text:span text:style-name="T930">j</text:span><text:span text:style-name="T931">ú súv</text:span><text:span text:style-name="T932">a</text:span><text:span text:style-name="T933">h</text:span><text:span text:style-name="T934">u a</text:span><text:span text:style-name="T935"><text:s/></text:span><text:span text:style-name="T936">výkaz</text:span><text:span text:style-name="T937"><text:s/>z</text:span><text:span text:style-name="T938">is</text:span><text:span text:style-name="T939">k</text:span><text:span text:style-name="T940">ov a</text:span><text:span text:style-name="T941"><text:s/></text:span><text:span text:style-name="T942">st</text:span><text:span text:style-name="T943">r</text:span><text:span text:style-name="T944">át</text:span><text:span text:style-name="T945"/></text:p>
      <text:p text:style-name="P76"><text:span text:style-name="T946"/></text:p>
      <text:p text:style-name="P77"><text:span text:style-name="T947">1. I</text:span><text:span text:style-name="T948">n</text:span><text:span text:style-name="T949">fo</text:span><text:span text:style-name="T950">r</text:span><text:span text:style-name="T951">má</text:span><text:span text:style-name="T952">c</text:span><text:span text:style-name="T953">i</text:span><text:span text:style-name="T954">a</text:span><text:span text:style-name="T955"><text:s/></text:span><text:span text:style-name="T956">o sume</text:span><text:span text:style-name="T957"><text:s/></text:span><text:span text:style-name="T958">a</text:span><text:span text:style-name="T959"><text:s/></text:span><text:span text:style-name="T960">d</text:span><text:span text:style-name="T961">ô</text:span><text:span text:style-name="T962">vodo</text:span><text:span text:style-name="T963">c</text:span><text:span text:style-name="T964">h</text:span><text:span text:style-name="T965"><text:s/></text:span><text:span text:style-name="T966">v</text:span><text:span text:style-name="T967">z</text:span><text:span text:style-name="T968">niku jednotli</text:span><text:span text:style-name="T969">v</text:span><text:span text:style-name="T970">ý</text:span><text:span text:style-name="T971">c</text:span><text:span text:style-name="T972">h</text:span><text:span text:style-name="T973"><text:s/></text:span><text:span text:style-name="T974">polo</text:span><text:span text:style-name="T975">ž</text:span><text:span text:style-name="T976">iek</text:span><text:span text:style-name="T977"><text:s/></text:span><text:span text:style-name="T978">n</text:span><text:span text:style-name="T979">á</text:span><text:span text:style-name="T980">kladov</text:span><text:span text:style-name="T981"><text:s/></text:span><text:span text:style-name="T982">a</text:span><text:span text:style-name="T983">lebo</text:span><text:span text:style-name="T984"><text:s/></text:span><text:span text:style-name="T985">v</text:span><text:span text:style-name="T986">ý</text:span><text:span text:style-name="T987">nosov</text:span><text:span text:style-name="T988">, ktoré</text:span><text:span text:style-name="T989"><text:s/></text:span><text:span text:style-name="T990">majú</text:span><text:span text:style-name="T991"><text:s/></text:span><text:span text:style-name="T992">v</text:span><text:span text:style-name="T993">ý</text:span><text:span text:style-name="T994">nimo</text:span><text:span text:style-name="T995">č</text:span><text:span text:style-name="T996">n</text:span><text:span text:style-name="T997">ý</text:span><text:span text:style-name="T998"><text:s/></text:span><text:span text:style-name="T999">rozs</text:span><text:span text:style-name="T1000">a</text:span><text:span text:style-name="T1001">h</text:span><text:span text:style-name="T1002"><text:s/></text:span><text:span text:style-name="T1003">a</text:span><text:span text:style-name="T1004">lebo</text:span><text:span text:style-name="T1005"><text:s/></text:span><text:span text:style-name="T1006">v</text:span><text:span text:style-name="T1007">ý</text:span><text:span text:style-name="T1008">s</text:span><text:span text:style-name="T1009">k</text:span><text:span text:style-name="T1010">y</text:span><text:span text:style-name="T1011">t</text:span><text:span text:style-name="T1012">,</text:span><text:span text:style-name="T1013"><text:s/></text:span><text:span text:style-name="T1014">n</text:span><text:span text:style-name="T1015">a</text:span><text:span text:style-name="T1016">p</text:span><text:span text:style-name="T1017">r</text:span><text:span text:style-name="T1018">íkl</text:span><text:span text:style-name="T1019">a</text:span><text:span text:style-name="T1020">d</text:span><text:span text:style-name="T1021"><text:s/></text:span><text:span text:style-name="T1022">v</text:span><text:span text:style-name="T1023">ý</text:span><text:span text:style-name="T1024">no</text:span><text:span text:style-name="T1025">s</text:span><text:span text:style-name="T1026">y</text:span><text:span text:style-name="T1027"><text:s/></text:span><text:span text:style-name="T1028">z</text:span><text:span text:style-name="T1029"><text:s/></text:span><text:span text:style-name="T1030">p</text:span><text:span text:style-name="T1031">re</text:span><text:span text:style-name="T1032">d</text:span><text:span text:style-name="T1033">a</text:span><text:span text:style-name="T1034">j</text:span><text:span text:style-name="T1035">a</text:span><text:span text:style-name="T1036"><text:s/></text:span><text:span text:style-name="T1037">podn</text:span><text:span text:style-name="T1038">i</text:span><text:span text:style-name="T1039">ku</text:span><text:span text:style-name="T1040"><text:s/></text:span><text:span text:style-name="T1041">a</text:span><text:span text:style-name="T1042">lebo<text:s/></text:span><text:span text:style-name="T1043">ča</text:span><text:span text:style-name="T1044">sti</text:span><text:span text:style-name="T1045"><text:s/></text:span><text:span text:style-name="T1046">podniku,</text:span><text:span text:style-name="T1047"><text:s/></text:span><text:span text:style-name="T1048">n</text:span><text:span text:style-name="T1049">á</text:span><text:span text:style-name="T1050">k</text:span><text:span text:style-name="T1051">l</text:span><text:span text:style-name="T1052">a</text:span><text:span text:style-name="T1053">d</text:span><text:span text:style-name="T1054">y</text:span><text:span text:style-name="T1055"><text:s/></text:span><text:span text:style-name="T1056">z</text:span><text:span text:style-name="T1057"><text:s/></text:span><text:span text:style-name="T1058">dôvodu</text:span><text:span text:style-name="T1059"><text:s/></text:span><text:span text:style-name="T1060">p</text:span><text:span text:style-name="T1061">re</text:span><text:span text:style-name="T1062">d</text:span><text:span text:style-name="T1063">a</text:span><text:span text:style-name="T1064">ja</text:span><text:span text:style-name="T1065"><text:s/></text:span><text:span text:style-name="T1066">podniku</text:span><text:span text:style-name="T1067"><text:s/></text:span><text:span text:style-name="T1068">a</text:span><text:span text:style-name="T1069">lebo</text:span><text:span text:style-name="T1070"><text:s/></text:span><text:span text:style-name="T1071">ča</text:span><text:span text:style-name="T1072">sti</text:span><text:span text:style-name="T1073"><text:s/></text:span><text:span text:style-name="T1074">podniku,</text:span><text:span text:style-name="T1075"><text:s/></text:span><text:span text:style-name="T1076">ško</text:span><text:span text:style-name="T1077">d</text:span><text:span text:style-name="T1078">y</text:span><text:span text:style-name="T1079"><text:s/></text:span><text:span text:style-name="T1080">z</text:span><text:span text:style-name="T1081"><text:s/></text:span><text:span text:style-name="T1082">d</text:span><text:span text:style-name="T1083">ôvo</text:span><text:span text:style-name="T1084">du<text:s/></text:span><text:span text:style-name="T1085">ž</text:span><text:span text:style-name="T1086">ivel</text:span><text:span text:style-name="T1087">n</text:span><text:span text:style-name="T1088">ý</text:span><text:span text:style-name="T1089">c</text:span><text:span text:style-name="T1090">h poh</text:span><text:span text:style-name="T1091">r</text:span><text:span text:style-name="T1092">ôm:<text:s/></text:span><text:span text:style-name="T1093">Bez záznamu</text:span></text:p>
      <text:p text:style-name="P78"><text:span text:style-name="T1094"/></text:p>
      <text:p text:style-name="P79"><text:span text:style-name="T1095"/></text:p>
      <text:p text:style-name="P79"><text:span text:style-name="T1096"/></text:p>
      <text:p text:style-name="P79"><text:span text:style-name="T1096">2.<text:s/></text:span><text:span text:style-name="T1097">I</text:span><text:span text:style-name="T1098">n</text:span><text:span text:style-name="T1099">fo</text:span><text:span text:style-name="T1100">r</text:span><text:span text:style-name="T1101">má</text:span><text:span text:style-name="T1102">c</text:span><text:span text:style-name="T1103">i</text:span><text:span text:style-name="T1104">e</text:span><text:span text:style-name="T1105"><text:s/></text:span><text:span text:style-name="T1106">o<text:s/></text:span><text:span text:style-name="T1107">z</text:span><text:span text:style-name="T1108">á</text:span><text:span text:style-name="T1109">v</text:span><text:span text:style-name="T1110">ä</text:span><text:span text:style-name="T1111">z</text:span><text:span text:style-name="T1112">ko</text:span><text:span text:style-name="T1113">c</text:span><text:span text:style-name="T1114">h</text:span><text:span text:style-name="T1115">,</text:span><text:span text:style-name="T1116"><text:s/></text:span><text:span text:style-name="T1117">a to:</text:span></text:p>
      <text:p text:style-name="P79"><text:span text:style-name="T1117"/></text:p>
      <text:p text:style-name="P79"><text:span text:style-name="T1118">- ce</text:span><text:span text:style-name="T1119">lkovej sume</text:span><text:span text:style-name="T1120"><text:s/></text:span><text:span text:style-name="T1121">z</text:span><text:span text:style-name="T1122">á</text:span><text:span text:style-name="T1123">v</text:span><text:span text:style-name="T1124">ä</text:span><text:span text:style-name="T1125">z</text:span><text:span text:style-name="T1126">kov so<text:s/></text:span><text:span text:style-name="T1127">z</text:span><text:span text:style-name="T1128">ostatkovou dobou sp</text:span><text:span text:style-name="T1129">l</text:span><text:span text:style-name="T1130">a</text:span><text:span text:style-name="T1131">tnosti dlh</text:span><text:span text:style-name="T1132">šou<text:s/></text:span><text:span text:style-name="T1133">a</text:span><text:span text:style-name="T1134">ko p</text:span><text:span text:style-name="T1135">ä</text:span><text:span text:style-name="T1136">ť rokov:</text:span></text:p>
      <text:p text:style-name="P79"><text:span text:style-name="T1137"/></text:p>
      <text:p text:style-name="P80"><text:span text:style-name="T1138">- ce</text:span><text:span text:style-name="T1139">lkovej sume</text:span><text:span text:style-name="T1140"><text:s/></text:span><text:span text:style-name="T1141">z</text:span><text:span text:style-name="T1142">a</text:span><text:span text:style-name="T1143">b</text:span><text:span text:style-name="T1144">e</text:span><text:span text:style-name="T1145">z</text:span><text:span text:style-name="T1146">p</text:span><text:span text:style-name="T1147">e</text:span><text:span text:style-name="T1148">če</text:span><text:span text:style-name="T1149">n</text:span><text:span text:style-name="T1150">ý</text:span><text:span text:style-name="T1151">c</text:span><text:span text:style-name="T1152">h<text:s/></text:span><text:span text:style-name="T1153">z</text:span><text:span text:style-name="T1154">á</text:span><text:span text:style-name="T1155">v</text:span><text:span text:style-name="T1156">ä</text:span><text:span text:style-name="T1157">z</text:span><text:span text:style-name="T1158">kov,</text:span><text:span text:style-name="T1159"><text:s/></text:span><text:span text:style-name="T1160">opis</text:span><text:span text:style-name="T1161"><text:s/></text:span><text:span text:style-name="T1162">a</text:span><text:span text:style-name="T1163"><text:s/></text:span><text:span text:style-name="T1164">spôso</text:span><text:span text:style-name="T1165">b</text:span><text:span text:style-name="T1166">y</text:span><text:span text:style-name="T1167"><text:s/></text:span><text:span text:style-name="T1168">z</text:span><text:span text:style-name="T1169">a</text:span><text:span text:style-name="T1170">b</text:span><text:span text:style-name="T1171">e</text:span><text:span text:style-name="T1172">z</text:span><text:span text:style-name="T1173">p</text:span><text:span text:style-name="T1174">e</text:span><text:span text:style-name="T1175">č</text:span><text:span text:style-name="T1176">e</text:span><text:span text:style-name="T1177">nia z</text:span><text:span text:style-name="T1178">á</text:span><text:span text:style-name="T1179">v</text:span><text:span text:style-name="T1180">äz</text:span><text:span text:style-name="T1181">kov:</text:span></text:p>
      <text:p text:style-name="P80"><text:span text:style-name="T1182"><text:s/></text:span><text:span text:style-name="T1183">Bez záznamu</text:span></text:p>
      <text:p text:style-name="P81"><text:span text:style-name="T1183"/></text:p>
      <text:p text:style-name="P82"><text:span text:style-name="T1184"/></text:p>
      <text:p text:style-name="P82"><text:span text:style-name="T1184"/></text:p>
      <text:p text:style-name="P82"><text:span text:style-name="T1184">3.<text:s/></text:span><text:span text:style-name="T1185">I</text:span><text:span text:style-name="T1186">n</text:span><text:span text:style-name="T1187">fo</text:span><text:span text:style-name="T1188">r</text:span><text:span text:style-name="T1189">má</text:span><text:span text:style-name="T1190">c</text:span><text:span text:style-name="T1191">i</text:span><text:span text:style-name="T1192">e</text:span><text:span text:style-name="T1193"><text:s/></text:span><text:span text:style-name="T1194">o vlast</text:span><text:span text:style-name="T1195">n</text:span><text:span text:style-name="T1196">ý</text:span><text:span text:style-name="T1197">c</text:span><text:span text:style-name="T1198">h<text:s/></text:span><text:span text:style-name="T1199">a</text:span><text:span text:style-name="T1200">k</text:span><text:span text:style-name="T1201">c</text:span><text:span text:style-name="T1202">iá</text:span><text:span text:style-name="T1203">c</text:span><text:span text:style-name="T1204">h</text:span><text:span text:style-name="T1205">, a to najmä<text:s/></text:span><text:span text:style-name="T1206">–</text:span><text:span text:style-name="T1207"><text:s/>dôvod n</text:span><text:span text:style-name="T1208">a</text:span><text:span text:style-name="T1209">dobudnutia</text:span><text:span text:style-name="T1210"><text:s/></text:span><text:span text:style-name="T1211">vl</text:span><text:span text:style-name="T1212">a</text:span><text:span text:style-name="T1213">st</text:span><text:span text:style-name="T1214">n</text:span><text:span text:style-name="T1215">ý</text:span><text:span text:style-name="T1216">c</text:span><text:span text:style-name="T1217">h<text:s/></text:span><text:span text:style-name="T1218">a</text:span><text:span text:style-name="T1219">k</text:span><text:span text:style-name="T1220">c</text:span><text:span text:style-name="T1221">ií, po</text:span><text:span text:style-name="T1222">če</text:span><text:span text:style-name="T1223">t</text:span><text:span text:style-name="T1224"><text:s/></text:span><text:span text:style-name="T1225">a</text:span><text:span text:style-name="T1226"><text:s/></text:span><text:span text:style-name="T1227">menovit</text:span><text:span text:style-name="T1228">á</text:span><text:span text:style-name="T1229"><text:s/></text:span><text:span text:style-name="T1230">hod</text:span><text:span text:style-name="T1231">n</text:span><text:span text:style-name="T1232">ota</text:span><text:span text:style-name="T1233"><text:s/></text:span><text:span text:style-name="T1234">n</text:span><text:span text:style-name="T1235">a</text:span><text:span text:style-name="T1236">dobudnu</text:span><text:span text:style-name="T1237">t</text:span><text:span text:style-name="T1238">ý</text:span><text:span text:style-name="T1239">c</text:span><text:span text:style-name="T1240">h</text:span><text:span text:style-name="T1241"><text:s/></text:span><text:span text:style-name="T1242">v</text:span><text:span text:style-name="T1243">l</text:span><text:span text:style-name="T1244">a</text:span><text:span text:style-name="T1245">s</text:span><text:span text:style-name="T1246">t</text:span><text:span text:style-name="T1247">n</text:span><text:span text:style-name="T1248">ý</text:span><text:span text:style-name="T1249">c</text:span><text:span text:style-name="T1250">h</text:span><text:span text:style-name="T1251"><text:s/></text:span><text:span text:style-name="T1252">a</text:span><text:span text:style-name="T1253">k</text:span><text:span text:style-name="T1254">c</text:span><text:span text:style-name="T1255">ií a</text:span><text:span text:style-name="T1256"><text:s/></text:span><text:span text:style-name="T1257">po</text:span><text:span text:style-name="T1258">č</text:span><text:span text:style-name="T1259">e</text:span><text:span text:style-name="T1260">t</text:span><text:span text:style-name="T1261"><text:s/></text:span><text:span text:style-name="T1262">a</text:span><text:span text:style-name="T1263"><text:s/></text:span><text:span text:style-name="T1264">me</text:span><text:span text:style-name="T1265">n</text:span><text:span text:style-name="T1266">ovit</text:span><text:span text:style-name="T1267">á</text:span><text:span text:style-name="T1268"><text:s/></text:span><text:span text:style-name="T1269">hodnota</text:span><text:span text:style-name="T1270"><text:s/></text:span><text:span text:style-name="T1271">p</text:span><text:span text:style-name="T1272">r</text:span><text:span text:style-name="T1273">e</text:span><text:span text:style-name="T1274">v</text:span><text:span text:style-name="T1275">e</text:span><text:span text:style-name="T1276">d</text:span><text:span text:style-name="T1277">e</text:span><text:span text:style-name="T1278">n</text:span><text:span text:style-name="T1279">ý</text:span><text:span text:style-name="T1280">c</text:span><text:span text:style-name="T1281">h</text:span><text:span text:style-name="T1282"><text:s/></text:span><text:span text:style-name="T1283">vlast</text:span><text:span text:style-name="T1284">n</text:span><text:span text:style-name="T1285">ý</text:span><text:span text:style-name="T1286">c</text:span><text:span text:style-name="T1287">h</text:span><text:span text:style-name="T1288"><text:s/></text:span><text:span text:style-name="T1289">a</text:span><text:span text:style-name="T1290">k</text:span><text:span text:style-name="T1291">c</text:span><text:span text:style-name="T1292">ií, p</text:span><text:span text:style-name="T1293">r</text:span><text:span text:style-name="T1294">i</text:span><text:span text:style-name="T1295">čom</text:span><text:span text:style-name="T1296"><text:s/></text:span><text:span text:style-name="T1297">sa</text:span><text:span text:style-name="T1298"><text:s/></text:span><text:span text:style-name="T1299">uv</text:span><text:span text:style-name="T1300">á</text:span><text:span text:style-name="T1301">d</text:span><text:span text:style-name="T1302">z</text:span><text:span text:style-name="T1303">a</text:span><text:span text:style-name="T1304"><text:s/></text:span><text:span text:style-name="T1305">p</text:span><text:span text:style-name="T1306">e</text:span><text:span text:style-name="T1307">r</text:span><text:span text:style-name="T1308">c</text:span><text:span text:style-name="T1309">e</text:span><text:span text:style-name="T1310">ntu</text:span><text:span text:style-name="T1311">á</text:span><text:span text:style-name="T1312">lna</text:span><text:span text:style-name="T1313"><text:s/></text:span><text:span text:style-name="T1314">hodnota</text:span><text:span text:style-name="T1315"><text:s/></text:span><text:span text:style-name="T1316">t</text:span><text:span text:style-name="T1317">ý</text:span><text:span text:style-name="T1318">c</text:span><text:span text:style-name="T1319">hto</text:span><text:span text:style-name="T1320"><text:s/></text:span><text:span text:style-name="T1321">vlast</text:span><text:span text:style-name="T1322">n</text:span><text:span text:style-name="T1323">ý</text:span><text:span text:style-name="T1324">c</text:span><text:span text:style-name="T1325">h<text:s/></text:span><text:span text:style-name="T1326">a</text:span><text:span text:style-name="T1327">k</text:span><text:span text:style-name="T1328">c</text:span><text:span text:style-name="T1329">ií na</text:span><text:span text:style-name="T1330"><text:s/></text:span><text:span text:style-name="T1331">upísanom<text:s/></text:span><text:span text:style-name="T1332">z</text:span><text:span text:style-name="T1333">á</text:span><text:span text:style-name="T1334">kla</text:span><text:span text:style-name="T1335">d</text:span><text:span text:style-name="T1336">nom imaní. Po</text:span><text:span text:style-name="T1337">če</text:span><text:span text:style-name="T1338">t</text:span><text:span text:style-name="T1339"><text:s/></text:span><text:span text:style-name="T1340">a</text:span><text:span text:style-name="T1341"><text:s/></text:span><text:span text:style-name="T1342">hodnota,</text:span><text:span text:style-name="T1343"><text:s/></text:span><text:span text:style-name="T1344">z</text:span><text:span text:style-name="T1345">a</text:span><text:span text:style-name="T1346"><text:s/></text:span><text:span text:style-name="T1347">kto</text:span><text:span text:style-name="T1348">r</text:span><text:span text:style-name="T1349">ú</text:span><text:span text:style-name="T1350"><text:s/></text:span><text:span text:style-name="T1351">sa</text:span><text:span text:style-name="T1352"><text:s/></text:span><text:span text:style-name="T1353">vlastné</text:span><text:span text:style-name="T1354"><text:s/></text:span><text:span text:style-name="T1355">a</text:span><text:span text:style-name="T1356">k</text:span><text:span text:style-name="T1357">c</text:span><text:span text:style-name="T1358">ie</text:span><text:span text:style-name="T1359"><text:s/></text:span><text:span text:style-name="T1360">p</text:span><text:span text:style-name="T1361">o</text:span><text:span text:style-name="T1362">ča</text:span><text:span text:style-name="T1363">s</text:span><text:span text:style-name="T1364"><text:s/></text:span><text:span text:style-name="T1365">ú</text:span><text:span text:style-name="T1366">č</text:span><text:span text:style-name="T1367">tovn</text:span><text:span text:style-name="T1368">ého</text:span><text:span text:style-name="T1369"><text:s/></text:span><text:span text:style-name="T1370">obdobia</text:span><text:span text:style-name="T1371"><text:s/></text:span><text:span text:style-name="T1372">n</text:span><text:span text:style-name="T1373">a</text:span><text:span text:style-name="T1374">d</text:span><text:span text:style-name="T1375">obudli a</text:span><text:span text:style-name="T1376"><text:s/></text:span><text:span text:style-name="T1377">po</text:span><text:span text:style-name="T1378">če</text:span><text:span text:style-name="T1379">t</text:span><text:span text:style-name="T1380"><text:s/></text:span><text:span text:style-name="T1381">a</text:span><text:span text:style-name="T1382"><text:s/></text:span><text:span text:style-name="T1383">hodnota,</text:span><text:span text:style-name="T1384"><text:s/></text:span><text:span text:style-name="T1385">z</text:span><text:span text:style-name="T1386">a</text:span><text:span text:style-name="T1387"><text:s/></text:span><text:span text:style-name="T1388">kt</text:span><text:span text:style-name="T1389">o</text:span><text:span text:style-name="T1390">r</text:span><text:span text:style-name="T1391">ú</text:span><text:span text:style-name="T1392"><text:s/></text:span><text:span text:style-name="T1393">sa</text:span><text:span text:style-name="T1394"><text:s/></text:span><text:span text:style-name="T1395">vlastné</text:span><text:span text:style-name="T1396"><text:s/></text:span><text:span text:style-name="T1397">a</text:span><text:span text:style-name="T1398">k</text:span><text:span text:style-name="T1399">c</text:span><text:span text:style-name="T1400">ie</text:span><text:span text:style-name="T1401"><text:s/></text:span><text:span text:style-name="T1402">po</text:span><text:span text:style-name="T1403">ča</text:span><text:span text:style-name="T1404">s</text:span><text:span text:style-name="T1405"><text:s/></text:span><text:span text:style-name="T1406">ú</text:span><text:span text:style-name="T1407">č</text:span><text:span text:style-name="T1408">tovn</text:span><text:span text:style-name="T1409">ého</text:span><text:span text:style-name="T1410"><text:s/></text:span><text:span text:style-name="T1411">obdobia</text:span><text:span text:style-name="T1412"><text:s/></text:span><text:span text:style-name="T1413">p</text:span><text:span text:style-name="T1414">r</text:span><text:span text:style-name="T1415">e</text:span><text:span text:style-name="T1416">v</text:span><text:span text:style-name="T1417">iedli na</text:span><text:span text:style-name="T1418"><text:s/></text:span><text:span text:style-name="T1419">inú osobu. Po</text:span><text:span text:style-name="T1420">čet a </text:span><text:span text:style-name="T1421">menovit</text:span><text:span text:style-name="T1422">á hodnota a hodnote,</text:span><text:span text:style-name="T1423"><text:s/></text:span><text:span text:style-name="T1424">z</text:span><text:span text:style-name="T1425">a</text:span><text:span text:style-name="T1426"><text:s/></text:span><text:span text:style-name="T1427">ktorú</text:span><text:span text:style-name="T1428"><text:s/></text:span><text:span text:style-name="T1429">s</text:span><text:span text:style-name="T1430">a</text:span><text:span text:style-name="T1431"><text:s/></text:span><text:span text:style-name="T1432">vlastné</text:span><text:span text:style-name="T1433"><text:s/></text:span><text:span text:style-name="T1434">a</text:span><text:span text:style-name="T1435">k</text:span><text:span text:style-name="T1436">c</text:span><text:span text:style-name="T1437">ie</text:span><text:span text:style-name="T1438"><text:s/></text:span><text:span text:style-name="T1439">n</text:span><text:span text:style-name="T1440">a</text:span><text:span text:style-name="T1441">dob</text:span><text:span text:style-name="T1442">u</text:span><text:span text:style-name="T1443">dli</text:span><text:span text:style-name="T1444"><text:s/></text:span><text:span text:style-name="T1445">a</text:span><text:span text:style-name="T1446"><text:s/></text:span><text:span text:style-name="T1447">ktoré ú</text:span><text:span text:style-name="T1448">č</text:span><text:span text:style-name="T1449">tovn</text:span><text:span text:style-name="T1450">á</text:span><text:span text:style-name="T1451"><text:s/></text:span><text:span text:style-name="T1452">jednotka</text:span><text:span text:style-name="T1453"><text:s/></text:span><text:span text:style-name="T1454">má</text:span><text:span text:style-name="T1455"><text:s/></text:span><text:span text:style-name="T1456">v</text:span><text:span text:style-name="T1457"><text:s/></text:span><text:span text:style-name="T1458">d</text:span><text:span text:style-name="T1459">r</text:span><text:span text:style-name="T1460">ž</text:span><text:span text:style-name="T1461">be</text:span><text:span text:style-name="T1462"><text:s/></text:span><text:span text:style-name="T1463">k</text:span><text:span text:style-name="T1464"><text:s/></text:span><text:span text:style-name="T1465">posl</text:span><text:span text:style-name="T1466">e</text:span><text:span text:style-name="T1467">dn</text:span><text:span text:style-name="T1468">é</text:span><text:span text:style-name="T1469">mu</text:span><text:span text:style-name="T1470"><text:s/></text:span><text:span text:style-name="T1471">d</text:span><text:span text:style-name="T1472">ňu</text:span><text:span text:style-name="T1473"><text:s/></text:span><text:span text:style-name="T1474">ú</text:span><text:span text:style-name="T1475">č</text:span><text:span text:style-name="T1476">tovn</text:span><text:span text:style-name="T1477">ého</text:span><text:span text:style-name="T1478"><text:s/></text:span><text:span text:style-name="T1479">obdobia;</text:span><text:span text:style-name="T1480"><text:s/></text:span><text:span text:style-name="T1481">u</text:span><text:span text:style-name="T1482">v</text:span><text:span text:style-name="T1483">á</text:span><text:span text:style-name="T1484">d</text:span><text:span text:style-name="T1485">z</text:span><text:span text:style-name="T1486">a</text:span><text:span text:style-name="T1487"><text:s/></text:span><text:span text:style-name="T1488">sa</text:span><text:span text:style-name="T1489"><text:s/></text:span><text:span text:style-name="T1490">a</text:span><text:span text:style-name="T1491">j ich p</text:span><text:span text:style-name="T1492">e</text:span><text:span text:style-name="T1493">rc</text:span><text:span text:style-name="T1494">e</text:span><text:span text:style-name="T1495">ntuál</text:span><text:span text:style-name="T1496">n</text:span><text:span text:style-name="T1497">y</text:span><text:span text:style-name="T1498"><text:s/></text:span><text:span text:style-name="T1499">po</text:span><text:span text:style-name="T1500">d</text:span><text:span text:style-name="T1501">iel<text:s/></text:span><text:span text:style-name="T1502">n</text:span><text:span text:style-name="T1503">a</text:span><text:span text:style-name="T1504"><text:s/></text:span><text:span text:style-name="T1505">upísanom<text:s/></text:span><text:span text:style-name="T1506">z</text:span><text:span text:style-name="T1507">á</text:span><text:span text:style-name="T1508">kladnom im</text:span><text:span text:style-name="T1509">a</text:span><text:span text:style-name="T1510">ní: </text:span></text:p>
      <text:p text:style-name="P83"><text:span text:style-name="T1511">Bez záznamu</text:span></text:p>
      <text:p text:style-name="P84"><text:span text:style-name="T1511"/></text:p>
      <text:p text:style-name="P85"><text:span text:style-name="T1512"/></text:p>
      <text:p text:style-name="P85"><text:span text:style-name="T1512">4.<text:s/></text:span><text:span text:style-name="T1513">I</text:span><text:span text:style-name="T1514">n</text:span><text:span text:style-name="T1515">fo</text:span><text:span text:style-name="T1516">r</text:span><text:span text:style-name="T1517">má</text:span><text:span text:style-name="T1518">c</text:span><text:span text:style-name="T1519">i</text:span><text:span text:style-name="T1520">e</text:span><text:span text:style-name="T1521"><text:s/></text:span><text:span text:style-name="T1522">o o</text:span><text:span text:style-name="T1523">r</text:span><text:span text:style-name="T1524">g</text:span><text:span text:style-name="T1525">á</text:span><text:span text:style-name="T1526">n</text:span><text:span text:style-name="T1527">o</text:span><text:span text:style-name="T1528">c</text:span><text:span text:style-name="T1529">h<text:s/></text:span><text:span text:style-name="T1530">ú</text:span><text:span text:style-name="T1531">č</text:span><text:span text:style-name="T1532">tovnej jednot</text:span><text:span text:style-name="T1533">k</text:span><text:span text:style-name="T1534">y</text:span><text:span text:style-name="T1535">,</text:span><text:span text:style-name="T1536"><text:s/></text:span><text:span text:style-name="T1537">a to:</text:span></text:p>
      <text:p text:style-name="P85"><text:span text:style-name="T1538"/></text:p>
      <text:p text:style-name="P85"><text:span text:style-name="T1538">a)<text:s/></text:span><text:span text:style-name="T1539">v</text:span><text:span text:style-name="T1540">ý</text:span><text:span text:style-name="T1541">ške</text:span><text:span text:style-name="T1542"><text:s/></text:span><text:span text:style-name="T1543">jednotli</text:span><text:span text:style-name="T1544">v</text:span><text:span text:style-name="T1545">ý</text:span><text:span text:style-name="T1546">c</text:span><text:span text:style-name="T1547">h</text:span><text:span text:style-name="T1548"><text:s/></text:span><text:span text:style-name="T1549">d</text:span><text:span text:style-name="T1550">r</text:span><text:span text:style-name="T1551">u</text:span><text:span text:style-name="T1552">h</text:span><text:span text:style-name="T1553">ov</text:span><text:span text:style-name="T1554"><text:s/></text:span><text:span text:style-name="T1555">z</text:span><text:span text:style-name="T1556">á</text:span><text:span text:style-name="T1557">ruk</text:span><text:span text:style-name="T1558"><text:s/></text:span><text:span text:style-name="T1559">a</text:span><text:span text:style-name="T1560">lebo</text:span><text:span text:style-name="T1561"><text:s/></text:span><text:span text:style-name="T1562">i</text:span><text:span text:style-name="T1563">n</text:span><text:span text:style-name="T1564">ý</text:span><text:span text:style-name="T1565">c</text:span><text:span text:style-name="T1566">h</text:span><text:span text:style-name="T1567"><text:s/></text:span><text:span text:style-name="T1568">za</text:span><text:span text:style-name="T1569">b</text:span><text:span text:style-name="T1570">e</text:span><text:span text:style-name="T1571">z</text:span><text:span text:style-name="T1572">p</text:span><text:span text:style-name="T1573">e</text:span><text:span text:style-name="T1574">če</text:span><text:span text:style-name="T1575">n</text:span><text:span text:style-name="T1576">í</text:span><text:span text:style-name="T1577"><text:s/></text:span><text:span text:style-name="T1578">pos</text:span><text:span text:style-name="T1579">k</text:span><text:span text:style-name="T1580">y</text:span><text:span text:style-name="T1581">tnu</text:span><text:span text:style-name="T1582">t</text:span><text:span text:style-name="T1583">ý</text:span><text:span text:style-name="T1584">c</text:span><text:span text:style-name="T1585">h</text:span><text:span text:style-name="T1586"><text:s/></text:span><text:span text:style-name="T1587">p</text:span><text:span text:style-name="T1588">r</text:span><text:span text:style-name="T1589">e</text:span><text:span text:style-name="T1590"><text:s/></text:span><text:span text:style-name="T1591">č</text:span><text:span text:style-name="T1592">lenov štatut</text:span><text:span text:style-name="T1593">á</text:span><text:span text:style-name="T1594">r</text:span><text:span text:style-name="T1595">n</text:span><text:span text:style-name="T1596">e</text:span><text:span text:style-name="T1597">ho</text:span><text:span text:style-name="T1598"><text:s/></text:span><text:span text:style-name="T1599">o</text:span><text:span text:style-name="T1600">r</text:span><text:span text:style-name="T1601">g</text:span><text:span text:style-name="T1602">á</text:span><text:span text:style-name="T1603">nu,<text:s/></text:span><text:span text:style-name="T1604"><text:s/></text:span><text:span text:style-name="T1605">d</text:span><text:span text:style-name="T1606">o</text:span><text:span text:style-name="T1607">z</text:span><text:span text:style-name="T1608">o</text:span><text:span text:style-name="T1609">r</text:span><text:span text:style-name="T1610">n</text:span><text:span text:style-name="T1611">é</text:span><text:span text:style-name="T1612">ho<text:s/></text:span><text:span text:style-name="T1613"><text:s/></text:span><text:span text:style-name="T1614">o</text:span><text:span text:style-name="T1615">r</text:span><text:span text:style-name="T1616">g</text:span><text:span text:style-name="T1617">á</text:span><text:span text:style-name="T1618">nu<text:s/></text:span><text:span text:style-name="T1619"><text:s/></text:span><text:span text:style-name="T1620">a<text:s/></text:span><text:span text:style-name="T1621"><text:s/></text:span><text:span text:style-name="T1622">i</text:span><text:span text:style-name="T1623">n</text:span><text:span text:style-name="T1624">é</text:span><text:span text:style-name="T1625">h</text:span><text:span text:style-name="T1626">o<text:s/></text:span><text:span text:style-name="T1627"><text:s/></text:span><text:span text:style-name="T1628">o</text:span><text:span text:style-name="T1629">r</text:span><text:span text:style-name="T1630">g</text:span><text:span text:style-name="T1631">á</text:span><text:span text:style-name="T1632">nu<text:s/></text:span><text:span text:style-name="T1633"><text:s/></text:span><text:span text:style-name="T1634">ú</text:span><text:span text:style-name="T1635">č</text:span><text:span text:style-name="T1636">tovnej<text:s/></text:span><text:span text:style-name="T1637"><text:s/></text:span><text:span text:style-name="T1638">je</text:span><text:span text:style-name="T1639">d</text:span><text:span text:style-name="T1640">not</text:span><text:span text:style-name="T1641">k</text:span><text:span text:style-name="T1642">y</text:span><text:span text:style-name="T1643">,<text:s/></text:span><text:span text:style-name="T1644"><text:s/></text:span><text:span text:style-name="T1645">a</text:span><text:span text:style-name="T1646"><text:s/></text:span><text:span text:style-name="T1647">to v<text:s/></text:span><text:span text:style-name="T1648">č</text:span><text:span text:style-name="T1649">len</text:span><text:span text:style-name="T1650">e</text:span><text:span text:style-name="T1651">n</text:span><text:span text:style-name="T1652">í<text:s/></text:span><text:span text:style-name="T1653">z</text:span><text:span text:style-name="T1654">a</text:span><text:span text:style-name="T1655"><text:s/></text:span><text:span text:style-name="T1656">jednotlivé</text:span><text:span text:style-name="T1657"><text:s/></text:span><text:span text:style-name="T1658">o</text:span><text:span text:style-name="T1659">r</text:span><text:span text:style-name="T1660">g</text:span><text:span text:style-name="T1661">á</text:span><text:span text:style-name="T1662">n</text:span><text:span text:style-name="T1663">y:</text:span><text:span text:style-name="T1664"/></text:p>
      <text:p text:style-name="P85"><text:span text:style-name="T1665"/></text:p>
      <text:p text:style-name="P85"><text:span text:style-name="T1665">b) pô</text:span><text:span text:style-name="T1666">ž</text:span><text:span text:style-name="T1667">ičk</text:span><text:span text:style-name="T1668">á</text:span><text:span text:style-name="T1669">c</text:span><text:span text:style-name="T1670">h<text:s/></text:span><text:span text:style-name="T1671"><text:s/></text:span><text:span text:style-name="T1672">pos</text:span><text:span text:style-name="T1673">k</text:span><text:span text:style-name="T1674">y</text:span><text:span text:style-name="T1675">tnu</text:span><text:span text:style-name="T1676">t</text:span><text:span text:style-name="T1677">ý</text:span><text:span text:style-name="T1678">c</text:span><text:span text:style-name="T1679">h<text:s/></text:span><text:span text:style-name="T1680"><text:s/></text:span><text:span text:style-name="T1681">č</text:span><text:span text:style-name="T1682">lenom<text:s/></text:span><text:span text:style-name="T1683"><text:s/></text:span><text:span text:style-name="T1684">štatut</text:span><text:span text:style-name="T1685">á</text:span><text:span text:style-name="T1686">rn</text:span><text:span text:style-name="T1687">e</text:span><text:span text:style-name="T1688">ho<text:s/></text:span><text:span text:style-name="T1689"><text:s/></text:span><text:span text:style-name="T1690">o</text:span><text:span text:style-name="T1691">r</text:span><text:span text:style-name="T1692">g</text:span><text:span text:style-name="T1693">á</text:span><text:span text:style-name="T1694">nu,<text:s/></text:span><text:span text:style-name="T1695"><text:s/></text:span><text:span text:style-name="T1696">do</text:span><text:span text:style-name="T1697">z</text:span><text:span text:style-name="T1698">o</text:span><text:span text:style-name="T1699">r</text:span><text:span text:style-name="T1700">n</text:span><text:span text:style-name="T1701">é</text:span><text:span text:style-name="T1702">ho<text:s/></text:span><text:span text:style-name="T1703"><text:s/></text:span><text:span text:style-name="T1704">o</text:span><text:span text:style-name="T1705">r</text:span><text:span text:style-name="T1706">g</text:span><text:span text:style-name="T1707">á</text:span><text:span text:style-name="T1708">nu<text:s/></text:span><text:span text:style-name="T1709"><text:s/></text:span><text:span text:style-name="T1710">a</text:span><text:span text:style-name="T1711"><text:s/></text:span><text:span text:style-name="T1712">iného o</text:span><text:span text:style-name="T1713">r</text:span><text:span text:style-name="T1714">g</text:span><text:span text:style-name="T1715">á</text:span><text:span text:style-name="T1716">nu ú</text:span><text:span text:style-name="T1717">č</text:span><text:span text:style-name="T1718">tovnej jednot</text:span><text:span text:style-name="T1719">k</text:span><text:span text:style-name="T1720">y</text:span><text:span text:style-name="T1721"><text:s/></text:span><text:span text:style-name="T1722">a</text:span><text:span text:style-name="T1723"> </text:span><text:span text:style-name="T1724">to -<text:s/></text:span><text:span text:style-name="T1725">ce</text:span><text:span text:style-name="T1726">lkov</text:span><text:span text:style-name="T1727">á<text:s/></text:span><text:span text:style-name="T1728"><text:s/></text:span><text:span text:style-name="T1729">suma<text:s/></text:span><text:span text:style-name="T1730"><text:s/></text:span><text:span text:style-name="T1731">pos</text:span><text:span text:style-name="T1732">k</text:span><text:span text:style-name="T1733">y</text:span><text:span text:style-name="T1734">t</text:span><text:span text:style-name="T1735">n</text:span><text:span text:style-name="T1736">u</text:span><text:span text:style-name="T1737">t</text:span><text:span text:style-name="T1738">ý</text:span><text:span text:style-name="T1739">c</text:span><text:span text:style-name="T1740">h<text:s/></text:span><text:span text:style-name="T1741"><text:s/></text:span><text:span text:style-name="T1742">pô</text:span><text:span text:style-name="T1743">ž</text:span><text:span text:style-name="T1744">iči</text:span><text:span text:style-name="T1745">e</text:span><text:span text:style-name="T1746">k<text:s/></text:span><text:span text:style-name="T1747"><text:s/></text:span><text:span text:style-name="T1748">k posl</text:span><text:span text:style-name="T1749">e</text:span><text:span text:style-name="T1750">dn</text:span><text:span text:style-name="T1751">é</text:span><text:span text:style-name="T1752">mu<text:s/></text:span><text:span text:style-name="T1753"><text:s/></text:span><text:span text:style-name="T1754">d</text:span><text:span text:style-name="T1755">ňu<text:s/></text:span><text:span text:style-name="T1756"><text:s/></text:span><text:span text:style-name="T1757">ú</text:span><text:span text:style-name="T1758">č</text:span><text:span text:style-name="T1759">tovn</text:span><text:span text:style-name="T1760">ého<text:s/></text:span><text:span text:style-name="T1761"><text:s/></text:span><text:span text:style-name="T1762">obdobia v<text:s/></text:span><text:span text:style-name="T1763">č</text:span><text:span text:style-name="T1764">len</text:span><text:span text:style-name="T1765">e</text:span><text:span text:style-name="T1766">n</text:span><text:span text:style-name="T1767">í<text:s/></text:span><text:span text:style-name="T1768">z</text:span><text:span text:style-name="T1769">a</text:span><text:span text:style-name="T1770"><text:s/></text:span><text:span text:style-name="T1771">jednotl</text:span><text:span text:style-name="T1772">i</text:span><text:span text:style-name="T1773">vé</text:span><text:span text:style-name="T1774"><text:s/></text:span><text:span text:style-name="T1775">o</text:span><text:span text:style-name="T1776">r</text:span><text:span text:style-name="T1777">g</text:span><text:span text:style-name="T1778">á</text:span><text:span text:style-name="T1779">n</text:span><text:span text:style-name="T1780">y a<text:s/></text:span><text:span text:style-name="T1781">ce</text:span><text:span text:style-name="T1782">lková</text:span><text:span text:style-name="T1783"><text:s/></text:span><text:span text:style-name="T1784">suma</text:span><text:span text:style-name="T1785"><text:s/></text:span><text:span text:style-name="T1786">splat</text:span><text:span text:style-name="T1787">e</text:span><text:span text:style-name="T1788">n</text:span><text:span text:style-name="T1789">ý</text:span><text:span text:style-name="T1790">c</text:span><text:span text:style-name="T1791">h</text:span><text:span text:style-name="T1792"><text:s/></text:span><text:span text:style-name="T1793">pô</text:span><text:span text:style-name="T1794">ž</text:span><text:span text:style-name="T1795">iči</text:span><text:span text:style-name="T1796">e</text:span><text:span text:style-name="T1797">k</text:span><text:span text:style-name="T1798"><text:s/></text:span><text:span text:style-name="T1799">k posl</text:span><text:span text:style-name="T1800">e</text:span><text:span text:style-name="T1801">dn</text:span><text:span text:style-name="T1802">é</text:span><text:span text:style-name="T1803">mu</text:span><text:span text:style-name="T1804"><text:s/></text:span><text:span text:style-name="T1805">d</text:span><text:span text:style-name="T1806">ňu</text:span><text:span text:style-name="T1807"><text:s/></text:span><text:span text:style-name="T1808">ú</text:span><text:span text:style-name="T1809">č</text:span><text:span text:style-name="T1810">tovn</text:span><text:span text:style-name="T1811">ého</text:span><text:span text:style-name="T1812"><text:s/></text:span><text:span text:style-name="T1813">obdobia</text:span><text:span text:style-name="T1814"><text:s/></text:span><text:span text:style-name="T1815">v</text:span><text:span text:style-name="T1816"><text:s/></text:span><text:span text:style-name="T1817">č</text:span><text:span text:style-name="T1818">len</text:span><text:span text:style-name="T1819">e</text:span><text:span text:style-name="T1820">n</text:span><text:span text:style-name="T1821">í<text:s/></text:span><text:span text:style-name="T1822">z</text:span><text:span text:style-name="T1823">a</text:span><text:span text:style-name="T1824"><text:s/></text:span><text:span text:style-name="T1825">jednotlivé</text:span><text:span text:style-name="T1826"><text:s/></text:span><text:span text:style-name="T1827">or</text:span><text:span text:style-name="T1828">g</text:span><text:span text:style-name="T1829">á</text:span><text:span text:style-name="T1830">n</text:span><text:span text:style-name="T1831">y a<text:s/></text:span><text:span text:style-name="T1832">ce</text:span><text:span text:style-name="T1833">lková<text:s/></text:span><text:span text:style-name="T1834"><text:s/></text:span><text:span text:style-name="T1835">su</text:span><text:span text:style-name="T1836">m</text:span><text:span text:style-name="T1837">a<text:s/></text:span><text:span text:style-name="T1838"><text:s/></text:span><text:span text:style-name="T1839">odpust</text:span><text:span text:style-name="T1840">e</text:span><text:span text:style-name="T1841">n</text:span><text:span text:style-name="T1842">ý</text:span><text:span text:style-name="T1843">c</text:span><text:span text:style-name="T1844">h<text:s/></text:span><text:span text:style-name="T1845"><text:s/></text:span><text:span text:style-name="T1846">pô</text:span><text:span text:style-name="T1847">ž</text:span><text:span text:style-name="T1848">iči</text:span><text:span text:style-name="T1849">e</text:span><text:span text:style-name="T1850">k<text:s/></text:span><text:span text:style-name="T1851"><text:s/></text:span><text:span text:style-name="T1852">a</text:span><text:span text:style-name="T1853"><text:s/></text:span><text:span text:style-name="T1854">odp</text:span><text:span text:style-name="T1855">í</text:span><text:span text:style-name="T1856">s</text:span><text:span text:style-name="T1857">a</text:span><text:span text:style-name="T1858">n</text:span><text:span text:style-name="T1859">ý</text:span><text:span text:style-name="T1860">c</text:span><text:span text:style-name="T1861">h<text:s/></text:span><text:span text:style-name="T1862"><text:s/></text:span><text:span text:style-name="T1863">pô</text:span><text:span text:style-name="T1864">ž</text:span><text:span text:style-name="T1865">iči</text:span><text:span text:style-name="T1866">e</text:span><text:span text:style-name="T1867">k<text:s/></text:span><text:span text:style-name="T1868"><text:s/></text:span><text:span text:style-name="T1869">k posl</text:span><text:span text:style-name="T1870">e</text:span><text:span text:style-name="T1871">d</text:span><text:span text:style-name="T1872">n</text:span><text:span text:style-name="T1873">é</text:span><text:span text:style-name="T1874">mu<text:s/></text:span><text:span text:style-name="T1875"><text:s/></text:span><text:span text:style-name="T1876">d</text:span><text:span text:style-name="T1877">ňu<text:s/></text:span><text:span text:style-name="T1878">ú</text:span><text:span text:style-name="T1879">č</text:span><text:span text:style-name="T1880">tovn</text:span><text:span text:style-name="T1881">ého obdobia</text:span><text:span text:style-name="T1882"><text:s/></text:span><text:span text:style-name="T1883">v<text:s/></text:span><text:span text:style-name="T1884">č</text:span><text:span text:style-name="T1885">l</text:span><text:span text:style-name="T1886">e</text:span><text:span text:style-name="T1887">n</text:span><text:span text:style-name="T1888">e</text:span><text:span text:style-name="T1889">n</text:span><text:span text:style-name="T1890">í<text:s/></text:span><text:span text:style-name="T1891">z</text:span><text:span text:style-name="T1892">a</text:span><text:span text:style-name="T1893"><text:s/></text:span><text:span text:style-name="T1894">jednotlivé</text:span><text:span text:style-name="T1895"><text:s/></text:span><text:span text:style-name="T1896">org</text:span><text:span text:style-name="T1897">á</text:span><text:span text:style-name="T1898">n</text:span><text:span text:style-name="T1899">y:</text:span><text:span text:style-name="T1900"/></text:p>
      <text:p text:style-name="P85"><text:span text:style-name="T1901"/></text:p>
      <text:p text:style-name="P85"><text:span text:style-name="T1901">c) hlav</text:span><text:span text:style-name="T1902">n</text:span><text:span text:style-name="T1903">ý</text:span><text:span text:style-name="T1904">c</text:span><text:span text:style-name="T1905">h</text:span><text:span text:style-name="T1906"><text:s/></text:span><text:span text:style-name="T1907">podmi</text:span><text:span text:style-name="T1908">e</text:span><text:span text:style-name="T1909">nk</text:span><text:span text:style-name="T1910">a</text:span><text:span text:style-name="T1911">c</text:span><text:span text:style-name="T1912">h,</text:span><text:span text:style-name="T1913"><text:s/></text:span><text:span text:style-name="T1914">na</text:span><text:span text:style-name="T1915"><text:s/></text:span><text:span text:style-name="T1916">z</text:span><text:span text:style-name="T1917">á</text:span><text:span text:style-name="T1918">klade</text:span><text:span text:style-name="T1919"><text:s/></text:span><text:span text:style-name="T1920">kto</text:span><text:span text:style-name="T1921">r</text:span><text:span text:style-name="T1922">ý</text:span><text:span text:style-name="T1923">c</text:span><text:span text:style-name="T1924">h</text:span><text:span text:style-name="T1925"><text:s/></text:span><text:span text:style-name="T1926">im</text:span><text:span text:style-name="T1927"><text:s/></text:span><text:span text:style-name="T1928">b</text:span><text:span text:style-name="T1929">oli</text:span><text:span text:style-name="T1930"><text:s/></text:span><text:span text:style-name="T1931">z</text:span><text:span text:style-name="T1932">á</text:span><text:span text:style-name="T1933">ru</text:span><text:span text:style-name="T1934">k</text:span><text:span text:style-name="T1935">y</text:span><text:span text:style-name="T1936"><text:s/></text:span><text:span text:style-name="T1937">a</text:span><text:span text:style-name="T1938">lebo</text:span><text:span text:style-name="T1939"><text:s/></text:span><text:span text:style-name="T1940">iné</text:span><text:span text:style-name="T1941"><text:s/></text:span><text:span text:style-name="T1942">z</text:span><text:span text:style-name="T1943">a</text:span><text:span text:style-name="T1944">b</text:span><text:span text:style-name="T1945">e</text:span><text:span text:style-name="T1946">z</text:span><text:span text:style-name="T1947">p</text:span><text:span text:style-name="T1948">e</text:span><text:span text:style-name="T1949">če</text:span><text:span text:style-name="T1950">nie</text:span><text:span text:style-name="T1951"><text:s/></text:span><text:span text:style-name="T1952">a p</text:span><text:span text:style-name="T1953">ô</text:span><text:span text:style-name="T1954">ž</text:span><text:span text:style-name="T1955">ič</text:span><text:span text:style-name="T1956">k</text:span><text:span text:style-name="T1957">y</text:span><text:span text:style-name="T1958"><text:s/></text:span><text:span text:style-name="T1959">pos</text:span><text:span text:style-name="T1960">k</text:span><text:span text:style-name="T1961">y</text:span><text:span text:style-name="T1962">tnut</text:span><text:span text:style-name="T1963">é</text:span><text:span text:style-name="T1964">;<text:s/></text:span><text:span text:style-name="T1965">p</text:span><text:span text:style-name="T1966">ri pô</text:span><text:span text:style-name="T1967">žičk</text:span><text:span text:style-name="T1968">á</text:span><text:span text:style-name="T1969">c</text:span><text:span text:style-name="T1970">h sa<text:s/></text:span><text:span text:style-name="T1971">u</text:span><text:span text:style-name="T1972">v</text:span><text:span text:style-name="T1973">á</text:span><text:span text:style-name="T1974">d</text:span><text:span text:style-name="T1975">z</text:span><text:span text:style-name="T1976">a</text:span><text:span text:style-name="T1977">jú úr</text:span><text:span text:style-name="T1978">o</text:span><text:span text:style-name="T1979">kové</text:span><text:span text:style-name="T1980"><text:s/></text:span><text:span text:style-name="T1981">sadz</text:span><text:span text:style-name="T1982">b</text:span><text:span text:style-name="T1983">y:</text:span></text:p>
      <text:p text:style-name="P85"><text:span text:style-name="T1984"/></text:p>
      <text:p text:style-name="P85"><text:span text:style-name="T1984">d)<text:s/></text:span><text:span text:style-name="T1985">ce</text:span><text:span text:style-name="T1986">lkovej</text:span><text:span text:style-name="T1987"><text:s/></text:span><text:span text:style-name="T1988">sume</text:span><text:span text:style-name="T1989"><text:s/></text:span><text:span text:style-name="T1990">pou</text:span><text:span text:style-name="T1991">ž</text:span><text:span text:style-name="T1992">i</text:span><text:span text:style-name="T1993">t</text:span><text:span text:style-name="T1994">ý</text:span><text:span text:style-name="T1995">c</text:span><text:span text:style-name="T1996">h</text:span><text:span text:style-name="T1997"><text:s/></text:span><text:span text:style-name="T1998">fin</text:span><text:span text:style-name="T1999">a</text:span><text:span text:style-name="T2000">n</text:span><text:span text:style-name="T2001">č</text:span><text:span text:style-name="T2002">n</text:span><text:span text:style-name="T2003">ý</text:span><text:span text:style-name="T2004">c</text:span><text:span text:style-name="T2005">h</text:span><text:span text:style-name="T2006"><text:s/></text:span><text:span text:style-name="T2007">p</text:span><text:span text:style-name="T2008">r</text:span><text:span text:style-name="T2009">ostried</text:span><text:span text:style-name="T2010">k</text:span><text:span text:style-name="T2011">ov</text:span><text:span text:style-name="T2012"><text:s/></text:span><text:span text:style-name="T2013">a</text:span><text:span text:style-name="T2014">lebo</text:span><text:span text:style-name="T2015"><text:s/></text:span><text:span text:style-name="T2016">iného</text:span><text:span text:style-name="T2017"><text:s/></text:span><text:span text:style-name="T2018">plnenia</text:span><text:span text:style-name="T2019"><text:s/></text:span><text:span text:style-name="T2020">na</text:span><text:span text:style-name="T2021"><text:s/></text:span><text:span text:style-name="T2022">súkromné ú</text:span><text:span text:style-name="T2023">če</text:span><text:span text:style-name="T2024">l</text:span><text:span text:style-name="T2025">y</text:span><text:span text:style-name="T2026"><text:s/></text:span><text:span text:style-name="T2027">č</text:span><text:span text:style-name="T2028">l</text:span><text:span text:style-name="T2029">e</text:span><text:span text:style-name="T2030">nmi</text:span><text:span text:style-name="T2031"><text:s/></text:span><text:span text:style-name="T2032">štatut</text:span><text:span text:style-name="T2033">á</text:span><text:span text:style-name="T2034">rne</text:span><text:span text:style-name="T2035">h</text:span><text:span text:style-name="T2036">o</text:span><text:span text:style-name="T2037"><text:s/></text:span><text:span text:style-name="T2038">o</text:span><text:span text:style-name="T2039">r</text:span><text:span text:style-name="T2040">g</text:span><text:span text:style-name="T2041">á</text:span><text:span text:style-name="T2042">nu,</text:span><text:span text:style-name="T2043"><text:s/></text:span><text:span text:style-name="T2044">do</text:span><text:span text:style-name="T2045">z</text:span><text:span text:style-name="T2046">o</text:span><text:span text:style-name="T2047">r</text:span><text:span text:style-name="T2048">n</text:span><text:span text:style-name="T2049">é</text:span><text:span text:style-name="T2050">ho</text:span><text:span text:style-name="T2051"><text:s/></text:span><text:span text:style-name="T2052">o</text:span><text:span text:style-name="T2053">r</text:span><text:span text:style-name="T2054">g</text:span><text:span text:style-name="T2055">á</text:span><text:span text:style-name="T2056">nu</text:span><text:span text:style-name="T2057"><text:s/></text:span><text:span text:style-name="T2058">a</text:span><text:span text:style-name="T2059"><text:s/></text:span><text:span text:style-name="T2060">iného</text:span><text:span text:style-name="T2061"><text:s/></text:span><text:span text:style-name="T2062">o</text:span><text:span text:style-name="T2063">r</text:span><text:span text:style-name="T2064">g</text:span><text:span text:style-name="T2065">á</text:span><text:span text:style-name="T2066">n</text:span><text:span text:style-name="T2067">u</text:span><text:span text:style-name="T2068"><text:s/></text:span><text:span text:style-name="T2069">ú</text:span><text:span text:style-name="T2070">č</text:span><text:span text:style-name="T2071">tovnej jednot</text:span><text:span text:style-name="T2072">k</text:span><text:span text:style-name="T2073">y</text:span><text:span text:style-name="T2074">, ktor</text:span><text:span text:style-name="T2075">é</text:span><text:span text:style-name="T2076"><text:s/></text:span><text:span text:style-name="T2077">j</text:span><text:span text:style-name="T2078">e</text:span><text:span text:style-name="T2079"><text:s/></text:span><text:span text:style-name="T2080">potr</text:span><text:span text:style-name="T2081">e</text:span><text:span text:style-name="T2082">b</text:span><text:span text:style-name="T2083">né</text:span><text:span text:style-name="T2084"><text:s/></text:span><text:span text:style-name="T2085">v</text:span><text:span text:style-name="T2086">y</text:span><text:span text:style-name="T2087">ú</text:span><text:span text:style-name="T2088">č</text:span><text:span text:style-name="T2089">tovať:</text:span></text:p>
      <text:p text:style-name="P86"><text:span text:style-name="T2090"><text:s/></text:span><text:span text:style-name="T2091">Bez záznamu</text:span></text:p>
      <text:p text:style-name="P87"><text:span text:style-name="T2091"/></text:p>
      <text:p text:style-name="P88"><text:span text:style-name="T2092"/></text:p>
      <text:p text:style-name="P88"><text:span text:style-name="T2092">5.<text:s/></text:span><text:span text:style-name="T2093">I</text:span><text:span text:style-name="T2094">n</text:span><text:span text:style-name="T2095">fo</text:span><text:span text:style-name="T2096">r</text:span><text:span text:style-name="T2097">má</text:span><text:span text:style-name="T2098">c</text:span><text:span text:style-name="T2099">i</text:span><text:span text:style-name="T2100">e</text:span><text:span text:style-name="T2101"><text:s/></text:span><text:span text:style-name="T2102">o povinnosti</text:span><text:span text:style-name="T2103">ac</text:span><text:span text:style-name="T2104">h</text:span><text:span text:style-name="T2105"><text:s/>ú</text:span><text:span text:style-name="T2106">č</text:span><text:span text:style-name="T2107">tovnej jednot</text:span><text:span text:style-name="T2108">k</text:span><text:span text:style-name="T2109">y</text:span><text:span text:style-name="T2110">, a </text:span><text:span text:style-name="T2111">to:</text:span></text:p>
      <text:p text:style-name="P88"><text:span text:style-name="T2112"/></text:p>
      <text:p text:style-name="P88"><text:span text:style-name="T2112">a)<text:s/></text:span><text:span text:style-name="T2113">ce</text:span><text:span text:style-name="T2114">lkovej</text:span><text:span text:style-name="T2115"><text:s/></text:span><text:span text:style-name="T2116">sume</text:span><text:span text:style-name="T2117"><text:s/></text:span><text:span text:style-name="T2118">fin</text:span><text:span text:style-name="T2119">a</text:span><text:span text:style-name="T2120">n</text:span><text:span text:style-name="T2121">č</text:span><text:span text:style-name="T2122">n</text:span><text:span text:style-name="T2123">ý</text:span><text:span text:style-name="T2124">c</text:span><text:span text:style-name="T2125">h</text:span><text:span text:style-name="T2126"><text:s/></text:span><text:span text:style-name="T2127">povinností</text:span><text:span text:style-name="T2128">,</text:span><text:span text:style-name="T2129"><text:s/></text:span><text:span text:style-name="T2130">ktoré</text:span><text:span text:style-name="T2131"><text:s/></text:span><text:span text:style-name="T2132">sa</text:span><text:span text:style-name="T2133"><text:s/></text:span><text:span text:style-name="T2134">n</text:span><text:span text:style-name="T2135">e</text:span><text:span text:style-name="T2136">v</text:span><text:span text:style-name="T2137">y</text:span><text:span text:style-name="T2138">k</text:span><text:span text:style-name="T2139">a</text:span><text:span text:style-name="T2140">z</text:span><text:span text:style-name="T2141">ujú</text:span><text:span text:style-name="T2142"><text:s/></text:span><text:span text:style-name="T2143">v</text:span><text:span text:style-name="T2144"><text:s/></text:span><text:span text:style-name="T2145">súva</text:span><text:span text:style-name="T2146">h</text:span><text:span text:style-name="T2147">e</text:span><text:span text:style-name="T2148">,</text:span><text:span text:style-name="T2149"><text:s/></text:span><text:span text:style-name="T2150">a</text:span><text:span text:style-name="T2151">le</text:span><text:span text:style-name="T2152"><text:s/></text:span><text:span text:style-name="T2153">sú<text:s/></text:span><text:span text:style-name="T2154">v</text:span><text:span text:style-name="T2155">ý</text:span><text:span text:style-name="T2156">z</text:span><text:span text:style-name="T2157">n</text:span><text:span text:style-name="T2158">a</text:span><text:span text:style-name="T2159">mné</text:span><text:span text:style-name="T2160"><text:s/></text:span><text:span text:style-name="T2161">n</text:span><text:span text:style-name="T2162">a</text:span><text:span text:style-name="T2163"><text:s/></text:span><text:span text:style-name="T2164">posúd</text:span><text:span text:style-name="T2165">e</text:span><text:span text:style-name="T2166">nie</text:span><text:span text:style-name="T2167"><text:s/></text:span><text:span text:style-name="T2168">f</text:span><text:span text:style-name="T2169">inan</text:span><text:span text:style-name="T2170">č</text:span><text:span text:style-name="T2171">n</text:span><text:span text:style-name="T2172">e</text:span><text:span text:style-name="T2173">j</text:span><text:span text:style-name="T2174"><text:s/></text:span><text:span text:style-name="T2175">situ</text:span><text:span text:style-name="T2176">ác</text:span><text:span text:style-name="T2177">ie</text:span><text:span text:style-name="T2178"><text:s/></text:span><text:span text:style-name="T2179">ú</text:span><text:span text:style-name="T2180">č</text:span><text:span text:style-name="T2181">tovnej</text:span><text:span text:style-name="T2182"><text:s/></text:span><text:span text:style-name="T2183">jednot</text:span><text:span text:style-name="T2184">k</text:span><text:span text:style-name="T2185">y</text:span><text:span text:style-name="T2186">,</text:span><text:span text:style-name="T2187"><text:s/></text:span><text:span text:style-name="T2188">n</text:span><text:span text:style-name="T2189">a</text:span><text:span text:style-name="T2190">p</text:span><text:span text:style-name="T2191">r</text:span><text:span text:style-name="T2192">íkl</text:span><text:span text:style-name="T2193">a</text:span><text:span text:style-name="T2194">d</text:span><text:span text:style-name="T2195"><text:s/></text:span><text:span text:style-name="T2196">povinnosti n</text:span><text:span text:style-name="T2197">á</text:span><text:span text:style-name="T2198">jom</text:span><text:span text:style-name="T2199">c</text:span><text:span text:style-name="T2200">u</text:span><text:span text:style-name="T2201"><text:s/></text:span><text:span text:style-name="T2202">v</text:span><text:span text:style-name="T2203">y</text:span><text:span text:style-name="T2204">p</text:span><text:span text:style-name="T2205">l</text:span><text:span text:style-name="T2206">ý</text:span><text:span text:style-name="T2207">v</text:span><text:span text:style-name="T2208">a</text:span><text:span text:style-name="T2209">jú</text:span><text:span text:style-name="T2210">c</text:span><text:span text:style-name="T2211">e</text:span><text:span text:style-name="T2212"><text:s/></text:span><text:span text:style-name="T2213">z</text:span><text:span text:style-name="T2214"><text:s/></text:span><text:span text:style-name="T2215">op</text:span><text:span text:style-name="T2216">e</text:span><text:span text:style-name="T2217">r</text:span><text:span text:style-name="T2218">a</text:span><text:span text:style-name="T2219">tívn</text:span><text:span text:style-name="T2220">e</text:span><text:span text:style-name="T2221">ho</text:span><text:span text:style-name="T2222"><text:s/></text:span><text:span text:style-name="T2223">p</text:span><text:span text:style-name="T2224">re</text:span><text:span text:style-name="T2225">n</text:span><text:span text:style-name="T2226">á</text:span><text:span text:style-name="T2227">jmu,</text:span><text:span text:style-name="T2228"><text:s/></text:span><text:span text:style-name="T2229">z</text:span><text:span text:style-name="T2230"><text:s/></text:span><text:span text:style-name="T2231">u</text:span><text:span text:style-name="T2232">z</text:span><text:span text:style-name="T2233">a</text:span><text:span text:style-name="T2234">tvor</text:span><text:span text:style-name="T2235">e</text:span><text:span text:style-name="T2236">n</text:span><text:span text:style-name="T2237">ý</text:span><text:span text:style-name="T2238">c</text:span><text:span text:style-name="T2239">h</text:span><text:span text:style-name="T2240"><text:s/></text:span><text:span text:style-name="T2241">z</text:span><text:span text:style-name="T2242">mlúv</text:span><text:span text:style-name="T2243"><text:s/></text:span><text:span text:style-name="T2244">na pos</text:span><text:span text:style-name="T2245">k</text:span><text:span text:style-name="T2246">y</text:span><text:span text:style-name="T2247">tnutie</text:span><text:span text:style-name="T2248"><text:s/></text:span><text:span text:style-name="T2249">úv</text:span><text:span text:style-name="T2250">e</text:span><text:span text:style-name="T2251">ru</text:span><text:span text:style-name="T2252"><text:s/></text:span><text:span text:style-name="T2253">a</text:span><text:span text:style-name="T2254">lebo</text:span><text:span text:style-name="T2255"><text:s/></text:span><text:span text:style-name="T2256">pô</text:span><text:span text:style-name="T2257">ž</text:span><text:span text:style-name="T2258">ič</text:span><text:span text:style-name="T2259">k</text:span><text:span text:style-name="T2260">y</text:span><text:span text:style-name="T2261">,</text:span><text:span text:style-name="T2262"><text:s/></text:span><text:span text:style-name="T2263">ktor</text:span><text:span text:style-name="T2264">é</text:span><text:span text:style-name="T2265"><text:s/></text:span><text:span text:style-name="T2266">e</text:span><text:span text:style-name="T2267">šte</text:span><text:span text:style-name="T2268"><text:s/></text:span><text:span text:style-name="T2269">n</text:span><text:span text:style-name="T2270">e</text:span><text:span text:style-name="T2271">boli</text:span><text:span text:style-name="T2272"><text:s/></text:span><text:span text:style-name="T2273">pos</text:span><text:span text:style-name="T2274">k</text:span><text:span text:style-name="T2275">y</text:span><text:span text:style-name="T2276">tnut</text:span><text:span text:style-name="T2277">é</text:span><text:span text:style-name="T2278">,</text:span><text:span text:style-name="T2279"><text:s/></text:span><text:span text:style-name="T2280">fin</text:span><text:span text:style-name="T2281">a</text:span><text:span text:style-name="T2282">n</text:span><text:span text:style-name="T2283">č</text:span><text:span text:style-name="T2284">n</text:span><text:span text:style-name="T2285">é</text:span><text:span text:style-name="T2286"><text:s/></text:span><text:span text:style-name="T2287">povinnosti<text:s/></text:span><text:span text:style-name="T2288">v</text:span><text:span text:style-name="T2289">y</text:span><text:span text:style-name="T2290">p</text:span><text:span text:style-name="T2291">l</text:span><text:span text:style-name="T2292">ý</text:span><text:span text:style-name="T2293">v</text:span><text:span text:style-name="T2294">a</text:span><text:span text:style-name="T2295">jú</text:span><text:span text:style-name="T2296">c</text:span><text:span text:style-name="T2297">e</text:span><text:span text:style-name="T2298"><text:s/></text:span><text:span text:style-name="T2299">z</text:span><text:span text:style-name="T2300"><text:s/></text:span><text:span text:style-name="T2301">li</text:span><text:span text:style-name="T2302">ce</text:span><text:span text:style-name="T2303">n</text:span><text:span text:style-name="T2304">č</text:span><text:span text:style-name="T2305">n</text:span><text:span text:style-name="T2306">ý</text:span><text:span text:style-name="T2307">c</text:span><text:span text:style-name="T2308">h</text:span><text:span text:style-name="T2309"><text:s/></text:span><text:span text:style-name="T2310">a kon</text:span><text:span text:style-name="T2311">ce</text:span><text:span text:style-name="T2312">sion</text:span><text:span text:style-name="T2313">á</text:span><text:span text:style-name="T2314">rs</text:span><text:span text:style-name="T2315">k</text:span><text:span text:style-name="T2316">y</text:span><text:span text:style-name="T2317">c</text:span><text:span text:style-name="T2318">h</text:span><text:span text:style-name="T2319"><text:s/></text:span><text:span text:style-name="T2320">z</text:span><text:span text:style-name="T2321">m</text:span><text:span text:style-name="T2322">lúv</text:span><text:span text:style-name="T2323"><text:s/></text:span><text:span text:style-name="T2324">s uv</text:span><text:span text:style-name="T2325">e</text:span><text:span text:style-name="T2326">d</text:span><text:span text:style-name="T2327">e</text:span><text:span text:style-name="T2328">ním</text:span><text:span text:style-name="T2329"><text:s/></text:span><text:span text:style-name="T2330">su</text:span><text:span text:style-name="T2331">m</text:span><text:span text:style-name="T2332">y</text:span><text:span text:style-name="T2333"><text:s/></text:span><text:span text:style-name="T2334">poplatku</text:span><text:span text:style-name="T2335"><text:s/></text:span><text:span text:style-name="T2336">z</text:span><text:span text:style-name="T2337">a<text:s/></text:span><text:span text:style-name="T2338">ce</text:span><text:span text:style-name="T2339">lé zostáv</text:span><text:span text:style-name="T2340">a</text:span><text:span text:style-name="T2341">júce</text:span><text:span text:style-name="T2342"><text:s/></text:span><text:span text:style-name="T2343">obdob</text:span><text:span text:style-name="T2344">i</text:span><text:span text:style-name="T2345">e</text:span><text:span text:style-name="T2346"><text:s/></text:span><text:span text:style-name="T2347">platnosti<text:s/></text:span><text:span text:style-name="T2348">z</text:span><text:span text:style-name="T2349">m</text:span><text:span text:style-name="T2350">lu</text:span><text:span text:style-name="T2351">v</text:span><text:span text:style-name="T2352">y:</text:span></text:p>
      <text:p text:style-name="P88"><text:span text:style-name="T2353"/></text:p>
      <text:p text:style-name="P88"><text:span text:style-name="T2353">b)<text:s/></text:span><text:span text:style-name="T2354">ce</text:span><text:span text:style-name="T2355">lkovej sume</text:span><text:span text:style-name="T2356"><text:s/></text:span><text:span text:style-name="T2357">v</text:span><text:span text:style-name="T2358">ý</text:span><text:span text:style-name="T2359">z</text:span><text:span text:style-name="T2360">n</text:span><text:span text:style-name="T2361">a</text:span><text:span text:style-name="T2362">m</text:span><text:span text:style-name="T2363">n</text:span><text:span text:style-name="T2364">ý</text:span><text:span text:style-name="T2365">c</text:span><text:span text:style-name="T2366">h<text:s/></text:span><text:span text:style-name="T2367">podmi</text:span><text:span text:style-name="T2368">e</text:span><text:span text:style-name="T2369">n</text:span><text:span text:style-name="T2370">e</text:span><text:span text:style-name="T2371">n</text:span><text:span text:style-name="T2372">ý</text:span><text:span text:style-name="T2373">c</text:span><text:span text:style-name="T2374">h<text:s/></text:span><text:span text:style-name="T2375">z</text:span><text:span text:style-name="T2376">á</text:span><text:span text:style-name="T2377">v</text:span><text:span text:style-name="T2378">ä</text:span><text:span text:style-name="T2379">z</text:span><text:span text:style-name="T2380">k</text:span><text:span text:style-name="T2381">ov</text:span><text:span text:style-name="T2382">, kto</text:span><text:span text:style-name="T2383">r</text:span><text:span text:style-name="T2384">ý</text:span><text:span text:style-name="T2385">mi sa<text:s/></text:span><text:span text:style-name="T2386">r</text:span><text:span text:style-name="T2387">o</text:span><text:span text:style-name="T2388">z</text:span><text:span text:style-name="T2389">umie mo</text:span><text:span text:style-name="T2390">ž</text:span><text:span text:style-name="T2391">n</text:span><text:span text:style-name="T2392">á</text:span><text:span text:style-name="T2393"><text:s/></text:span><text:span text:style-name="T2394">povinnos</text:span><text:span text:style-name="T2395">ť, kto</text:span><text:span text:style-name="T2396">r</text:span><text:span text:style-name="T2397">á</text:span><text:span text:style-name="T2398"><text:s/></text:span><text:span text:style-name="T2399">v</text:span><text:span text:style-name="T2400">z</text:span><text:span text:style-name="T2401">nikla</text:span><text:span text:style-name="T2402"><text:s/></text:span><text:span text:style-name="T2403">a</text:span><text:span text:style-name="T2404">ko</text:span><text:span text:style-name="T2405"><text:s/></text:span><text:span text:style-name="T2406">dôsl</text:span><text:span text:style-name="T2407">e</text:span><text:span text:style-name="T2408">d</text:span><text:span text:style-name="T2409">o</text:span><text:span text:style-name="T2410">k</text:span><text:span text:style-name="T2411"><text:s/></text:span><text:span text:style-name="T2412">minulej</text:span><text:span text:style-name="T2413"><text:s/></text:span><text:span text:style-name="T2414">ud</text:span><text:span text:style-name="T2415">a</text:span><text:span text:style-name="T2416">losti<text:s text:c="2"/>a</text:span><text:span text:style-name="T2417"><text:s/></text:span><text:span text:style-name="T2418">ktor</text:span><text:span text:style-name="T2419">e</text:span><text:span text:style-name="T2420">j<text:s/></text:span><text:span text:style-name="T2421">e</text:span><text:span text:style-name="T2422">x</text:span><text:span text:style-name="T2423">ist</text:span><text:span text:style-name="T2424">e</text:span><text:span text:style-name="T2425">n</text:span><text:span text:style-name="T2426">c</text:span><text:span text:style-name="T2427">ia</text:span><text:span text:style-name="T2428"><text:s/></text:span><text:span text:style-name="T2429">z</text:span><text:span text:style-name="T2430">á</text:span><text:span text:style-name="T2431">visí</text:span><text:span text:style-name="T2432"><text:s/></text:span><text:span text:style-name="T2433">od</text:span><text:span text:style-name="T2434"><text:s/></text:span><text:span text:style-name="T2435">toh</text:span><text:span text:style-name="T2436">o</text:span><text:span text:style-name="T2437">,</text:span><text:span text:style-name="T2438"><text:s/></text:span><text:span text:style-name="T2439">č</text:span><text:span text:style-name="T2440">i</text:span><text:span text:style-name="T2441"><text:s/></text:span><text:span text:style-name="T2442">n</text:span><text:span text:style-name="T2443">a</text:span><text:span text:style-name="T2444">stane</text:span><text:span text:style-name="T2445"><text:s/></text:span><text:span text:style-name="T2446">a</text:span><text:span text:style-name="T2447">l</text:span><text:span text:style-name="T2448">e</text:span><text:span text:style-name="T2449">bo</text:span><text:span text:style-name="T2450"><text:s/></text:span><text:span text:style-name="T2451">n</text:span><text:span text:style-name="T2452">e</text:span><text:span text:style-name="T2453">n</text:span><text:span text:style-name="T2454">a</text:span><text:span text:style-name="T2455">s</text:span><text:span text:style-name="T2456">t</text:span><text:span text:style-name="T2457">a</text:span><text:span text:style-name="T2458">ne</text:span><text:span text:style-name="T2459"><text:s/></text:span><text:span text:style-name="T2460">jedna</text:span><text:span text:style-name="T2461"><text:s/></text:span><text:span text:style-name="T2462">a</text:span><text:span text:style-name="T2463">lebo</text:span><text:span text:style-name="T2464"><text:s/></text:span><text:span text:style-name="T2465">viac</text:span><text:span text:style-name="T2466"><text:s/></text:span><text:span text:style-name="T2467">n</text:span><text:span text:style-name="T2468">e</text:span><text:span text:style-name="T2469">i</text:span><text:span text:style-name="T2470">s</text:span><text:span text:style-name="T2471">t</text:span><text:span text:style-name="T2472">ý</text:span><text:span text:style-name="T2473">c</text:span><text:span text:style-name="T2474">h ud</text:span><text:span text:style-name="T2475">a</text:span><text:span text:style-name="T2476">lostí v budú</text:span><text:span text:style-name="T2477">c</text:span><text:span text:style-name="T2478">nosti, k</text:span><text:span text:style-name="T2479">t</text:span><text:span text:style-name="T2480">o</text:span><text:span text:style-name="T2481">r</text:span><text:span text:style-name="T2482">ý</text:span><text:span text:style-name="T2483">c</text:span><text:span text:style-name="T2484">h v</text:span><text:span text:style-name="T2485">z</text:span><text:span text:style-name="T2486">nik nez</text:span><text:span text:style-name="T2487">á</text:span><text:span text:style-name="T2488">visí od ú</text:span><text:span text:style-name="T2489">č</text:span><text:span text:style-name="T2490">tovnej jednot</text:span><text:span text:style-name="T2491">k</text:span><text:span text:style-name="T2492">y</text:span><text:span text:style-name="T2493">,</text:span><text:span text:style-name="T2494"><text:s/></text:span><text:span text:style-name="T2495">a</text:span><text:span text:style-name="T2496">lebo<text:s/></text:span><text:span text:style-name="T2497">e</text:span><text:span text:style-name="T2498">x</text:span><text:span text:style-name="T2499">istuj</text:span><text:span text:style-name="T2500">úca</text:span><text:span text:style-name="T2501"><text:s/></text:span><text:span text:style-name="T2502">povinnos</text:span><text:span text:style-name="T2503">ť,</text:span><text:span text:style-name="T2504"><text:s/></text:span><text:span text:style-name="T2505">k</text:span><text:span text:style-name="T2506">t</text:span><text:span text:style-name="T2507">o</text:span><text:span text:style-name="T2508">r</text:span><text:span text:style-name="T2509">á</text:span><text:span text:style-name="T2510"><text:s/></text:span><text:span text:style-name="T2511">v</text:span><text:span text:style-name="T2512">z</text:span><text:span text:style-name="T2513">nikla</text:span><text:span text:style-name="T2514"><text:s/></text:span><text:span text:style-name="T2515">a</text:span><text:span text:style-name="T2516">ko</text:span><text:span text:style-name="T2517"><text:s/></text:span><text:span text:style-name="T2518">dôsl</text:span><text:span text:style-name="T2519">e</text:span><text:span text:style-name="T2520">dok</text:span><text:span text:style-name="T2521"><text:s/></text:span><text:span text:style-name="T2522">minulej</text:span><text:span text:style-name="T2523"><text:s/></text:span><text:span text:style-name="T2524">ud</text:span><text:span text:style-name="T2525">a</text:span><text:span text:style-name="T2526">losti,</text:span><text:span text:style-name="T2527"><text:s/></text:span><text:span text:style-name="T2528">a</text:span><text:span text:style-name="T2529">le</text:span><text:span text:style-name="T2530"><text:s/></text:span><text:span text:style-name="T2531">k</text:span><text:span text:style-name="T2532">torá</text:span><text:span text:style-name="T2533"><text:s/></text:span><text:span text:style-name="T2534">sa n</text:span><text:span text:style-name="T2535">e</text:span><text:span text:style-name="T2536">v</text:span><text:span text:style-name="T2537">y</text:span><text:span text:style-name="T2538">k</text:span><text:span text:style-name="T2539">a</text:span><text:span text:style-name="T2540">z</text:span><text:span text:style-name="T2541">uje v súva</text:span><text:span text:style-name="T2542">he</text:span><text:span text:style-name="T2543">, p</text:span><text:span text:style-name="T2544">re</text:span><text:span text:style-name="T2545">to</text:span><text:span text:style-name="T2546">ž</text:span><text:span text:style-name="T2547">e nie</text:span><text:span text:style-name="T2548"><text:s/></text:span><text:span text:style-name="T2549">je</text:span><text:span text:style-name="T2550"><text:s/></text:span><text:span text:style-name="T2551">p</text:span><text:span text:style-name="T2552">ra</text:span><text:span text:style-name="T2553">vd</text:span><text:span text:style-name="T2554">e</text:span><text:span text:style-name="T2555">podob</text:span><text:span text:style-name="T2556">n</text:span><text:span text:style-name="T2557">é</text:span><text:span text:style-name="T2558">,</text:span><text:span text:style-name="T2559"><text:s/></text:span><text:span text:style-name="T2560">ž</text:span><text:span text:style-name="T2561">e</text:span><text:span text:style-name="T2562"><text:s/></text:span><text:span text:style-name="T2563">na</text:span><text:span text:style-name="T2564"><text:s/></text:span><text:span text:style-name="T2565">splnenie</text:span><text:span text:style-name="T2566"><text:s/></text:span><text:span text:style-name="T2567">tejto</text:span><text:span text:style-name="T2568"><text:s/></text:span><text:span text:style-name="T2569">povinnosti</text:span><text:span text:style-name="T2570"><text:s/></text:span><text:span text:style-name="T2571">bude</text:span><text:span text:style-name="T2572"><text:s/></text:span><text:span text:style-name="T2573">potr</text:span><text:span text:style-name="T2574">e</text:span><text:span text:style-name="T2575">b</text:span><text:span text:style-name="T2576">n</text:span><text:span text:style-name="T2577">ý</text:span><text:span text:style-name="T2578"><text:s/></text:span><text:span text:style-name="T2579">ú</text:span><text:span text:style-name="T2580">b</text:span><text:span text:style-name="T2581">y</text:span><text:span text:style-name="T2582">t</text:span><text:span text:style-name="T2583">o</text:span><text:span text:style-name="T2584">k<text:s/></text:span><text:span text:style-name="T2585">e</text:span><text:span text:style-name="T2586">konomi</text:span><text:span text:style-name="T2587">c</text:span><text:span text:style-name="T2588">k</text:span><text:span text:style-name="T2589">ý</text:span><text:span text:style-name="T2590">c</text:span><text:span text:style-name="T2591">h ú</text:span><text:span text:style-name="T2592">ž</text:span><text:span text:style-name="T2593">itkov,<text:s/></text:span><text:span text:style-name="T2594">a</text:span><text:span text:style-name="T2595">lebo<text:s/></text:span><text:span text:style-name="T2596">v</text:span><text:span text:style-name="T2597">ý</text:span><text:span text:style-name="T2598">ška t</text:span><text:span text:style-name="T2599">e</text:span><text:span text:style-name="T2600">jto povinnosti sa</text:span><text:span text:style-name="T2601"><text:s/></text:span><text:span text:style-name="T2602">n</text:span><text:span text:style-name="T2603">e</text:span><text:span text:style-name="T2604">d</text:span><text:span text:style-name="T2605">á</text:span><text:span text:style-name="T2606"><text:s/></text:span><text:span text:style-name="T2607">spo</text:span><text:span text:style-name="T2608">ľ</text:span><text:span text:style-name="T2609">a</text:span><text:span text:style-name="T2610">hlivo o</text:span><text:span text:style-name="T2611">ce</text:span><text:span text:style-name="T2612">niť:</text:span></text:p>
      <text:p text:style-name="P88"><text:span text:style-name="T2613"/></text:p>
      <text:p text:style-name="P88"><text:span text:style-name="T2613">c)<text:s/></text:span><text:span text:style-name="T2614">opise</text:span><text:span text:style-name="T2615"><text:s/></text:span><text:span text:style-name="T2616">v</text:span><text:span text:style-name="T2617">ý</text:span><text:span text:style-name="T2618">z</text:span><text:span text:style-name="T2619">n</text:span><text:span text:style-name="T2620">a</text:span><text:span text:style-name="T2621">m</text:span><text:span text:style-name="T2622">n</text:span><text:span text:style-name="T2623">ý</text:span><text:span text:style-name="T2624">c</text:span><text:span text:style-name="T2625">h fi</text:span><text:span text:style-name="T2626">n</text:span><text:span text:style-name="T2627">a</text:span><text:span text:style-name="T2628">n</text:span><text:span text:style-name="T2629">č</text:span><text:span text:style-name="T2630">n</text:span><text:span text:style-name="T2631">ý</text:span><text:span text:style-name="T2632">c</text:span><text:span text:style-name="T2633">h povinností</text:span><text:span text:style-name="T2634"><text:s/>a</text:span><text:span text:style-name="T2635"><text:s/></text:span><text:span text:style-name="T2636">v</text:span><text:span text:style-name="T2637">ý</text:span><text:span text:style-name="T2638">z</text:span><text:span text:style-name="T2639">n</text:span><text:span text:style-name="T2640">a</text:span><text:span text:style-name="T2641">m</text:span><text:span text:style-name="T2642">n</text:span><text:span text:style-name="T2643">ý</text:span><text:span text:style-name="T2644">c</text:span><text:span text:style-name="T2645">h podmi</text:span><text:span text:style-name="T2646">e</text:span><text:span text:style-name="T2647">n</text:span><text:span text:style-name="T2648">e</text:span><text:span text:style-name="T2649">n</text:span><text:span text:style-name="T2650">ý</text:span><text:span text:style-name="T2651">c</text:span><text:span text:style-name="T2652">h<text:s/></text:span><text:span text:style-name="T2653">zá</text:span><text:span text:style-name="T2654">v</text:span><text:span text:style-name="T2655">ä</text:span><text:span text:style-name="T2656">z</text:span><text:span text:style-name="T2657">kov:</text:span><text:span text:style-name="T2658"/></text:p>
      <text:p text:style-name="P88"><text:span text:style-name="T2659"/></text:p>
      <text:p text:style-name="P88"><text:span text:style-name="T2659">d)<text:s/></text:span><text:span text:style-name="T2660">ce</text:span><text:span text:style-name="T2661">lkovej</text:span><text:span text:style-name="T2662"><text:s/></text:span><text:span text:style-name="T2663">sume</text:span><text:span text:style-name="T2664"><text:s/></text:span><text:span text:style-name="T2665">v</text:span><text:span text:style-name="T2666">ý</text:span><text:span text:style-name="T2667">z</text:span><text:span text:style-name="T2668">n</text:span><text:span text:style-name="T2669">a</text:span><text:span text:style-name="T2670">mn</text:span><text:span text:style-name="T2671">ý</text:span><text:span text:style-name="T2672">c</text:span><text:span text:style-name="T2673">h</text:span><text:span text:style-name="T2674"><text:s/></text:span><text:span text:style-name="T2675">fin</text:span><text:span text:style-name="T2676">a</text:span><text:span text:style-name="T2677">n</text:span><text:span text:style-name="T2678">č</text:span><text:span text:style-name="T2679">n</text:span><text:span text:style-name="T2680">ý</text:span><text:span text:style-name="T2681">c</text:span><text:span text:style-name="T2682">h</text:span><text:span text:style-name="T2683"><text:s/></text:span><text:span text:style-name="T2684">povinností</text:span><text:span text:style-name="T2685"><text:s/></text:span><text:span text:style-name="T2686">a</text:span><text:span text:style-name="T2687"><text:s/></text:span><text:span text:style-name="T2688">v</text:span><text:span text:style-name="T2689">ý</text:span><text:span text:style-name="T2690">z</text:span><text:span text:style-name="T2691">n</text:span><text:span text:style-name="T2692">a</text:span><text:span text:style-name="T2693">m</text:span><text:span text:style-name="T2694">n</text:span><text:span text:style-name="T2695">ý</text:span><text:span text:style-name="T2696">c</text:span><text:span text:style-name="T2697">h</text:span><text:span text:style-name="T2698"><text:s/></text:span><text:span text:style-name="T2699">podm</text:span><text:span text:style-name="T2700">i</text:span><text:span text:style-name="T2701">e</text:span><text:span text:style-name="T2702">n</text:span><text:span text:style-name="T2703">e</text:span><text:span text:style-name="T2704">n</text:span><text:span text:style-name="T2705">ý</text:span><text:span text:style-name="T2706">c</text:span><text:span text:style-name="T2707">h<text:s/></text:span><text:span text:style-name="T2708">z</text:span><text:span text:style-name="T2709">á</text:span><text:span text:style-name="T2710">v</text:span><text:span text:style-name="T2711">ä</text:span><text:span text:style-name="T2712">z</text:span><text:span text:style-name="T2713">ko</text:span><text:span text:style-name="T2714">c</text:span><text:span text:style-name="T2715">h</text:span><text:span text:style-name="T2716"><text:s/></text:span><text:span text:style-name="T2717">vo</text:span><text:span text:style-name="T2718">č</text:span><text:span text:style-name="T2719">i</text:span><text:span text:style-name="T2720"><text:s/></text:span><text:span text:style-name="T2721">d</text:span><text:span text:style-name="T2722">c</text:span><text:span text:style-name="T2723">é</text:span><text:span text:style-name="T2724">rs</text:span><text:span text:style-name="T2725">k</text:span><text:span text:style-name="T2726">e</text:span><text:span text:style-name="T2727">j</text:span><text:span text:style-name="T2728"><text:s/></text:span><text:span text:style-name="T2729">ú</text:span><text:span text:style-name="T2730">č</text:span><text:span text:style-name="T2731">tovnej</text:span><text:span text:style-name="T2732"><text:s/></text:span><text:span text:style-name="T2733">jednotke</text:span><text:span text:style-name="T2734"><text:s/></text:span><text:span text:style-name="T2735">a</text:span><text:span text:style-name="T2736"><text:s/></text:span><text:span text:style-name="T2737">ú</text:span><text:span text:style-name="T2738">č</text:span><text:span text:style-name="T2739">tovnej</text:span><text:span text:style-name="T2740"><text:s/></text:span><text:span text:style-name="T2741">jednotke</text:span><text:span text:style-name="T2742"><text:s/></text:span><text:span text:style-name="T2743">s</text:span><text:span text:style-name="T2744"><text:s/></text:span><text:span text:style-name="T2745">p</text:span><text:span text:style-name="T2746">o</text:span><text:span text:style-name="T2747">dstat</text:span><text:span text:style-name="T2748">n</text:span><text:span text:style-name="T2749">ý</text:span><text:span text:style-name="T2750">m vp</text:span><text:span text:style-name="T2751">l</text:span><text:span text:style-name="T2752">y</text:span><text:span text:style-name="T2753">vom:</text:span></text:p>
      <text:p text:style-name="P88"><text:span text:style-name="T2754"/></text:p>
      <text:p text:style-name="P89"><text:span text:style-name="T2754">e)<text:s/></text:span><text:span text:style-name="T2755">opise</text:span><text:span text:style-name="T2756"><text:s/></text:span><text:span text:style-name="T2757">v</text:span><text:span text:style-name="T2758">ý</text:span><text:span text:style-name="T2759">z</text:span><text:span text:style-name="T2760">n</text:span><text:span text:style-name="T2761">a</text:span><text:span text:style-name="T2762">m</text:span><text:span text:style-name="T2763">n</text:span><text:span text:style-name="T2764">ý</text:span><text:span text:style-name="T2765">c</text:span><text:span text:style-name="T2766">h</text:span><text:span text:style-name="T2767"><text:s/></text:span><text:span text:style-name="T2768">pov</text:span><text:span text:style-name="T2769">i</text:span><text:span text:style-name="T2770">nností</text:span><text:span text:style-name="T2771"><text:s/></text:span><text:span text:style-name="T2772">ú</text:span><text:span text:style-name="T2773">č</text:span><text:span text:style-name="T2774">tovnej</text:span><text:span text:style-name="T2775"><text:s/></text:span><text:span text:style-name="T2776">jednot</text:span><text:span text:style-name="T2777">k</text:span><text:span text:style-name="T2778">y</text:span><text:span text:style-name="T2779"><text:s/></text:span><text:span text:style-name="T2780">v</text:span><text:span text:style-name="T2781">y</text:span><text:span text:style-name="T2782">p</text:span><text:span text:style-name="T2783">l</text:span><text:span text:style-name="T2784">ý</text:span><text:span text:style-name="T2785">v</text:span><text:span text:style-name="T2786">a</text:span><text:span text:style-name="T2787">júci</text:span><text:span text:style-name="T2788">c</text:span><text:span text:style-name="T2789">h</text:span><text:span text:style-name="T2790"><text:s/></text:span><text:span text:style-name="T2791">z</text:span><text:span text:style-name="T2792"> </text:span><text:span text:style-name="T2793">dô</text:span><text:span text:style-name="T2794">c</text:span><text:span text:style-name="T2795">hodko</text:span><text:span text:style-name="T2796">v</text:span><text:span text:style-name="T2797">ý</text:span><text:span text:style-name="T2798">c</text:span><text:span text:style-name="T2799">h p</text:span><text:span text:style-name="T2800">r</text:span><text:span text:style-name="T2801">ogr</text:span><text:span text:style-name="T2802">a</text:span><text:span text:style-name="T2803">mov</text:span><text:span text:style-name="T2804"><text:s/>p</text:span><text:span text:style-name="T2805">r</text:span><text:span text:style-name="T2806">e</text:span><text:span text:style-name="T2807"><text:s/></text:span><text:span text:style-name="T2808">z</text:span><text:span text:style-name="T2809">a</text:span><text:span text:style-name="T2810">mestn</text:span><text:span text:style-name="T2811">a</text:span><text:span text:style-name="T2812">n</text:span><text:span text:style-name="T2813">c</text:span><text:span text:style-name="T2814">ov:<text:s/></text:span><text:span text:style-name="T2815">Bez záznamu</text:span></text:p>
      <text:p text:style-name="P90"><text:span text:style-name="T2816"/></text:p>
      <text:p text:style-name="P91"><text:span text:style-name="T2817"/></text:p>
      <text:p text:style-name="P91"><text:span text:style-name="T2817"/></text:p>
      <text:p text:style-name="P91"><text:span text:style-name="T2817">6. Informácie o udelení výlu</text:span><text:span text:style-name="T2818">čn</text:span><text:span text:style-name="T2819">ého práva alebo osobitného práva, ktorým sa udelilo právo poskytova</text:span><text:span text:style-name="T2820">ť<text:s/></text:span><text:span text:style-name="T2821">služby vo verejnom z</text:span><text:span text:style-name="T2822">áujme</text:span><text:span text:style-name="T2823">, pri</text:span><text:span text:style-name="T2824">čom sa uv</text:span><text:span text:style-name="T2825">ádza náhrada za túto<text:s/></text:span><text:span text:style-name="T2826">činnosť v akejkoľvek forme, a ak sa z</text:span><text:span text:style-name="T2827">árove</text:span><text:span text:style-name="T2828">ň vykon</text:span><text:span text:style-name="T2829">ávajú aj iné<text:s/></text:span><text:span text:style-name="T2830">činnosti, uv</text:span><text:span text:style-name="T2831">ádzajú sa aj informácie o v</text:span><text:span text:style-name="T2832">šetk</text:span><text:span text:style-name="T2833">ých formách prijatej náhrady, ú</text:span><text:span text:style-name="T2834">čtovn</text:span><text:span text:style-name="T2835">ých zásadách pou</text:span><text:span text:style-name="T2836">žit</text:span><text:span text:style-name="T2837">ých pri pride</text:span><text:span text:style-name="T2838">ľovan</text:span><text:span text:style-name="T2839">í nákladov a výnosov, v</text:span><text:span text:style-name="T2840">šetk</text:span><text:span text:style-name="T2841">ých druhoch<text:s/></text:span><text:span text:style-name="T2842">činnosti<text:s/></text:span><text:span text:style-name="T2843">ú</text:span><text:span text:style-name="T2844">čtovnej jednotky:</text:span></text:p>
      <text:p text:style-name="P92"><text:span text:style-name="T2845">Bez záznamu</text:span></text:p>
      <text:p text:style-name="P93"><text:span text:style-name="T2845"/></text:p>
      <text:p text:style-name="P94"><text:span text:style-name="T284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