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51cm" style:rel-column-width="16383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D1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list-style-name="L1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2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ýročná správa </text:p>
      <text:p text:style-name="P12">za rok 2018</text:p>
      <text:p text:style-name="P1"/>
      <text:p text:style-name="P1"/>
      <text:p text:style-name="P1"/>
      <text:p text:style-name="P3"><text:span text:style-name="T3">Obchodné meno, názov: <text:s text:c="2"/></text:span><text:s text:c="19"/><text:span text:style-name="T2"><text:s text:c="2"/>Detské jasle – Anjelik s.r.o.</text:span></text:p>
      <text:p text:style-name="P2"><text:span text:style-name="T4">Sídlo: </text:span><text:span text:style-name="T1"><text:s text:c="11"/></text:span><text:s text:c="42"/>Hlboká 1052/16, 927 01 <text:s/>Šaľa</text:p>
      <text:p text:style-name="P2"><text:span text:style-name="T4">IČO: <text:s text:c="3"/></text:span><text:span text:style-name="T3"><text:s/></text:span><text:s text:c="50"/>47 960 736</text:p>
      <text:p text:style-name="P2"><text:span text:style-name="T4">Právna forma: </text:span><text:span text:style-name="T1"><text:s text:c="2"/></text:span><text:s text:c="36"/>Spoločnosť s ručením obmedzeným</text:p>
      <text:p text:style-name="P2"><text:span text:style-name="T4">Štatudárny orgán</text:span><text:span text:style-name="T3">: </text:span><text:s text:c="32"/>Ing. Ľubica Fialová</text:p>
      <text:p text:style-name="P3"><text:span text:style-name="T3">Zodp.osoba (riaditeľka):</text:span> <text:s text:c="18"/><text:span text:style-name="T2"><text:s text:c="4"/>Lenka Kissová</text:span></text:p>
      <text:p text:style-name="P3"><text:span text:style-name="T3">Prevádzka: </text:span><text:span text:style-name="T5"><text:s text:c="3"/></text:span><text:span text:style-name="T2"><text:s text:c="41"/>Hlboká 2377/16A, Šaľa</text:span></text:p>
      <text:p text:style-name="P2"/>
      <text:p text:style-name="P2"/>
      <text:p text:style-name="P2"/>
      <text:p text:style-name="P2">Detské jasle – Anjelik s.r.o, boli zriadené a <text:s/>prevádzkované od roku 2015. </text:p>
      <text:p text:style-name="P2">V roku 2018 boli prevádzkované ako detské jasle pre deti od 6 mesiacov do 4 rokov.</text:p>
      <text:p text:style-name="P2"/>
      <text:p text:style-name="P2">Po vstúpení do platnosti zákona o sociálnych službách č. 448/2008, <text:s/>Detské jasle – Anjelik s.r.o. boli dňa: 7.8.2018 zaregistrované do registra poskytovateľov sociálnych služieb na úrade Nitrianskeho samosprávneho kraja ako zariadenie starostlivosti o deti do troch rokov veku dieťaťa, pod obchodným menom: Detské jasle – Anjelik s.r.o. (ďalej len „DJ“)</text:p>
      <text:p text:style-name="P2"><text:s/></text:p>
      <text:p text:style-name="P2"/>
      <text:p text:style-name="P2"><text:span text:style-name="T4">Druh a čas poskytovanej služby</text:span>: <text:s/>Zariadenie starostlivosti o deti do troch rokov veku dieťaťa, poskytujúce sociálnu službu na podporu zosúľadenia rodinného života a pracovného života </text:p>
      <text:p text:style-name="P2">(§32b o soc.službách) pre deti do troch rokov, v dennej kapacite 12 detí, ambulantnou formou, na neurčitý čas. <text:s/>DJ zabezpečujú celodennú starostlivosť, počas pracovných dní s celodennou stravou, v čase od: 6,30 hod. do 16,30 hod.</text:p>
      <text:p text:style-name="P2"/>
      <text:p text:style-name="P2">Prijímanie detí do DJ je na základe podpísanej zmluvy o poskytovaní sociálnej služby, uzatvorenej medzi poskytovateľom a prijímateľom (zákonným zástupcom), <text:s/>podľa ustanovenia § 51 Občianskeho zákonníka a ustanovenia §74 zákona č. 448/2008 Z.z. o sociálnych službách, <text:s/>ako aj potvrdenia od pediatra, že dieťa je zdravé a spôsobilé navštevovať DJ.</text:p>
      <text:p text:style-name="P2"/>
      <text:p text:style-name="P3"/>
      <text:p text:style-name="P11">Vecný rozsah a forma poskytovanej sociálnej služby:</text:p>
      <text:p text:style-name="P3"/>
      <text:list xml:id="list5955422511035957456" text:style-name="L1">
        <text:list-item>
          <text:p text:style-name="P6">odborná činnosť <text:span text:style-name="T2">je zabezpečovaná kvalifikovanými opatrovateľkami detí a je zameraná na vedenie dieťaťa k samostatnosti, k rozvoju zručností, k posilňovaniu samostatných návykov, k slušnosti pri všetkých činnostiach a aktivitách primerané veku dieťaťa do troch rokov. </text:span></text:p>
          <text:p text:style-name="P6">a) bežné úkony starostlivosti o dieťa: <text:span text:style-name="T2">hygiena dieťaťa, stravovanie, kŕmenie a pomoc pri pití, dodržiavanie pitného režimu, pomoc pri obliekaní, vyzliekaní, obúvaní, vyzúvaní</text:span></text:p>
          <text:p text:style-name="P6">b) výchova: <text:s/></text:p>
          <text:p text:style-name="P6"><text:s/>- hudobná: <text:span text:style-name="T2">počúvanie spevu, hudby, spev, pohybovo-hudobná výchova, inštrumentálna činnosť, vedenie detí k používaniu jednoduchých hudobných nástrojov</text:span></text:p>
          <text:p text:style-name="P6">- výtvarná: <text:span text:style-name="T2">obsažná čmáranina s prechodom ku znakovej kresbe, znaková kresba</text:span></text:p>
          <text:p text:style-name="P6">- telesná: <text:span text:style-name="T2">zdravotné cviky, rozvoj a zdokonaľovanie chôdze, hudobno-pohybová výchova, </text:span><text:soft-page-break/><text:span text:style-name="T2">otužovanie: pobyt vonku</text:span></text:p>
          <text:p text:style-name="P6">- pracovná: <text:span text:style-name="T2">rozvoj samostatnosti, hra s materiálom, s plastelínou, napodobňovacie hry, hra v piesku, konštruktívny hra</text:span></text:p>
          <text:p text:style-name="P6">- rozumová: <text:span text:style-name="T2">rozvíjanie detskej reči, oboznamovanie dieťaťa s okolitým životným prostredím: pomenúvanie časti teľa, počúvanie zvukov, poznávanie a slovné označovanie predmetov dennej potreby. Oboznamovanie s prírodou: pomenúvanie bežného ovocia, zeleniny, zvieratiek. Rozvíjanie vnímania, pozornosti, vedenie dieťaťa k triedeniu predmetov, tvarov, uloženie resp. ukladanie hračiek, pomenovať základné oblečenie, rozpoznávať farby. Rozvíjanie aktívnej reči, jej porozumenie.</text:span></text:p>
        </text:list-item>
        <text:list-item>
          <text:p text:style-name="P6">Obslužná činnosť:<text:span text:style-name="T2"> poskytovanie vecných plnení spojených s poskytovaním ambulantnej sociálnej služby v spoločných priestorov.</text:span></text:p>
          <text:p text:style-name="P6">a) stravovanie: <text:span text:style-name="T2">dieťa má zabezpečenú stravu 4x denne a viac, t.j. raňajky, desiata, obed, olovrant, a poskytovanie stravy je v súlade so zásadami zdravej výživy <text:s/>s prihliadnutím na vek a zdravotný stav <text:s/>dieťaťa a fyzických osôb podľa stravných jednotiek, taktiež <text:s/>je zamerané na <text:s/>dodržiavania odporúčaní ministerstva školstva, ktoré vytvorili zoznam receptov zdravej výživy.Strava podľa jedálneho lístka sa pripravuje u nás v DJ.</text:span></text:p>
        </text:list-item>
        <text:list-item>
          <text:p text:style-name="P6">Ďaľšie činnosti <text:span text:style-name="T2">sú zamerané na zabezpečenie záujmovej činnosti. <text:s/></text:span></text:p>
        </text:list-item>
      </text:list>
      <text:p text:style-name="P5"><text:span text:style-name="T2"/></text:p>
      <text:p text:style-name="P5"><text:span text:style-name="T2">Okrem tradičných aktivít pracovníčky DJ pripravujú deťom rôzne oslavy: narodeniny, meniny, karneval, šibačku, deň detí, <text:s/>mikuláša, jedličkovú slávnosť pred vianocami... Všetky tieto aktivity sú spojené s rôznymi darčekmi pre deti.</text:span></text:p>
      <text:p text:style-name="P5"><text:span text:style-name="T2"/></text:p>
      <text:p text:style-name="P5"><text:span text:style-name="T2"/></text:p>
      <text:p text:style-name="P8">Priestorové podmienky:</text:p>
      <text:p text:style-name="P7"/>
      <text:p text:style-name="P7">Priestorové usporiadanie, funkčné členenie, vybavenie DJ zodpovedá zdravotnému stavu, stupňu psychosomatického vývoja detí, ktoré bolo schválené Regionálnym úradom verejného zdravotníctva so sídlom v Nitre.</text:p>
      <text:p text:style-name="P7"/>
      <text:p text:style-name="P7">Zariadenie DJ je umiestnené v prízemnej časti stavby rodinného domu, so samostatným vstupom z vonkajších priestorov. Priestorové usporiadanie a dispozičné členenie vnútorných priestorov pozostáva:</text:p>
      <text:p text:style-name="P7">-vstup, </text:p>
      <text:p text:style-name="P7">-šatňa, </text:p>
      <text:p text:style-name="P7">-zariadenie na osobnú hygienu pre personál, </text:p>
      <text:p text:style-name="P7">-viacúčelová denná miestnosť pre deti, </text:p>
      <text:p text:style-name="P7">-zariadenie na osobnú hygienu pre deti, </text:p>
      <text:p text:style-name="P7">-kuchyňa, ktorá slúži na výrobu, prípravu a podávanie pokrmov a nápojov pre deti, (pitný režim) </text:p>
      <text:p text:style-name="P7">-miestnosť slúžiaca pre personál, príp. izolovanie dieťaťa v prípade výskytu choroby (izolačka)</text:p>
      <text:p text:style-name="P7">-súčasťou sú aj vonkajšie priestory, ktoré tvorí trávnatá plocha, detské ihrisko, pieskovisko, v letných mesiacoch bazéniky s vodou na ovlaženie.</text:p>
      <text:p text:style-name="P7"/>
      <text:p text:style-name="P8">Hygienické požiadavky: </text:p>
      <text:p text:style-name="P9">Bolo vydané rozhodnutie RÚVZ v Nitre, ktoré je právoplatné.</text:p>
      <text:p text:style-name="P9">Pracovníci DJ sa riadia prevádzkovým poriadkom, ktorý bol odsúhlasený a schválený RÚVZ v Nitre, a je k dispozícii v DJ.</text:p>
      <text:p text:style-name="P9"/>
      <text:p text:style-name="P8">Organizačná štruktúra:</text:p>
      <text:p text:style-name="P9">Podmienky prijatia pri obsadzovaní pracovnej pozície v DJ je:</text:p>
      <text:list xml:id="list8978605049654594154" text:style-name="L2">
        <text:list-header>
          <text:p text:style-name="P10">-<text:span text:style-name="T1">odborná spôsobilosť pre opatrovateľky detí</text:span>: maturitné vysvedčenie s pedagogickým <text:soft-page-break/>zameraním, ukončené stredoškolské vzdelanie + kurz opatrovania detí, zdravotná sestra.</text:p>
          <text:p text:style-name="P10">-<text:span text:style-name="T1">odborná spôsobilosť pre kuchárku: </text:span>osvedčenie o odbornej spôsobilosti na epidemiologicky závažné činnosti pri výrobe, manipulácii a uvádzaní do obehu potravín a pokrmov, výučný list v odbore: kuchár.</text:p>
          <text:p text:style-name="P10"/>
        </text:list-header>
      </text:list>
      <text:p text:style-name="P9"/>
      <text:p text:style-name="P8"/>
      <text:p text:style-name="P8"/>
      <text:p text:style-name="P9">Prehľad kapacity detí do 3 rokov počas roka 2018</text:p>
      <table:table table:name="Tabuľka1" table:style-name="Tabuľka1">
        <table:table-column table:style-name="Tabuľka1.A" table:number-columns-repeated="4"/>
        <table:table-row>
          <table:table-cell table:style-name="Tabuľka1.A1" office:value-type="string">
            <text:p text:style-name="P14">mesiac</text:p>
          </table:table-cell>
          <table:table-cell table:style-name="Tabuľka1.A1" office:value-type="string">
            <text:p text:style-name="P14">počet detí</text:p>
          </table:table-cell>
          <table:table-cell table:style-name="Tabuľka1.A1" office:value-type="string">
            <text:p text:style-name="P14">z toho dievčat</text:p>
          </table:table-cell>
          <table:table-cell table:style-name="Tabuľka1.D1" office:value-type="string">
            <text:p text:style-name="P14">z toho chlapcov</text:p>
          </table:table-cell>
        </table:table-row>
        <table:table-row>
          <table:table-cell table:style-name="Tabuľka1.A2" office:value-type="string">
            <text:p text:style-name="P13">január</text:p>
          </table:table-cell>
          <table:table-cell table:style-name="Tabuľka1.B2" office:value-type="float" office:value="5">
            <text:p text:style-name="P14">5</text:p>
          </table:table-cell>
          <table:table-cell table:style-name="Tabuľka1.B2" office:value-type="float" office:value="2">
            <text:p text:style-name="P14">2</text:p>
          </table:table-cell>
          <table:table-cell table:style-name="Tabuľka1.D2" office:value-type="float" office:value="3">
            <text:p text:style-name="P14">3</text:p>
          </table:table-cell>
        </table:table-row>
        <table:table-row>
          <table:table-cell table:style-name="Tabuľka1.A2" office:value-type="string">
            <text:p text:style-name="P13">február</text:p>
          </table:table-cell>
          <table:table-cell table:style-name="Tabuľka1.B2" office:value-type="float" office:value="9">
            <text:p text:style-name="P14">9</text:p>
          </table:table-cell>
          <table:table-cell table:style-name="Tabuľka1.B2" office:value-type="float" office:value="4">
            <text:p text:style-name="P14">4</text:p>
          </table:table-cell>
          <table:table-cell table:style-name="Tabuľka1.D2" office:value-type="float" office:value="5">
            <text:p text:style-name="P14">5</text:p>
          </table:table-cell>
        </table:table-row>
        <table:table-row>
          <table:table-cell table:style-name="Tabuľka1.A2" office:value-type="string">
            <text:p text:style-name="P13">marec</text:p>
          </table:table-cell>
          <table:table-cell table:style-name="Tabuľka1.B2" office:value-type="float" office:value="8">
            <text:p text:style-name="P14">8</text:p>
          </table:table-cell>
          <table:table-cell table:style-name="Tabuľka1.B2" office:value-type="float" office:value="3">
            <text:p text:style-name="P14">3</text:p>
          </table:table-cell>
          <table:table-cell table:style-name="Tabuľka1.D2" office:value-type="float" office:value="5">
            <text:p text:style-name="P14">5</text:p>
          </table:table-cell>
        </table:table-row>
        <table:table-row>
          <table:table-cell table:style-name="Tabuľka1.A2" office:value-type="string">
            <text:p text:style-name="P13">apríl</text:p>
          </table:table-cell>
          <table:table-cell table:style-name="Tabuľka1.B2" office:value-type="float" office:value="10">
            <text:p text:style-name="P14">10</text:p>
          </table:table-cell>
          <table:table-cell table:style-name="Tabuľka1.B2" office:value-type="float" office:value="4">
            <text:p text:style-name="P14">4</text:p>
          </table:table-cell>
          <table:table-cell table:style-name="Tabuľka1.D2" office:value-type="float" office:value="6">
            <text:p text:style-name="P14">6</text:p>
          </table:table-cell>
        </table:table-row>
        <table:table-row>
          <table:table-cell table:style-name="Tabuľka1.A2" office:value-type="string">
            <text:p text:style-name="P13">máj</text:p>
          </table:table-cell>
          <table:table-cell table:style-name="Tabuľka1.B2" office:value-type="float" office:value="9">
            <text:p text:style-name="P14">9</text:p>
          </table:table-cell>
          <table:table-cell table:style-name="Tabuľka1.B2" office:value-type="float" office:value="3">
            <text:p text:style-name="P14">3</text:p>
          </table:table-cell>
          <table:table-cell table:style-name="Tabuľka1.D2" office:value-type="float" office:value="6">
            <text:p text:style-name="P14">6</text:p>
          </table:table-cell>
        </table:table-row>
        <table:table-row>
          <table:table-cell table:style-name="Tabuľka1.A2" office:value-type="string">
            <text:p text:style-name="P13">jún</text:p>
          </table:table-cell>
          <table:table-cell table:style-name="Tabuľka1.B2" office:value-type="float" office:value="10">
            <text:p text:style-name="P14">10</text:p>
          </table:table-cell>
          <table:table-cell table:style-name="Tabuľka1.B2" office:value-type="float" office:value="4">
            <text:p text:style-name="P14">4</text:p>
          </table:table-cell>
          <table:table-cell table:style-name="Tabuľka1.D2" office:value-type="float" office:value="6">
            <text:p text:style-name="P14">6</text:p>
          </table:table-cell>
        </table:table-row>
        <table:table-row>
          <table:table-cell table:style-name="Tabuľka1.A2" office:value-type="string">
            <text:p text:style-name="P13">júl</text:p>
          </table:table-cell>
          <table:table-cell table:style-name="Tabuľka1.B2" office:value-type="float" office:value="9">
            <text:p text:style-name="P14">9</text:p>
          </table:table-cell>
          <table:table-cell table:style-name="Tabuľka1.B2" office:value-type="float" office:value="4">
            <text:p text:style-name="P14">4</text:p>
          </table:table-cell>
          <table:table-cell table:style-name="Tabuľka1.D2" office:value-type="float" office:value="5">
            <text:p text:style-name="P14">5</text:p>
          </table:table-cell>
        </table:table-row>
        <table:table-row>
          <table:table-cell table:style-name="Tabuľka1.A2" office:value-type="string">
            <text:p text:style-name="P13">august</text:p>
          </table:table-cell>
          <table:table-cell table:style-name="Tabuľka1.B2" office:value-type="float" office:value="9">
            <text:p text:style-name="P14">9</text:p>
          </table:table-cell>
          <table:table-cell table:style-name="Tabuľka1.B2" office:value-type="float" office:value="4">
            <text:p text:style-name="P14">4</text:p>
          </table:table-cell>
          <table:table-cell table:style-name="Tabuľka1.D2" office:value-type="float" office:value="5">
            <text:p text:style-name="P14">5</text:p>
          </table:table-cell>
        </table:table-row>
        <table:table-row>
          <table:table-cell table:style-name="Tabuľka1.A2" office:value-type="string">
            <text:p text:style-name="P13">september</text:p>
          </table:table-cell>
          <table:table-cell table:style-name="Tabuľka1.B2" office:value-type="float" office:value="9">
            <text:p text:style-name="P14">9</text:p>
          </table:table-cell>
          <table:table-cell table:style-name="Tabuľka1.B2" office:value-type="float" office:value="4">
            <text:p text:style-name="P14">4</text:p>
          </table:table-cell>
          <table:table-cell table:style-name="Tabuľka1.D2" office:value-type="float" office:value="5">
            <text:p text:style-name="P14">5</text:p>
          </table:table-cell>
        </table:table-row>
        <table:table-row>
          <table:table-cell table:style-name="Tabuľka1.A2" office:value-type="string">
            <text:p text:style-name="P13">október</text:p>
          </table:table-cell>
          <table:table-cell table:style-name="Tabuľka1.B2" office:value-type="float" office:value="9">
            <text:p text:style-name="P14">9</text:p>
          </table:table-cell>
          <table:table-cell table:style-name="Tabuľka1.B2" office:value-type="float" office:value="4">
            <text:p text:style-name="P14">4</text:p>
          </table:table-cell>
          <table:table-cell table:style-name="Tabuľka1.D2" office:value-type="float" office:value="5">
            <text:p text:style-name="P14">5</text:p>
          </table:table-cell>
        </table:table-row>
        <table:table-row>
          <table:table-cell table:style-name="Tabuľka1.A2" office:value-type="string">
            <text:p text:style-name="P13">november</text:p>
          </table:table-cell>
          <table:table-cell table:style-name="Tabuľka1.B2" office:value-type="float" office:value="9">
            <text:p text:style-name="P14">9</text:p>
          </table:table-cell>
          <table:table-cell table:style-name="Tabuľka1.B2" office:value-type="float" office:value="4">
            <text:p text:style-name="P14">4</text:p>
          </table:table-cell>
          <table:table-cell table:style-name="Tabuľka1.D2" office:value-type="float" office:value="5">
            <text:p text:style-name="P14">5</text:p>
          </table:table-cell>
        </table:table-row>
        <table:table-row>
          <table:table-cell table:style-name="Tabuľka1.A2" office:value-type="string">
            <text:p text:style-name="P13">december</text:p>
          </table:table-cell>
          <table:table-cell table:style-name="Tabuľka1.B2" office:value-type="float" office:value="9">
            <text:p text:style-name="P14">9</text:p>
          </table:table-cell>
          <table:table-cell table:style-name="Tabuľka1.B2" office:value-type="float" office:value="4">
            <text:p text:style-name="P14">4</text:p>
          </table:table-cell>
          <table:table-cell table:style-name="Tabuľka1.D2" office:value-type="float" office:value="5">
            <text:p text:style-name="P14">5</text:p>
          </table:table-cell>
        </table:table-row>
        <table:table-row>
          <table:table-cell table:style-name="Tabuľka1.A2" office:value-type="string">
            <text:p text:style-name="P13"/>
          </table:table-cell>
          <table:table-cell table:style-name="Tabuľka1.A2" office:value-type="string">
            <text:p text:style-name="P13"/>
          </table:table-cell>
          <table:table-cell table:style-name="Tabuľka1.A2" office:value-type="string">
            <text:p text:style-name="P13"/>
          </table:table-cell>
          <table:table-cell table:style-name="Tabuľka1.D14" office:value-type="string">
            <text:p text:style-name="P13"/>
          </table:table-cell>
        </table:table-row>
      </table:table>
      <text:p text:style-name="P9"/>
      <text:p text:style-name="P4"/>
      <text:p text:style-name="P11">Hospodárenie:</text:p>
      <text:p text:style-name="P11"/>
      <text:p text:style-name="P11">Výnosy: <text:span text:style-name="T6"><text:s/>Celkové výnosy za rok 2018 boli v sume: 33377,00 Eur</text:span></text:p>
      <text:p text:style-name="P11"/>
      <text:p text:style-name="P11">Náklady: <text:span text:style-name="T6">Celkové náklady za rok 2018 boli v sume: 33322,00 Eur</text:span></text:p>
      <text:p text:style-name="P11"><text:span text:style-name="T6"/></text:p>
      <text:p text:style-name="P11"><text:span text:style-name="T6">Príjmy od rodičov, pokryli mzdy a odvody zamestnancov, prevádzkovú réžiu DJ.</text:span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pracovala: Ing. Fialová -konateľka DJ</text:p>
      <text:p text:style-name="Standard"/>
      <text:p text:style-name="Standard">Šaľa: jún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9T11:44:13.88</meta:creation-date>
    <meta:print-date>2019-06-29T16:18:24.81</meta:print-date>
    <meta:document-statistic meta:table-count="1" meta:image-count="0" meta:object-count="0" meta:page-count="3" meta:paragraph-count="107" meta:word-count="840" meta:character-count="6116"/>
    <dc:date>2019-06-29T16:20:27.63</dc:date>
    <meta:editing-duration>PT39S</meta:editing-duration>
    <meta:editing-cycles>1</meta:editing-cycles>
    <meta:generator>OpenOffice/4.1.1$Win32 OpenOffice.org_project/411m6$Build-9775</meta:generator>
  </office:meta>
</office:document-meta>
</file>