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style:font-name="Arial CE" fo:font-weight="bold" style:font-weight-asian="bold" fo:color="#000000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4.2in" style:use-optimal-column-width="false"/>
    </style:style>
    <style:style style:name="TableColumn194" style:family="table-column">
      <style:table-column-properties style:column-width="2.0687in" style:use-optimal-column-width="false"/>
    </style:style>
    <style:style style:name="Table192" style:family="table">
      <style:table-properties style:width="6.2687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="none" style:writing-mode="lr-tb" fo:padding-top="0.0194in" fo:padding-left="0.0194in" fo:padding-bottom="0.0194in" fo:padding-right="0.0194in"/>
    </style:style>
    <style:style style:name="P199" style:parent-style-name="Normální" style:family="paragraph">
      <style:text-properties text:display="none"/>
    </style:style>
    <style:style style:name="TableColumn201" style:family="table-column">
      <style:table-column-properties style:column-width="6.2687in" style:use-optimal-column-width="false"/>
    </style:style>
    <style:style style:name="Table200" style:family="table">
      <style:table-properties style:width="6.2687in" style:rel-width="100%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fo:color="#000000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Standardnípísmoodstavce" style:family="text">
      <style:text-properties fo:language="sk" fo:country="SK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5" style:parent-style-name="Standardnípísmoodstavce" style:family="text">
      <style:text-properties fo:language="sk" fo:country="SK"/>
    </style:style>
    <style:style style:name="T216" style:parent-style-name="Standardnípísmoodstavce" style:family="text">
      <style:text-properties fo:language="sk" fo:country="SK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4" style:parent-style-name="Standardnípísmoodstavce" style:family="text">
      <style:text-properties fo:language="sk" fo:country="SK"/>
    </style:style>
    <style:style style:name="T225" style:parent-style-name="Standardnípísmoodstavce" style:family="text">
      <style:text-properties fo:color="#000000" style:language-asian="sk" style:country-asian="SK"/>
    </style:style>
    <style:style style:name="T226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<text:s/>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<text:s/>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 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<text:s/>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 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<text:s/>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 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<text:s/></text:span><text:span text:style-name="T188">živností</text:span><text:span text:style-name="T189"> </text:span></text:p>
          </table:table-cell>
          <table:table-cell table:style-name="TableCell190">
            <text:p text:style-name="TableContents">  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- upratovacie a čistiace práce </text:p>
          </table:table-cell>
          <table:table-cell table:style-name="TableCell198">
            <text:p text:style-name="TableContents">  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- prenájom nehnuteľností spojený s prenájmom hnuteľných vecí v rozsahu voľnej živnosti </text:p>
          </table:table-cell>
        </table:table-row>
      </table:table>
      <text:p text:style-name="P205"/>
      <text:p text:style-name="P206">3. Počet zamestnancov k 31.12.:0, priemer za rok 201<text:span text:style-name="T207">8</text:span>:0.</text:p>
      <text:p text:style-name="P208"/>
      <text:p text:style-name="P209">4. Spoločnosť nie je ručiacim spoločníkom v iných<text:s/>spoločnostiach.</text:p>
      <text:p text:style-name="P210"/>
      <text:p text:style-name="P211">5. Spoločnosť nemala podiel v iných spoločnostiach.</text:p>
      <text:p text:style-name="P212"/>
      <text:soft-page-break/>
      <text:p text:style-name="P213">Čl. II</text:p>
      <text:p text:style-name="P214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<text:s/>účtuje spôsobom B.</text:p>
      <text:p text:style-name="Standard">Finančný majetok predstavuje peňažné prostriedky v € v pokladni v hodnote<text:s/><text:span text:style-name="T215">12 715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6">200 €</text:span></text:p>
      <text:p text:style-name="P217">2. Dôvod na tvorbu opravných položiek nevznikol.</text:p>
      <text:p text:style-name="P218"/>
      <text:p text:style-name="P219">3. Spoločnosť neodpisovala majetok.</text:p>
      <text:p text:style-name="P220"/>
      <text:p text:style-name="P221">Čl. III</text:p>
      <text:p text:style-name="P222"><text:s/>Doplňujúce informácie k súvahe a výkazu ziskov a strát</text:p>
      <text:p text:style-name="P223"/>
      <text:p text:style-name="Standard">1. Spoločnosť nemá náklady a výnosy, ktoré majú výnimočný<text:s/>rozsah.</text:p>
      <text:p text:style-name="Standard"/>
      <text:p text:style-name="Standard">2. Dlohodobé záväzky spoločnosť nema a krátkodobé sú v hodnote<text:s/><text:span text:style-name="T224">329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<text:s/>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Standard"><text:span text:style-name="T225">Zostavené a schválené<text:s/></text:span><text:span text:style-name="T226">30.6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64"/><text:s text:c="113"/></text:p>
        <text:p text:style-name="Zápatí"><text:s text:c="142"/><text:s text:c="3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19-06-30T15:53:00Z</meta:creation-date>
    <dc:date>2019-06-30T15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78" meta:character-count="2533" meta:row-count="18" meta:non-whitespace-character-count="2160"/>
  </office:meta>
</office:document-meta>
</file>