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d1e"/>
    </style:style>
    <style:style style:name="T3" style:family="text">
      <style:text-properties officeooo:rsid="0011853c"/>
    </style:style>
    <style:style style:name="T4" style:family="text">
      <style:text-properties officeooo:rsid="0014a386"/>
    </style:style>
    <style:style style:name="T5" style:family="text">
      <style:text-properties officeooo:rsid="0015ca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Dvory 1932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<text:span text:style-name="T4">6</text:span>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a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pan text:style-name="T4">422 719</text:span>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tab/><text:tab/><text:tab/><text:tab/><text:span text:style-name="T4">61230</text:span><text:tab/><text:tab/><text:tab/><text:tab/>12<text:span text:style-name="T2">819</text:span><text:tab/><text:tab/><text:span text:style-name="T4">48411</text:span></text:p>
      <text:p text:style-name="P2">z toho:</text:p>
      <text:p text:style-name="P2">výpočtová technika <text:s text:c="26"/>0 <text:s text:c="44"/>0 <text:s text:c="22"/>0</text:p>
      <text:p text:style-name="P2">motorové vozidlá<text:tab/><text:tab/><text:tab/><text:span text:style-name="T4">24498</text:span><text:tab/><text:tab/><text:tab/><text:tab/>1<text:span text:style-name="T2">1759</text:span><text:tab/><text:tab/><text:span text:style-name="T4">12739</text:span> <text:s/></text:p>
      <text:p text:style-name="P2">budovy, stavby<text:tab/><text:tab/><text:tab/><text:span text:style-name="T4">36732</text:span><text:tab/><text:tab/><text:tab/><text:tab/>1<text:span text:style-name="T2">060</text:span><text:tab/><text:tab/>3<text:span text:style-name="T4">5672</text:span></text:p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<text:span text:style-name="T4">133418</text:span></text:p>
      <text:p text:style-name="P2"><text:s text:c="12"/>- peniaze na účtoch v banke <text:s text:c="4"/><text:span text:style-name="T4">172498</text:span></text:p>
      <text:p text:style-name="P2"><text:s text:c="12"/>- peniaze v pokladni <text:s text:c="16"/><text:span text:style-name="T2">1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4">2468</text:span></text:p>
      <text:p text:style-name="P2"/>
      <text:p text:style-name="P2"/>
      <text:p text:style-name="P1">Pasíva celkom: <text:s text:c="3"/><text:span text:style-name="T2">355</text:span> 7<text:span text:style-name="T2">58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4">62668</text:span>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<text:span text:style-name="T4">17800</text:span></text:p>
      <text:p text:style-name="P2"><text:s text:c="12"/>- nevyfakturované dodávky<text:tab/><text:tab/> <text:s text:c="3"/><text:tab/><text:tab/><text:span text:style-name="T2">0</text:span></text:p>
      <text:p text:style-name="P2"><text:s text:c="12"/>- záväzky zo soc. zabezpečenia<text:tab/> <text:s text:c="3"/><text:tab/><text:tab/><text:span text:style-name="T2">3446</text:span> </text:p>
      <text:p text:style-name="P2"><text:s text:c="12"/>- záväzky voči zamestnancom<text:tab/> <text:s text:c="3"/><text:tab/><text:tab/><text:span text:style-name="T4">4372</text:span>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4">17799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283880</text:span></text:p>
      <text:p text:style-name="P1"/>
      <text:p text:style-name="P2">v tom: - <text:s text:c="3"/>ostatné prevádzkové výnosy<text:tab/><text:tab/><text:span text:style-name="T2">0</text:span>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<text:span text:style-name="T2">0</text:span></text:p>
      <text:p text:style-name="P2"/>
      <text:p text:style-name="P2"/>
      <text:p text:style-name="P2"/>
      <text:p text:style-name="P6">Celkové náklady <text:s text:c="25"/><text:span text:style-name="T4">204</text:span> <text:span text:style-name="T4">045</text:span></text:p>
      <text:p text:style-name="P1"/>
      <text:p text:style-name="P2">v tom: - spotreba materiálu<text:tab/><text:tab/><text:tab/><text:tab/><text:span text:style-name="T2">12070</text:span></text:p>
      <text:p text:style-name="P2"><text:s text:c="11"/>- opravy a udržovanie<text:tab/><text:tab/><text:tab/><text:tab/> <text:s/><text:span text:style-name="T4">1501</text:span></text:p>
      <text:p text:style-name="P2"><text:s text:c="11"/>- náklady na reprezentáciu<text:tab/><text:tab/><text:tab/> <text:s/><text:span text:style-name="T4">155</text:span><text:tab/></text:p>
      <text:p text:style-name="P2"><text:s text:c="11"/>- služby<text:tab/><text:tab/><text:tab/><text:tab/><text:tab/><text:span text:style-name="T4">64100</text:span></text:p>
      <text:p text:style-name="P2"><text:s text:c="11"/>- mzdové náklady<text:tab/><text:tab/><text:tab/><text:tab/><text:span text:style-name="T2">75258</text:span></text:p>
      <text:list xml:id="list4906651138936438917" text:style-name="WW8Num1">
        <text:list-item>
          <text:p text:style-name="P9">odvody do fondov<text:tab/><text:tab/><text:tab/><text:tab/><text:tab/><text:span text:style-name="T4">26145</text:span></text:p>
        </text:list-item>
        <text:list-item>
          <text:p text:style-name="P9">ostat. Sociálne náklady <text:tab/><text:tab/><text:tab/><text:tab/><text:span text:style-name="T2">3896</text:span></text:p>
        </text:list-item>
      </text:list>
      <text:p text:style-name="P2">-<text:tab/>dane a poplatky<text:tab/><text:tab/><text:tab/><text:tab/><text:span text:style-name="T5">2885</text:span><text:tab/><text:tab/><text:tab/><text:tab/><text:tab/> <text:s text:c="10"/>- ostatné prevádzkové náklady<text:tab/><text:tab/><text:tab/>2<text:span text:style-name="T3">488 <text:s text:c="4"/><text:tab/><text:tab/><text:tab/><text:tab/></text:span> <text:s text:c="10"/>- odpisy dlhodobého majetku<text:tab/><text:tab/><text:tab/><text:tab/>12<text:span text:style-name="T5">819</text:span></text:p>
      <text:p text:style-name="P2"><text:s text:c="11"/>- bankové poplatky<text:tab/><text:tab/><text:tab/><text:tab/><text:span text:style-name="T5">293</text:span>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5">79835</text:span> <text:s/></text:p>
      <text:p text:style-name="P2"/>
      <text:p text:style-name="P2">Základ dane pre výpočet dane z príjmu<text:tab/><text:tab/><text:span text:style-name="T5">81746</text:span> <text:s text:c="13"/></text:p>
      <text:p text:style-name="P2">2<text:span text:style-name="T5">1</text:span>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5">17167</text:span> <text:s text:c="4"/></text:p>
      <text:p text:style-name="P1"/>
      <text:p text:style-name="P2">Účtovný hospodársky výsledok po zdanení<text:tab/><text:tab/><text:span text:style-name="T5">62668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1<text:span text:style-name="T5">8</text:span>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   POZNÁMKY </dc:title>
    <meta:initial-creator> </meta:initial-creator>
    <meta:creation-date>2011-03-22T17:16:00</meta:creation-date>
    <dc:date>2019-06-30T17:53:33.041000000</dc:date>
    <meta:print-date>2012-03-29T13:02:50</meta:print-date>
    <meta:editing-cycles>16</meta:editing-cycles>
    <meta:editing-duration>P1DT44M57S</meta:editing-duration>
    <meta:document-statistic meta:table-count="0" meta:image-count="0" meta:object-count="0" meta:page-count="4" meta:paragraph-count="93" meta:word-count="615" meta:character-count="5421" meta:non-whitespace-character-count="3729"/>
    <meta:user-defined meta:name="Info 1"/>
    <meta:user-defined meta:name="Info 2"/>
    <meta:user-defined meta:name="Info 3"/>
    <meta:user-defined meta:name="Info 4"/>
  </office:meta>
</office:document-meta>
</file>