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2pt" fo:font-style="italic" style:font-size-asian="12pt" style:font-style-asian="italic" style:font-name-complex="Arial2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26pt" fo:font-weight="bold" style:font-size-asian="26pt" style:font-weight-asian="bold" style:font-name-complex="Arial2" style:font-size-complex="26pt" style:font-weight-complex="bold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margin-top="0.423cm" fo:margin-bottom="0cm" fo:line-height="100%"/>
    </style:style>
    <style:style style:name="P13" style:family="paragraph" style:parent-style-name="Standard">
      <style:paragraph-properties fo:margin-top="0.423cm" fo:margin-bottom="0cm" fo:line-height="100%"/>
      <style:text-properties style:font-name="Arial1" fo:font-size="12pt" style:font-size-asian="12pt" style:font-name-complex="Arial2" style:font-size-complex="12pt"/>
    </style:style>
    <style:style style:name="P14" style:family="paragraph" style:parent-style-name="Standard">
      <style:paragraph-properties fo:margin-top="0.423cm" fo:margin-bottom="0cm" fo:line-height="100%"/>
      <style:text-properties style:font-name="Arial1" fo:font-size="12pt" fo:font-weight="bold" style:font-size-asian="12pt" style:font-weight-asian="bold" style:font-name-complex="Arial2" style:font-size-complex="12pt"/>
    </style:style>
    <style:style style:name="P15" style:family="paragraph" style:parent-style-name="List_20_Paragraph" style:list-style-name="WWNum1">
      <style:paragraph-properties fo:margin-top="0cm" fo:margin-bottom="0cm" fo:line-height="100%"/>
    </style:style>
    <style:style style:name="P16" style:family="paragraph" style:parent-style-name="List_20_Paragraph">
      <style:paragraph-properties fo:margin-top="0cm" fo:margin-bottom="0cm" fo:line-height="100%"/>
      <style:text-properties style:font-name="Arial1" fo:font-size="12pt" fo:font-style="italic" style:font-size-asian="12pt" style:font-style-asian="italic" style:font-name-complex="Arial2" style:font-size-complex="12pt"/>
    </style:style>
    <style:style style:name="T1" style:family="text">
      <style:text-properties style:font-name="Arial1" fo:font-size="26pt" fo:font-weight="bold" style:font-size-asian="26pt" style:font-weight-asian="bold" style:font-name-complex="Arial2" style:font-size-complex="26pt" style:font-weight-complex="bold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size="12pt" fo:font-style="italic" style:font-size-asian="12pt" style:font-style-asian="italic" style:font-name-complex="Arial2" style:font-size-complex="12pt"/>
    </style:style>
    <style:style style:name="T5" style:family="text"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pan text:style-name="T1">POZNÁMKY K ÚČTOVNEJ ZÁVIERKE</text:span></text:p>
      <text:p text:style-name="P7"/>
      <text:p text:style-name="P9"><text:span text:style-name="T2">Zostavenej ku dňu 31.12.2018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T2">ÚČTOVNÁ JEDNOTKA:<text:tab/> IL CERCHIO, s.r.o.</text:span></text:p>
      <text:p text:style-name="P8"><text:span text:style-name="T2">SIDLO:<text:tab/><text:tab/><text:tab/> Okružná 2405/29, Zvolen</text:span></text:p>
      <text:p text:style-name="P8"><text:soft-page-break/><text:span text:style-name="T3">A. INFORMÁCIE O</text:span><text:span text:style-name="T8"> </text:span><text:span text:style-name="T3">ÚČTOVNEJ JEDNOTKE</text:span></text:p>
      <text:p text:style-name="P3"/>
      <text:p text:style-name="P8"><text:span text:style-name="T4">1. Obchodné meno účt. jednotky</text:span><text:span text:style-name="T2">:<text:tab/><text:tab/> IL CERCHIO, s.r.o.</text:span></text:p>
      <text:p text:style-name="P3"/>
      <text:p text:style-name="P8"><text:span text:style-name="T4">2. Sídlo účtovnej jednotky:<text:tab/></text:span><text:span text:style-name="T2"><text:tab/><text:tab/>Okružná 2405/29</text:span></text:p>
      <text:p text:style-name="P3"/>
      <text:p text:style-name="P8"><text:span text:style-name="T4">3. Hlavné činnosti spoločnosti</text:span><text:span text:style-name="T2">:<text:tab/><text:tab/>ostatný maloobchod a veľkoobchod s vínami</text:span></text:p>
      <text:p text:style-name="P3"/>
      <text:p text:style-name="P8"><text:span text:style-name="T4">4. Účtovná jednotka má k 31.12.2018</text:span><text:span text:style-name="T2"> <text:tab/>0 zamestnancov</text:span></text:p>
      <text:p text:style-name="P3"/>
      <text:p text:style-name="P10"><text:span text:style-name="T2">5. Účtovná jednotka nie je neobmedzene ručiacim spoločníkom v iných účtovných </text:span></text:p>
      <text:p text:style-name="P10"><text:span text:style-name="T2"><text:s text:c="4"/>jednotkách.</text:span></text:p>
      <text:p text:style-name="P5"/>
      <text:p text:style-name="P8"><text:span text:style-name="T4">6. Právny dôvod na zostavenie účtovnej závierky</text:span><text:span text:style-name="T2">:</text:span></text:p>
      <text:p text:style-name="P3"/>
      <text:p text:style-name="P10"><text:span text:style-name="T2"><text:s text:c="4"/>Účtovná závierka je zostavená v zmysle </text:span><text:span text:style-name="T7">§ </text:span><text:span text:style-name="T2">17 ods.6 zákona č. </text:span><text:span text:style-name="T5">431/2002 </text:span><text:span text:style-name="T2">Zb. </text:span></text:p>
      <text:p text:style-name="P10"><text:span text:style-name="T2"><text:s text:c="4"/>o účtovníctve v znení neskorších predpisov ako riadna účtovná závierka k </text:span></text:p>
      <text:p text:style-name="P10"><text:span text:style-name="T2"><text:s text:c="5"/>poslednému dňu účt. obdobia.</text:span></text:p>
      <text:p text:style-name="P3"/>
      <text:p text:style-name="P8"><text:span text:style-name="T2">7. Účtovná závierka za bezprostredne predchádzajúce účtovné obdobie bola</text:span></text:p>
      <text:p text:style-name="P8"><text:span text:style-name="T2"><text:s text:c="4"/>schválená dňa 28.06.2018 Valným zhromaždením spoločnosti IL CERCHIO, s.r.o. <text:s text:c="3"/>v </text:span></text:p>
      <text:p text:style-name="P8"><text:span text:style-name="T2"><text:s text:c="5"/>súlade s Obchodným zákonníkom.</text:span></text:p>
      <text:p text:style-name="P3"/>
      <text:p text:style-name="P8"><text:span text:style-name="T3">B. ŠTATUTÁRNY ORGÁN SPOLOČNOSTI</text:span></text:p>
      <text:p text:style-name="P3"/>
      <text:p text:style-name="P8"><text:span text:style-name="T4">1. Konateľ:</text:span><text:span text:style-name="T2"> <text:tab/>Martina Balážová</text:span></text:p>
      <text:p text:style-name="P8"><text:span text:style-name="T2"><text:s/><text:tab/><text:tab/>Okružná 2405/29</text:span></text:p>
      <text:p text:style-name="P8"><text:span text:style-name="T2"><text:tab/><text:tab/>960 01 Zvolen</text:span></text:p>
      <text:p text:style-name="P8"><text:span text:style-name="T2"><text:s text:c="4"/>Konateľ koná <text:s/>za spoločnosť samostatne a podpisuje tak, .že k obchodnému menu</text:span></text:p>
      <text:p text:style-name="P8"><text:span text:style-name="T2"><text:s text:c="4"/>spoločnosti pripojí svoj podpis.</text:span></text:p>
      <text:p text:style-name="P3"/>
      <text:p text:style-name="P8"><text:span text:style-name="T4">2. Spoločnici :</text:span><text:span text:style-name="T2"> žiadny</text:span></text:p>
      <text:p text:style-name="P3"/>
      <text:p text:style-name="P8"><text:span text:style-name="T3">C. ĎALŠIE INFORMÁCIE</text:span></text:p>
      <text:p text:style-name="P2"/>
      <text:p text:style-name="P8"><text:span text:style-name="T2"><text:s text:c="5"/>Všetky ďalšie dôležité informácie. ktoré majú </text:span><text:span text:style-name="T7">byť </text:span><text:span text:style-name="T2">obsahom poznámok k účtovnej <text:s text:c="3"/></text:span></text:p>
      <text:p text:style-name="P8"><text:span text:style-name="T2"><text:s text:c="5"/>závierke sú uvedené v nasledujúcich bodoch:</text:span></text:p>
      <text:p text:style-name="P3"/>
      <text:p text:style-name="P8"><text:span text:style-name="T3">D. POUŽITÉ ÚČTOVNÉ ZÁSADY A ÚČTOVNÉ METÓDY</text:span></text:p>
      <text:p text:style-name="P2"/>
      <text:list xml:id="list1430473795428721577" text:style-name="WWNum1">
        <text:list-item>
          <text:p text:style-name="P15"><text:span text:style-name="T4">Všeobecné zásady</text:span></text:p>
        </text:list-item>
      </text:list>
      <text:p text:style-name="P16"/>
      <text:p text:style-name="P10"><text:span text:style-name="T2"><text:s text:c="5"/>Spoločnosť zastavila účtovnú závierku za predpokladu nepretržitého pokračovania vo svojej činnosti.</text:span></text:p>
      <text:p text:style-name="P10"><text:span text:style-name="T2"><text:s text:c="5"/></text:span></text:p>
      <text:p text:style-name="P10"><text:span text:style-name="T2"><text:s text:c="5"/>Účtovná jednotka nezmenila účtovné metódy ani zásady. Uplatňuje účtovné princípy a postupy účtovania v súlade s právnymi predpismi platnými v SR. V súlade s týmito predpismi je účtovná závierka zastavená na základe účtovníctva vedeného v peňažných jednotkách euro.</text:span></text:p>
      <text:p text:style-name="P8"><text:soft-page-break/><text:span text:style-name="T2">Účtovníctvo je vedené na základe dodržania časovej a vecnej súvislosti. Za základ sa berú všetky náklady a výnosy, ktoré sa vzťahujú na účtovné obdobie bez ohradu na dátum ich platenia.</text:span></text:p>
      <text:p text:style-name="P3"/>
      <text:p text:style-name="P8"><text:span text:style-name="T4">2. Spôsob oceňovania jednotlivých zložiek majetku a záväzkov</text:span></text:p>
      <text:p text:style-name="P6"/>
      <text:p text:style-name="P8"><text:span text:style-name="T2">a) Spoločnosť' v roku 2018 neobstarala nehmotný investičný majetok</text:span></text:p>
      <text:p text:style-name="P3"/>
      <text:p text:style-name="P8"><text:span text:style-name="T2">b) Spoločnosť v roku 2018 neobstarala hmotný investičný majetok</text:span></text:p>
      <text:p text:style-name="P3"/>
      <text:p text:style-name="P8"><text:span text:style-name="T2">c) Pohľadávky spoločnosť oceňovala menovitou hodnotou.</text:span></text:p>
      <text:p text:style-name="P3"/>
      <text:p text:style-name="P8"><text:span text:style-name="T2">d) Záväzky spoločnosť' ocenila menovitou hodnotou pri ich vzniku.</text:span></text:p>
      <text:p text:style-name="P3"/>
      <text:p text:style-name="P8"><text:span text:style-name="T2">e) Spoločnosť' neprijala v <text:s/>roku 2018 žiadny darovaný majetok.</text:span></text:p>
      <text:p text:style-name="P3"/>
      <text:p text:style-name="P8"><text:span text:style-name="T4">3. Spôsob zostavenia odpisového plánu a použité odpisové metódy</text:span></text:p>
      <text:p text:style-name="P3"/>
      <text:p text:style-name="P8"><text:span text:style-name="T2"><text:s text:c="4"/>Spoločnosť' v roku 2018 nevlastni majetok, ktorý podlieha odpisovaniu.</text:span></text:p>
      <text:p text:style-name="P3"/>
      <text:p text:style-name="P8"><text:span text:style-name="T4">4. Zásady pre tvorbu opravných položiek</text:span><text:span text:style-name="T2">:</text:span></text:p>
      <text:p text:style-name="P3"/>
      <text:p text:style-name="P8"><text:span text:style-name="T2">V roku <text:s/>2018 spoločnosť' opravné položky netvorila.</text:span></text:p>
      <text:p text:style-name="P3"/>
      <text:p text:style-name="P8"><text:span text:style-name="T3">E. ÚDAJE VYKÁZANÉ NA STRANE AKTÍV SÚVAHY</text:span></text:p>
      <text:p text:style-name="P2"/>
      <text:p text:style-name="P8"><text:span text:style-name="T2">Spoločnosť' IL CERCHIO, s r.o. k 31.12.2018 vlastni celkový majetok v sume 9759,36 € z toho najväčšiu časť tvoria zásoby vo výške 5596,16 € , bankový účet a peniaze v pokladni vo výške 3915,25 €</text:span></text:p>
      <text:p text:style-name="P8"><text:span text:style-name="T2">Spoločnost' k 31.12.2018 vykazuje pohľadávky z obchodného styku vo výške 135 €</text:span></text:p>
      <text:p text:style-name="P3"/>
      <text:p text:style-name="P8"><text:span text:style-name="T3">F. ÚDAJE VYKÁZANÉ NA STRANE PASÍV</text:span></text:p>
      <text:p text:style-name="P2"/>
      <text:p text:style-name="P8"><text:span text:style-name="T3">1. Vlastné imanie za bežné účtovné obdobie</text:span></text:p>
      <text:p text:style-name="P2"/>
      <text:p text:style-name="P8"><text:span text:style-name="T4">Základné imanie v celých euro</text:span><text:span text:style-name="T2"><text:tab/> 5000 €</text:span></text:p>
      <text:p text:style-name="P8"><text:span text:style-name="T4">Základné imanie splatené </text:span><text:span text:style-name="T7"><text:tab/><text:tab/></text:span><text:span text:style-name="T2"> 5000 €</text:span></text:p>
      <text:p text:style-name="P3"/>
      <text:p text:style-name="P8"><text:span text:style-name="T3">2. Rezervy</text:span></text:p>
      <text:p text:style-name="P2"/>
      <text:p text:style-name="P8"><text:span text:style-name="T2">V roku 2018 spoločnosť' netvorí rezervy.</text:span></text:p>
      <text:p text:style-name="P3"/>
      <text:p text:style-name="P8"><text:span text:style-name="T3">3. Záväzky</text:span></text:p>
      <text:p text:style-name="P2"/>
      <text:p text:style-name="P8"><text:span text:style-name="T2">Spoločnosť' k 31.12:2018 <text:s/>eviduje záväzky vo výške 3738,29 € čo tvoria neuhradené dane splatné v júni vo výške 108,29 € a krátkodobá finančná výpomoc vo výške 3630 €</text:span></text:p>
      <text:p text:style-name="P3"/>
      <text:p text:style-name="P3"/>
      <text:p text:style-name="P3"/>
      <text:p text:style-name="P8"><text:soft-page-break/><text:span text:style-name="T3">4. Významné položky časového rozlíšenia výdavkov budúcich období a výnosov budúcich období</text:span></text:p>
      <text:p text:style-name="P2"/>
      <text:p text:style-name="P8"><text:span text:style-name="T2">Spoločnosť účtovala výdavky budúcich období za poplatky za web a domény</text:span></text:p>
      <text:p text:style-name="P3"/>
      <text:p text:style-name="P8"><text:span text:style-name="T3">G. INFORMÁCIE O VÝNOSOCH</text:span></text:p>
      <text:p text:style-name="P2"/>
      <text:p text:style-name="P3"/>
      <text:p text:style-name="P8"><text:span text:style-name="T2">Účtovná jednotka dosiahla v roku 2018 výnosy z predaja vín vo výške</text:span> <text:span text:style-name="T6">2269,08</text:span><text:span text:style-name="T2"> € </text:span></text:p>
      <text:p text:style-name="P3"/>
      <text:p text:style-name="P8"><text:span text:style-name="T3">H. INFORMÁCIE O NÁKLADOCH</text:span></text:p>
      <text:p text:style-name="P3"/>
      <text:p text:style-name="P12"><text:span text:style-name="T2">Náklady účtovnej jednotky tvorili bežné náklady ako spotreba materiálu spojená s predajom vína, poplatky za web a domény... celkovo vo výške 429,51 € a náklady na nákup tovaru vo výške 1322,69 € </text:span></text:p>
      <text:p text:style-name="P12"><text:span text:style-name="T3">I. DAŇ Z PRÍJMOV</text:span></text:p>
      <text:p text:style-name="P12"><text:span text:style-name="T2">Účtovná jednotka ku dňu 31.12.2018 vykázala účtovný zisk vo výške 515,68 €</text:span></text:p>
      <text:p text:style-name="P12"><text:span text:style-name="T3">J. ÚDAJE NA PODSÚVAHOVÝCH ÚČTOCH</text:span></text:p>
      <text:p text:style-name="P12"><text:span text:style-name="T2">Spoločnosť podsúvahové účty v účtovníctve v roku 2018 neviedla.</text:span></text:p>
      <text:p text:style-name="P12"><text:span text:style-name="T3">K. INÉ AKTÍVA A PASÍVA</text:span></text:p>
      <text:p text:style-name="P12"><text:span text:style-name="T2">Celý majetok, pohľadávky a záväzky sú uvedené v súvahe.</text:span></text:p>
      <text:p text:style-name="P12"><text:span text:style-name="T3">L. PRÍJMY A VÝHODY ČLENOV ŠTATUTÁRNYCH ORGÁNOV</text:span></text:p>
      <text:p text:style-name="P12"><text:span text:style-name="T2">Spoločnosť takéto príjmy a výhody v roku 2018 neeviduje. V uvedenom období rovnako neeviduje žiadne ekonomické vzťahy so spriaznenými osobami.</text:span></text:p>
      <text:p text:style-name="P13"/>
      <text:p text:style-name="P8"><text:span text:style-name="T2">Účtovná jednotka dosiahla v roku 2018 výnosy z predaja vín vo výške</text:span> <text:span text:style-name="T6">2351,88 </text:span><text:span text:style-name="T2">€ a 82,80 € za poskytnuté služby.</text:span></text:p>
      <text:p text:style-name="P13"/>
      <text:p text:style-name="P14"/>
      <text:p text:style-name="P14"/>
      <text:p text:style-name="P13"/>
      <text:p text:style-name="P13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neta.zitvova</meta:initial-creator>
    <dc:creator>Zaneta Z</dc:creator>
    <meta:editing-cycles>4</meta:editing-cycles>
    <meta:print-date>2015-05-28T05:59:00</meta:print-date>
    <meta:creation-date>2017-06-29T06:38:00</meta:creation-date>
    <dc:date>2019-06-29T22:07:07.25</dc:date>
    <meta:editing-duration>PT4S</meta:editing-duration>
    <meta:generator>OpenOffice/4.1.6$Win32 OpenOffice.org_project/416m1$Build-9790</meta:generator>
    <meta:document-statistic meta:table-count="0" meta:image-count="0" meta:object-count="0" meta:page-count="4" meta:paragraph-count="70" meta:word-count="632" meta:character-count="42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