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</style:style>
    <style:style style:name="P9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</style:style>
    <style:style style:name="P10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</style:style>
    <style:style style:name="P12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</style:style>
    <style:style style:name="P13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</style:style>
    <style:style style:name="P14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</style:style>
    <style:style style:name="P15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</style:style>
    <style:style style:name="P1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</style:style>
    <style:style style:name="P17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</style:style>
    <style:style style:name="P18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</style:style>
    <style:style style:name="P19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</style:style>
    <style:style style:name="P22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</style:style>
    <style:style style:name="P23" style:family="paragraph" style:parent-style-name="Default">
      <style:paragraph-properties fo:break-before="pag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4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6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7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color="#000000"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9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1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5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16" style:family="text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9" style:family="text"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20" style:family="text"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22" style:family="text"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3" style:family="text">
      <style:text-properties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24" style:family="text">
      <style:text-properties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25" style:family="text"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26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7" style:family="text">
      <style:text-properties style:font-name="Times New Roman2" fo:font-size="9pt" style:font-name-asian="Times New Roman2" style:font-size-asian="9pt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/text:p>
      <text:p text:style-name="P1"><text:span text:style-name="T2">Účtovná závierka P&amp;K construct </text:span><text:span text:style-name="T4">s. r. o. </text:span><text:span text:style-name="T3">k 31. decembru 2018 <text:s/></text:span><text:span text:style-name="T3">IČO 46701834, DIČ: 20237226221</text:span></text:p>
      <text:p text:style-name="P1"><text:span text:style-name="T3">Poznámky Úč MÚJ </text:span><text:span text:style-name="T3">3 - 01 </text:span><text:span text:style-name="T3"><text:s/></text:span></text:p>
      <text:p text:style-name="P1"/>
      <text:p text:style-name="P1"><text:s/><text:span text:style-name="T26">I. VŠEOBECNÉ ÚDAJE </text:span></text:p>
      <text:p text:style-name="P1"><text:span text:style-name="T18">1. Informácie o Spoločnosti </text:span></text:p>
      <text:p text:style-name="P1"><text:span text:style-name="T22">Názov Spoločnosti: <text:s text:c="2"/></text:span><text:span text:style-name="T9">P&amp;K construct </text:span><text:span text:style-name="T10">s. r. o</text:span></text:p>
      <text:p text:style-name="P1"><text:span text:style-name="T22">Sídlo Spoločnosti: <text:s/>Mliečno 43, 931 01 Šamorín</text:span></text:p>
      <text:p text:style-name="P1"><text:span text:style-name="T18">2. Údaje o konsolidovanom celku </text:span></text:p>
      <text:list xml:id="list35314297" text:style-name="RTF_5f_Num_20_2">
        <text:list-item>
          <text:p text:style-name="P8"><text:span text:style-name="T22">a) Spoločnosť sa nezahŕňa do konsolidovanej účtovnej závierky inej spoločnosti. </text:span></text:p>
        </text:list-item>
        <text:list-item>
          <text:p text:style-name="P10"><text:span text:style-name="T22">b) Spoločnosť nie je materskou účtovnou jednotkou. </text:span></text:p>
        </text:list-item>
      </text:list>
      <text:p text:style-name="P3"/>
      <text:p text:style-name="P5">3. Počet zamestnancov </text:p>
      <text:p text:style-name="P1"><text:span text:style-name="T22">Priemerný prepočítaný počet zamestnancov k 31.12.2018 je 1. </text:span></text:p>
      <text:p text:style-name="P1"><text:span text:style-name="T18">II. INFORMÁCIE O PRIJATÝCH POSTUPOCH </text:span></text:p>
      <text:p text:style-name="P5">1. Predpoklad pre zostavenie účtovnej závierky </text:p>
      <text:p text:style-name="P1"><text:span text:style-name="T22">Účtovná závierka bola zostavená za predpokladu, že Spoločnosť bude nepretržite pokračovať vo svojej činnosti (going concern). </text:span></text:p>
      <text:p text:style-name="P5">2. Spôsob oceňovania jednotlivých položiek majetku a záväzkov </text:p>
      <text:list xml:id="list35320893" text:style-name="RTF_5f_Num_20_3">
        <text:list-item>
          <text:p text:style-name="P11"><text:span text:style-name="T22">a) Dlhodobý nehmotný majetok, dlhodobý hmotný majetok a dlhodobý finančný majetok </text:span></text:p>
        </text:list-item>
      </text:list>
      <text:p text:style-name="P3"/>
      <text:p text:style-name="P1"><text:span text:style-name="T22">Dlhodobý majetok nakupovaný sa oceňuje obstarávacou cenou, ktorá zahŕňa cenu obstarania a náklady súvisiace s obstaraním (clo, prepravu, montáž, poistné a pod.). </text:span></text:p>
      <text:p text:style-name="P1"><text:span text:style-name="T22">Súčasťou obstarávacej ceny dlhodobého hmotného majetku nie sú úroky z cudzích zdrojov ani realizované kurzové rozdiely, ktoré vznikli do momentu uvedenia dlhodobého majetku do používania. </text:span></text:p>
      <text:p text:style-name="P1"><text:span text:style-name="T22">Súčasťou obstarávacej ceny dlhodobého nehmotného majetku nie sú úroky z cudzích zdrojov, ktoré vznikli do momentu zaradenia dlhodobého nehmotného majetku do používania. </text:span></text:p>
      <text:p text:style-name="P1"><text:span text:style-name="T22">Dlhodobý majetok vytvorený vlastnou činnosťou sa oceňuje vlastnými nákladmi. Vlastnými nákladmi sú všetky priame náklady vynaložené na výrobu alebo inú činnosť a nepriame náklady, ktoré sa vzťahujú na výrobu alebo inú činnosť. </text:span></text:p>
      <text:p text:style-name="P1"><text:span text:style-name="T22">Cenné papiere a podiely sa oceňujú obstarávacími cenami vrátane nákladov súvisiacich s obstaraním. </text:span></text:p>
      <text:list xml:id="list35324046" text:style-name="RTF_5f_Num_20_4">
        <text:list-item>
          <text:p text:style-name="P12"><text:span text:style-name="T22">b) Zásoby obstarané kúpu, zásoby vytvorené vlastnou činnosťou </text:span></text:p>
        </text:list-item>
      </text:list>
      <text:p text:style-name="P3"/>
      <text:p text:style-name="P1"><text:span text:style-name="T22">Zásoby sa oceňujú nižšou z nasledujúcich hodnôt: obstarávacou cenou (nakupované zásoby) alebo vlastnými nákladmi (zásoby vytvorené vlastnou činnosťou) alebo čistou realizačnou hodnotou. </text:span></text:p>
      <text:p text:style-name="P1"><text:span text:style-name="T2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span></text:p>
      <text:p text:style-name="P1"><text:span text:style-name="T2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span></text:p>
      <text:p text:style-name="P1"><text:span text:style-name="T22">Čistá realizačná hodnota je predpokladaná predajná cena znížená o predpokladané náklady na ich dokončenie a o predpokladané náklady súvisiace s ich predajom. </text:span></text:p>
      <text:list xml:id="list35319226" text:style-name="RTF_5f_Num_20_5">
        <text:list-item>
          <text:p text:style-name="P13"><text:span text:style-name="T22">c) Pohľadávky </text:span></text:p>
        </text:list-item>
      </text:list>
      <text:p text:style-name="P3"/>
      <text:p text:style-name="P1"><text:span text:style-name="T2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span></text:p>
      <text:list xml:id="list35312393" text:style-name="RTF_5f_Num_20_6">
        <text:list-item>
          <text:p text:style-name="P14"><text:span text:style-name="T22">d) Krátkodobý finančný majetok </text:span></text:p>
        </text:list-item>
      </text:list>
      <text:p text:style-name="P3"/>
      <text:p text:style-name="P1"><text:span text:style-name="T22">Cenné papiere a podiely sa oceňujú obstarávacími cenami vrátane nákladov súvisiacich s obstaraním. </text:span></text:p>
      <text:list xml:id="list35304212" text:style-name="RTF_5f_Num_20_7">
        <text:list-item>
          <text:p text:style-name="P15"><text:span text:style-name="T22">e) Záväzky, vrátane rezerv, dlhopisov, pôžičiek a úverov </text:span></text:p>
        </text:list-item>
      </text:list>
      <text:p text:style-name="P3"/>
      <text:p text:style-name="P1"><text:span text:style-name="T2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span></text:p>
      <text:p text:style-name="P1"/>
      <text:p text:style-name="P23"><text:span text:style-name="T27">Rezervy sú záväzky s neurčitým časovým vymedzením alebo výškou; tvoria sa na krytie známych rizík alebo strát z podnikania. Oceňujú sa v očakávanej výške záväzku. </text:span></text:p>
      <text:list xml:id="list35315645" text:style-name="RTF_5f_Num_20_8">
        <text:list-item>
          <text:p text:style-name="P16"><text:span text:style-name="T23">f) Derivátové operácie </text:span></text:p>
        </text:list-item>
      </text:list>
      <text:p text:style-name="P4"/>
      <text:p text:style-name="P1"><text:span text:style-name="T23">Derivátové operácie sa oceňujú obstarávacou cenou. </text:span></text:p>
      <text:p text:style-name="P5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22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15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15">doba používania v rokoch </text:span>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1"><text:span text:style-name="T15">lineárna </text:span>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1"><text:span text:style-name="T16"/></text:p>
      <text:p text:style-name="P1"><text:span text:style-name="T16">4. Zmeny účtovných zásad a zmeny účtovných metód </text:span></text:p>
      <text:p text:style-name="P1"><text:span text:style-name="T7">Účtovné metódy a všeobecné účtovné zásady boli účtovnou jednotkou konzistentne aplikované. </text:span></text:p>
      <text:p text:style-name="P1"><text:span text:style-name="T14"/></text:p>
      <text:p text:style-name="P1"><text:span text:style-name="T14">5. Dotácie a ich oceňovanie v účtovníctve </text:span></text:p>
      <text:p text:style-name="P1"><text:span text:style-name="T7">O nároku na dotácie zo sa účtuje, ak je takmer isté, že sa splnia všetky podmienky súvisiace s dotáciou a súčasne, že sa dotácia poskytne. </text:span></text:p>
      <text:p text:style-name="P1"><text:span text:style-name="T7">Dotácie na hospodársku činnosť Spoločnosti sa najskôr vykazujú ako výnosy budúcich období a do výkazu ziskov a strát sa rozpúšťajú ako výnosy z hospodárskej činnosti v časovej a vecnej súvislosti s vynaložením nákladov na príslušný účel. </text:span></text:p>
      <text:p text:style-name="P1"><text:span text:style-name="T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span></text:p>
      <text:p text:style-name="P1"><text:span text:style-name="T7">Dotácie sa v účtovníctve oceňujú menovitou hodnotou. </text:span></text:p>
      <text:p text:style-name="P1"><text:span text:style-name="T7">Spoločnosti neboli v účtovnom období 2018 poskytnuté žiadne dotácie. </text:span></text:p>
      <text:p text:style-name="P1"><text:span text:style-name="T14"/></text:p>
      <text:p text:style-name="P1"><text:span text:style-name="T14">6. Informácie o účtovaní významných a nevýznamných opráv chýb minulých účtovných období </text:span></text:p>
      <text:p text:style-name="P1"><text:span text:style-name="T7">Opravy významných chýb minulých účtovných období sa účtujú na účte 428 – Nerozdelený zisk minulých rokov alebo na účte 429 – Neuhradená strata minulých rokov. </text:span></text:p>
      <text:p text:style-name="P1"><text:span text:style-name="T27">Spoločnosť neúčtovala v účtovnom období 2018 o žiadnych významných chybách minulých účtovných období. </text:span></text:p>
      <text:p text:style-name="P1"><text:span text:style-name="T23">Opravy nevýznamných nákladov a nevýznamných výnosov minulých období sa účtujú ako účtovné prípady bežného účtovného obdobia na príslušných účtoch nákladov alebo výnosov z hospodárskej činnosti. </text:span></text:p>
      <text:p text:style-name="P1"><text:span text:style-name="T18"/></text:p>
      <text:p text:style-name="P1"><text:span text:style-name="T18">III. INFORMÁCIE , KTORÉ VYSVETĽUJÚ A DOPĹŇAJÚ SÚVAHU A VÝKAZ ZISKOV A STRÁT </text:span></text:p>
      <text:p text:style-name="P1"><text:span text:style-name="T18">1. Informácie o sume a dôvodoch vzniku jednotlivých položiek nákladov alebo výnosov, ktoré majú výnimočný rozsah alebo výskyt </text:span></text:p>
      <text:p text:style-name="P7">Spoločnosť nemá náplň pre tento bod. </text:p>
      <text:p text:style-name="P1"><text:span text:style-name="T18">2. Informácie o záväzkoch </text:span></text:p>
      <text:list xml:id="list35350220" text:style-name="RTF_5f_Num_20_15">
        <text:list-item>
          <text:p text:style-name="P9"><text:span text:style-name="T22">a) Informácie o záväzkov so zostatkovou dobou splatnosti nad päť rokov a o zabezpečených záväzkoch </text:span></text:p>
        </text:list-item>
        <text:list-item>
          <text:p text:style-name="P17"><text:span text:style-name="T22">b) Opis a spôsob zabezpečenia záväzkov: </text:span></text:p>
        </text:list-item>
      </text:list>
      <text:p text:style-name="P6"/>
      <text:p text:style-name="P7">Spoločnosť nemá náplň pre tento bod. </text:p>
      <text:p text:style-name="P1"><text:span text:style-name="T18">3. Informácie o vlastných akciách </text:span></text:p>
      <text:p text:style-name="P7">Spoločnosť nemá náplň pre tento bod. </text:p>
      <text:p text:style-name="P1"><text:span text:style-name="T18">4. Informácia o tom, či účtovná jednotka vytvorila kapitálový fond z príspevkov </text:span></text:p>
      <text:p text:style-name="P1"><text:span text:style-name="T22">Spoločnosť nemá náplň pre tento bod. </text:span></text:p>
      <text:p text:style-name="P1"><text:span text:style-name="T18">5. Informácie o orgánoch účtovnej jednotky </text:span></text:p>
      <text:p text:style-name="P1"><text:soft-page-break/><text:span text:style-name="T22">Členom štatutárnemu orgánu neboli v roku 2018 poskytnuté žiadne pôžičky, záruky alebo iné formy zabezpečenia, ani finančné prostriedky alebo iné plnenia na súkromné účely členov, ktoré sa vyúčtovávajú. </text:span></text:p>
      <text:p text:style-name="P1"><text:span text:style-name="T18">6. Informácie o povinnostiach účtovnej jednotky </text:span></text:p>
      <text:list xml:id="list35350112" text:style-name="RTF_5f_Num_20_16">
        <text:list-item>
          <text:p text:style-name="P18"><text:span text:style-name="T22">a) Finančné povinnosti, ktoré sa nevykazujú v súvahe, ale sú významné na posúdenie finančnej situácie Spoločnosti </text:span></text:p>
        </text:list-item>
      </text:list>
      <text:p text:style-name="P6"/>
      <text:p text:style-name="P7">Spoločnosť nemá náplň pre tento bod. </text:p>
      <text:list xml:id="list35355032" text:style-name="RTF_5f_Num_20_17">
        <text:list-item>
          <text:p text:style-name="P19"><text:span text:style-name="T22">b) Významné podmienené záväzky </text:span></text:p>
        </text:list-item>
      </text:list>
      <text:p text:style-name="P6"/>
      <text:p text:style-name="P1"><text:span text:style-name="T22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span></text:p>
      <text:list xml:id="list35355009" text:style-name="RTF_5f_Num_20_18">
        <text:list-item>
          <text:p text:style-name="P20"><text:span text:style-name="T22">c) Opis významných finančných povinností a významných podmienených záväzkov </text:span></text:p>
        </text:list-item>
      </text:list>
      <text:p text:style-name="P6"/>
      <text:p text:style-name="P7">Spoločnosť nemá náplň pre tento bod. </text:p>
      <text:list xml:id="list35372741" text:style-name="RTF_5f_Num_20_19">
        <text:list-item>
          <text:p text:style-name="P21"><text:span text:style-name="T22">d) Výška významných finančných povinností a významných podmienených záväzkov voči dcérskej účtovnej jednotke a účtovnej jednotke s podstatným vplyvom </text:span></text:p>
        </text:list-item>
      </text:list>
      <text:p text:style-name="P6"/>
      <text:p text:style-name="P7">Spoločnosť nemá náplň pre tento bod. </text:p>
      <text:list xml:id="list35359472" text:style-name="RTF_5f_Num_20_20">
        <text:list-item>
          <text:p text:style-name="P22"><text:span text:style-name="T22">e) Opis významných povinností Spoločnosti vyplývajúcich z dôchodkových programov pre zamestnancov </text:span></text:p>
        </text:list-item>
      </text:list>
      <text:p text:style-name="P6"/>
      <text:p text:style-name="P1"><text:span text:style-name="T22">Spoločnosť nemá náplň pre tento bod. </text:span></text:p>
      <text:p text:style-name="P1"><text:span text:style-name="T18">7. Informácie o udelení výlučného práva alebo osobitného práva, ktorým sa udelilo právo poskytovať služby vo verejnom záujme </text:span></text:p>
      <text:p text:style-name="P1"><text:span text:style-name="T22">Spoločnosť nemá náplň pre tento bo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meta:document-statistic meta:table-count="2" meta:image-count="0" meta:object-count="0" meta:page-count="3" meta:paragraph-count="97" meta:word-count="1158" meta:character-count="8226"/>
    <dc:date>2019-06-30T15:17:43.99</dc:date>
    <meta:editing-duration>PT00H08M04S</meta:editing-duration>
    <meta:editing-cycles>1</meta:editing-cycles>
    <meta:generator>OpenOffice.org/3.0$Win32 OpenOffice.org_project/300m9$Build-9358</meta:generator>
  </office:meta>
</office:document-meta>
</file>