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P2" style:family="paragraph" style:parent-style-name="Heading_20_1">
      <style:paragraph-properties fo:text-align="center" style:justify-single-word="false" fo:keep-with-next="always"/>
    </style:style>
    <style:style style:name="P3" style:family="paragraph" style:parent-style-name="Heading_20_1" style:master-page-name="Standard">
      <style:paragraph-properties style:page-number="auto" fo:keep-with-next="always"/>
    </style:style>
    <style:style style:name="P4" style:family="paragraph" style:parent-style-name="V_f8f1_chodzie">
      <style:paragraph-properties fo:text-align="center" style:justify-single-word="false"/>
    </style:style>
    <style:style style:name="P5" style:family="paragraph" style:parent-style-name="V_f8f1_chodzie">
      <style:text-properties fo:color="#000000" fo:font-size="11.5pt" fo:language="en" fo:country="US" style:font-size-asian="11.5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color="#000000" fo:font-size="11.5pt" style:font-size-asian="11.5pt"/>
    </style:style>
    <style:style style:name="T6" style:family="text">
      <style:text-properties fo:color="#000000" fo:font-size="11.5pt" fo:font-weight="bold" style:font-size-asian="11.5pt" style:font-weight-asian="bold"/>
    </style:style>
    <style:style style:name="T7" style:family="text">
      <style:text-properties fo:color="#000000" fo:font-size="11.5pt" fo:language="en" fo:country="US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4076267546192603" text:style-name="Outline">
        <text:list-item>
          <text:h text:style-name="P3" text:outline-level="1"><text:span text:style-name="T1">Poznámky Úč PODV3-01 IČO 44590041 <text:s text:c="2"/>DIČ 2022754657</text:span></text:h>
        </text:list-item>
      </text:list>
      <text:p text:style-name="V_f8f1_chodzie"/>
      <text:list xml:id="list36680886" text:continue-numbering="true" text:style-name="Outline">
        <text:list-item>
          <text:h text:style-name="P1" text:outline-level="1"/>
        </text:list-item>
        <text:list-item>
          <text:h text:style-name="P2" text:outline-level="1"><text:span text:style-name="T2">POZNÁMKY K ÚČTOVNEJ ZÁVIERKE</text:span></text:h>
        </text:list-item>
      </text:list>
      <text:p text:style-name="P4"/>
      <text:p text:style-name="P4"><text:span text:style-name="T3">zostavenej ku dňu 31.12.2018</text:span></text:p>
      <text:p text:style-name="P4"><text:span text:style-name="T4">podľa opatrenia Ministerstva financií Slovenskej republiky</text:span></text:p>
      <text:p text:style-name="P4"><text:span text:style-name="T4">č.MF/15464/2013-74 v znení č.MF/18008/2014-74</text:span></text:p>
      <text:p text:style-name="V_f8f1_chodzie"/>
      <text:p text:style-name="V_f8f1_chodzie"/>
      <text:p text:style-name="V_f8f1_chodzie"/>
      <text:p text:style-name="P4"><text:span text:style-name="T6">Čl. I</text:span></text:p>
      <text:p text:style-name="P4"><text:span text:style-name="T6">Všeobecné údaje</text:span></text:p>
      <text:p text:style-name="P4"/>
      <text:p text:style-name="V_f8f1_chodzie"><text:span text:style-name="T7">(1) Názov právnickej osoby a jej sídlo alebo meno a priezvisko fyzickej osoby:</text:span></text:p>
      <text:p text:style-name="P4"><text:span text:style-name="T3">Technotrade Ral, s.r.o., Zvolenská cesta 151/A, 97405 Banská Bystric</text:span></text:p>
      <text:p text:style-name="P5"/>
      <text:p text:style-name="V_f8f1_chodzie"><text:span text:style-name="T7"><text:s/>(2) Účtovná jednotka nie je súčasťou konsolidovaného celku.</text:span></text:p>
      <text:p text:style-name="V_f8f1_chodzie"/>
      <text:p text:style-name="V_f8f1_chodzie"><text:span text:style-name="T7">(3) Priemerný prepočítaný počet zamestnancov:</text:span></text:p>
      <text:p text:style-name="V_f8f1_chodzie"><text:span text:style-name="T7"><text:tab/>0</text:span></text:p>
      <text:p text:style-name="V_f8f1_chodzie"/>
      <text:p text:style-name="V_f8f1_chodzie"/>
      <text:p text:style-name="V_f8f1_chodzie"/>
      <text:p text:style-name="P4"><text:span text:style-name="T6">Čl. II</text:span></text:p>
      <text:p text:style-name="P4"><text:span text:style-name="T6">Informácie o prijatých postupoch</text:span></text:p>
      <text:p text:style-name="V_f8f1_chodzie"/>
      <text:p text:style-name="V_f8f1_chodzie"><text:span text:style-name="T7">(1) Účtovná závierka je zostavená, účtovná jednotka bude nepretržite pokračovať vo svojej činnosti.</text:span></text:p>
      <text:p text:style-name="V_f8f1_chodzie"/>
      <text:p text:style-name="V_f8f1_chodzie"><text:span text:style-name="T7">(2) Spôsob oceňovania jednotlivých položiek majetku a záväzkov, a to</text:span></text:p>
      <text:p text:style-name="V_f8f1_chodzie"><text:span text:style-name="T7">a) dlhodobého nehmotného majetku, dlhodobého hmotného majetku a dlhodobého finančného majetku:</text:span></text:p>
      <text:p text:style-name="V_f8f1_chodzie"><text:span text:style-name="T7"><text:tab/>Dlhodobý hmotný majetok nakupovaný sa ocení v obstarávacích cenách, ktoré zahŕňajú cenu majetku, a náklady súvisiace s jeho obstarávaním (clo, prepravu, montáž a pod, )</text:span></text:p>
      <text:p text:style-name="V_f8f1_chodzie"><text:span text:style-name="T7">Dlhodobý majetok vytvorený vlastou činnosťou sa oceňuje vlastnými nákladmi. Vlastnými nákladmi sú všetky priame náklady vynaložené na výrobu alebo inú činnosť a nepriame náklady, ktoré sa vzťahujú na výrobu alebo inú činnosť.</text:span></text:p>
      <text:p text:style-name="V_f8f1_chodzie"/>
      <text:p text:style-name="V_f8f1_chodzie"><text:span text:style-name="T7">b) zásob obstaraných kúpou, zásob vytvorených vlastnou činnosťou:</text:span></text:p>
      <text:p text:style-name="V_f8f1_chodzie"><text:span text:style-name="T7"><text:tab/>Zásoby nakupované sa ocenia v obstarávacích cenách, ktoré zahŕňajú cenu zásob a náklady súvisiace s jeho obstarávaním (clo, prepravu, montáž a pod, )</text:span></text:p>
      <text:p text:style-name="V_f8f1_chodzie"><text:span text:style-name="T7">Spoločnosť neprevádzkuje vlastnú výrobu, pri ktorej vznikajú vnútroorganizačné zásoby.</text:span></text:p>
      <text:p text:style-name="V_f8f1_chodzie"/>
      <text:p text:style-name="V_f8f1_chodzie"><text:span text:style-name="T7">c) pohľadávok:</text:span></text:p>
      <text:p text:style-name="V_f8f1_chodzie"><text:span text:style-name="T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/text:p>
      <text:p text:style-name="V_f8f1_chodzie"/>
      <text:p text:style-name="V_f8f1_chodzie"><text:span text:style-name="T7">d) krátkodobého finančného majetku:</text:span></text:p>
      <text:p text:style-name="V_f8f1_chodzie"><text:soft-page-break/><text:span text:style-name="T7"><text:tab/>Peňažné prostriedky a ceniny sa oceňujú ich menovitou hodnotou.</text:span></text:p>
      <text:p text:style-name="V_f8f1_chodzie"/>
      <text:p text:style-name="V_f8f1_chodzie"><text:span text:style-name="T7">e) záväzkov vrátane rezerv, dlhopisov, pôžičiek a úverov:</text:span></text:p>
      <text:p text:style-name="V_f8f1_chodzie"><text:span text:style-name="T7"><text:tab/>Rezervy sa tvoria na krytie známych rizík, alebo strát z podnikania. Oceňujú sa v očakávanej výške záväzku. </text:span></text:p>
      <text:p text:style-name="V_f8f1_chodzie"/>
      <text:p text:style-name="V_f8f1_chodzie"><text:span text:style-name="T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/text:p>
      <text:p text:style-name="V_f8f1_chodzie"/>
      <text:p text:style-name="V_f8f1_chodzie"><text:span text:style-name="T7">f) derivátových operácií:</text:span></text:p>
      <text:p text:style-name="V_f8f1_chodzie"><text:span text:style-name="T7"><text:tab/>Spoločnosť neobchoduje s derivátmi</text:span></text:p>
      <text:p text:style-name="V_f8f1_chodzie"/>
      <text:p text:style-name="V_f8f1_chodzie"><text:span text:style-name="T7">(3) Spôsob zostavenia odpisového plánu pre jednotlivé druhy dlhodobého hmotného majetku a dlhodobého nehmotného majetku, uvádzame dobu odpisovania, použité sadzby odpisov a odpisové metódy pri určení odpisov:</text:span></text:p>
      <text:p text:style-name="V_f8f1_chodzie"><text:span text:style-name="T7"><text:tab/>Dlhodobý hmotný majetok sa odpisuje rovnomerne alebo zrýchlene na základe jeho predpokladanej ekonomickej životnosti, v súlade s ustanoveniami zákona NR SR č. 595/2003 Zb. O daniach z príjmov, <text:s/>§§ 22-29.<text:tab/><text:tab/></text:span></text:p>
      <text:p text:style-name="V_f8f1_chodzie"><text:span text:style-name="T7">Drobný nehmotný majetok, ktorého cena je nižšia ako 2400 EUR a drobný hmotný majetok, ktorého cena je nižšia ko 1700 EUR sa odpisuje jednorazovo, pri uvedení do používania.</text:span></text:p>
      <text:p text:style-name="V_f8f1_chodzie"/>
      <text:p text:style-name="V_f8f1_chodzie"><text:span text:style-name="T7">(4) Zmeny účtovných zásad a zmeny účtovných metód a dôvod týchto zmien, vyčíslenie ich vplyvu na finančnú hodnotu majetku, záväzkov, základného imania a výsledku hospodárenia účtovnej jednotky:</text:span></text:p>
      <text:p text:style-name="V_f8f1_chodzie"><text:span text:style-name="T7"><text:tab/>Žiadne zmeny účtovných zásad a zmeny účtovných metód neboli vykonané.</text:span></text:p>
      <text:p text:style-name="V_f8f1_chodzie"/>
      <text:p text:style-name="V_f8f1_chodzie"><text:span text:style-name="T7">(5) Informácie o dotáciách a ich oceňovanie v účtovníctve:</text:span></text:p>
      <text:p text:style-name="V_f8f1_chodzie"><text:span text:style-name="T7"><text:tab/>Spoločnosť neprijala žiadne dotácie.</text:span></text:p>
      <text:p text:style-name="V_f8f1_chodzie"/>
      <text:p text:style-name="V_f8f1_chodzie"><text:span text:style-name="T7">(6) Informácie o účtovaní opráv chýb minulých účtovných období:</text:span></text:p>
      <text:p text:style-name="V_f8f1_chodzie"><text:span text:style-name="T7">a) informácie o účtovaní významných opráv chýb minulých účtovných období v bežnom účtovnom období a ich vplyv na nerozdelený zisk minulých rokov alebo neuhradenú stratu minulých rokov:</text:span></text:p>
      <text:p text:style-name="V_f8f1_chodzie"><text:span text:style-name="T7"><text:tab/>Spoločnosť neúčtovala o významných opravách chýb minulých účtovných období.</text:span></text:p>
      <text:p text:style-name="V_f8f1_chodzie"/>
      <text:p text:style-name="V_f8f1_chodzie"><text:span text:style-name="T7">b) informácie o účtovaní nevýznamných opráv chýb minulých účtovných období v bežnom účtovnom období a ich vplyv na nerozdelený zisk minulých rokov alebo neuhradenú stratu minulých rokov:</text:span></text:p>
      <text:p text:style-name="V_f8f1_chodzie"><text:span text:style-name="T7"><text:tab/>Spoločnosť neúčtovala o nevýznamných opravách chýb minulých účtovných období.</text:span></text:p>
      <text:p text:style-name="V_f8f1_chodzie"/>
      <text:p text:style-name="V_f8f1_chodzie"/>
      <text:p text:style-name="V_f8f1_chodzie"/>
      <text:p text:style-name="P4"><text:span text:style-name="T6">Čl. III</text:span></text:p>
      <text:p text:style-name="P4"><text:span text:style-name="T6">Informácie, ktoré vysvetľujú a dopĺňajú súvahu a výkaz ziskov a strát</text:span></text:p>
      <text:p text:style-name="V_f8f1_chodzie"/>
      <text:p text:style-name="V_f8f1_chodzie"><text:span text:style-name="T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V_f8f1_chodzie"><text:span text:style-name="T7"><text:tab/>Žiadne výnimočné položky nákladov alebo výnosov nevznikli.</text:span></text:p>
      <text:p text:style-name="V_f8f1_chodzie"/>
      <text:p text:style-name="V_f8f1_chodzie"><text:soft-page-break/><text:span text:style-name="T7">(2) Informácie o záväzkoch:</text:span></text:p>
      <text:p text:style-name="V_f8f1_chodzie"><text:span text:style-name="T7">a) celková suma záväzkov so zostatkovou dobou splatnosti dlhšou ako päť rokov:</text:span></text:p>
      <text:p text:style-name="V_f8f1_chodzie"><text:span text:style-name="T7"><text:tab/>0.00</text:span></text:p>
      <text:p text:style-name="V_f8f1_chodzie"/>
      <text:p text:style-name="V_f8f1_chodzie"><text:span text:style-name="T7">b) celková suma zabezpečených záväzkov, opis a spôsoby zabezpečenia záväzkov:</text:span></text:p>
      <text:p text:style-name="V_f8f1_chodzie"><text:span text:style-name="T7"><text:tab/>Spoločnosť nemá žiadne zabezpečené záväzky.</text:span></text:p>
      <text:p text:style-name="V_f8f1_chodzie"/>
      <text:p text:style-name="V_f8f1_chodzie"><text:span text:style-name="T7">(3) Spoločnosť neemitovala vlastné akcie.</text:span></text:p>
      <text:p text:style-name="V_f8f1_chodzie"/>
      <text:p text:style-name="V_f8f1_chodzie"><text:span text:style-name="T7">(4) Informácie o orgánoch účtovnej jednotky:</text:span></text:p>
      <text:p text:style-name="V_f8f1_chodzie"><text:span text:style-name="T7">a) výška jednotlivých druhov záruk alebo iných zabezpečení poskytnutých pre členov štatutárneho orgánu, dozorného orgánu a iného orgánu účtovnej jednotky, a to v členení za jednotlivé orgány:</text:span></text:p>
      <text:p text:style-name="V_f8f1_chodzie"><text:span text:style-name="T7"><text:tab/>žiadne</text:span></text:p>
      <text:p text:style-name="V_f8f1_chodzie"/>
      <text:p text:style-name="V_f8f1_chodzie"><text:span text:style-name="T7">b) pôžičky poskytnuté členom štatutárneho orgánu, dozorného orgánu a iného orgánu účtovnej jednotky a to:</text:span></text:p>
      <text:p text:style-name="V_f8f1_chodzie"><text:span text:style-name="T7">1. celková suma poskytnutých pôžičiek k poslednému dňu účtovného obdobia v členení za jednotlivé orgány:</text:span></text:p>
      <text:p text:style-name="V_f8f1_chodzie"><text:span text:style-name="T7"><text:tab/>žiadne</text:span></text:p>
      <text:p text:style-name="V_f8f1_chodzie"/>
      <text:p text:style-name="V_f8f1_chodzie"><text:span text:style-name="T7">2. celková suma splatených pôžičiek k poslednému dňu účtovného obdobia v členení za jednotlivé orgány:</text:span></text:p>
      <text:p text:style-name="V_f8f1_chodzie"><text:span text:style-name="T7"><text:tab/>žiadne</text:span></text:p>
      <text:p text:style-name="V_f8f1_chodzie"/>
      <text:p text:style-name="V_f8f1_chodzie"><text:span text:style-name="T7">3. celková suma odpustených pôžičiek a odpísaných pôžičiek k poslednému dňu účtovného obdobia v členení za jednotlivé orgány:</text:span></text:p>
      <text:p text:style-name="V_f8f1_chodzie"><text:span text:style-name="T7"><text:tab/>žiadne</text:span></text:p>
      <text:p text:style-name="V_f8f1_chodzie"/>
      <text:p text:style-name="V_f8f1_chodzie"><text:span text:style-name="T7">c) hlavné podmienky, na základe ktorých im boli záruky alebo iné zabezpečenie a pôžičky poskytnuté, pri pôžičkách sa uvádzajú úrokové sadzby:</text:span></text:p>
      <text:p text:style-name="V_f8f1_chodzie"><text:span text:style-name="T7"><text:tab/>žiadne</text:span></text:p>
      <text:p text:style-name="V_f8f1_chodzie"/>
      <text:p text:style-name="V_f8f1_chodzie"><text:span text:style-name="T7">d) celková suma použitých finančných prostriedkov alebo iného plnenia na súkromné účely členmi štatutárneho orgánu, dozorného orgánu a iného orgánu účtovnej jednotky, ktoré je potrebné vyúčtovať:</text:span></text:p>
      <text:p text:style-name="V_f8f1_chodzie"><text:span text:style-name="T7"><text:tab/>žiadne</text:span></text:p>
      <text:p text:style-name="V_f8f1_chodzie"/>
      <text:p text:style-name="V_f8f1_chodzie"><text:span text:style-name="T7">(5) Informácie o povinnostiach účtovnej jednotky:</text:span></text:p>
      <text:p text:style-name="V_f8f1_chodzie"><text:span text:style-name="T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V_f8f1_chodzie"><text:span text:style-name="T7"><text:tab/>žiadna</text:span></text:p>
      <text:p text:style-name="V_f8f1_chodzie"/>
      <text:p text:style-name="V_f8f1_chodzie"><text:span text:style-name="T7">b) celková suma významných podmienených záväzkov, a to:</text:span></text:p>
      <text:p text:style-name="V_f8f1_chodzie"><text:span text:style-name="T7">1. možná povinnosť, ktorá vznikla ako dôsledok minulej udalosti a ktorej existencia závisí od toho, či nastane alebo nenastane jedna alebo viac neistých udalostí v budúcnosti, ktorých vznik nezávisí od účtovnej jednotky:</text:span></text:p>
      <text:p text:style-name="V_f8f1_chodzie"><text:span text:style-name="T7"><text:tab/>žiadna</text:span></text:p>
      <text:p text:style-name="V_f8f1_chodzie"/>
      <text:p text:style-name="V_f8f1_chodzie"><text:span text:style-name="T7">2. existujúca povinnosť, ktorá vznikla ako dôsledok minulej udalosti, ale ktorá sa nevykazuje v </text:span><text:soft-page-break/><text:span text:style-name="T7">súvahe, pretože</text:span></text:p>
      <text:p text:style-name="V_f8f1_chodzie"><text:span text:style-name="T7">2a. nie je pravdepodobné, že na splnenie tejto povinnosti bude potrebný úbytok ekonomických úžitkov, alebo</text:span></text:p>
      <text:p text:style-name="V_f8f1_chodzie"><text:span text:style-name="T7">2b. výška tejto povinnosti sa nedá spoľahlivo oceniť:</text:span></text:p>
      <text:p text:style-name="V_f8f1_chodzie"><text:span text:style-name="T7"><text:tab/>žiadna</text:span></text:p>
      <text:p text:style-name="V_f8f1_chodzie"/>
      <text:p text:style-name="V_f8f1_chodzie"><text:span text:style-name="T7">c) opis významných finančných povinností a významných podmienených záväzkov:</text:span></text:p>
      <text:p text:style-name="V_f8f1_chodzie"><text:span text:style-name="T7"><text:tab/>žiadne</text:span></text:p>
      <text:p text:style-name="V_f8f1_chodzie"/>
      <text:p text:style-name="V_f8f1_chodzie"><text:span text:style-name="T7">d) celková suma významných finančných povinností a významných podmienených záväzkoch voči dcérskej účtovnej jednotke a účtovnej jednotke s podstatným vplyvom:</text:span></text:p>
      <text:p text:style-name="V_f8f1_chodzie"><text:span text:style-name="T7"><text:tab/>žiadne</text:span></text:p>
      <text:p text:style-name="V_f8f1_chodzie"/>
      <text:p text:style-name="V_f8f1_chodzie"><text:span text:style-name="T7">e) opis významných povinností účtovnej jednotky vyplývajúcich z dôchodkových programov pre zamestnancov:</text:span></text:p>
      <text:p text:style-name="V_f8f1_chodzie"><text:span text:style-name="T7"><text:tab/>žiadne</text:span></text:p>
      <text:p text:style-name="V_f8f1_chodzie"/>
      <text:p text:style-name="V_f8f1_chodzie"><text:span text:style-name="T7">(6) Informácie o udelení výlučného práva alebo osobitného práva, ktorým sa udelilo právo poskytovať služby vo verejnom záujme, pričom sa uvádza náhrada za túto činnosť v akejkoľvek forme:</text:span></text:p>
      <text:p text:style-name="V_f8f1_chodzie"><text:span text:style-name="T7"><text:tab/>Spoločnosť neposkytuje služby vo verejnom záujme.</text:span></text:p>
      <text:p text:style-name="V_f8f1_chodzie"/>
      <text:p text:style-name="V_f8f1_chodzie"><text:span text:style-name="T5"><text:s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00%" fo:orphans="0" fo:widows="0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V_f8f1_chodzie" style:display-name="Vchodzie" style:family="paragraph" style:default-outline-level="" style:list-style-name="">
      <style:paragraph-properties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k</meta:initial-creator>
    <dc:creator>Leno </dc:creator>
    <meta:editing-cycles>2</meta:editing-cycles>
    <meta:creation-date>2019-06-27T16:41:00</meta:creation-date>
    <dc:date>2019-06-30T16:47:11.28</dc:date>
    <meta:editing-duration>PT1S</meta:editing-duration>
    <meta:generator>OpenOffice/4.1.2$Win32 OpenOffice.org_project/412m3$Build-9782</meta:generator>
    <meta:document-statistic meta:table-count="0" meta:image-count="0" meta:object-count="0" meta:page-count="4" meta:paragraph-count="86" meta:word-count="1016" meta:character-count="7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