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V_f8f1_chodzie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style:page-number="auto" fo:keep-with-next="always"/>
      <style:text-properties fo:font-size="16pt" style:font-size-asian="16pt"/>
    </style:style>
    <style:style style:name="P3" style:family="paragraph" style:parent-style-name="Heading_20_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P4" style:family="paragraph" style:parent-style-name="V_f8f1_chodzie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V_f8f1_chodzie">
      <style:paragraph-properties fo:text-align="center" style:justify-single-word="false"/>
      <style:text-properties fo:font-size="10pt" style:font-size-asian="10pt"/>
    </style:style>
    <style:style style:name="P6" style:family="paragraph" style:parent-style-name="V_f8f1_chodzie">
      <style:paragraph-properties fo:text-align="center" style:justify-single-word="false"/>
      <style:text-properties fo:color="#000000" fo:font-size="11.5pt" fo:font-weight="bold" style:font-size-asian="11.5pt" style:font-weight-asian="bold"/>
    </style:style>
    <style:style style:name="P7" style:family="paragraph" style:parent-style-name="V_f8f1_chodzie">
      <style:text-properties fo:color="#000000" fo:font-size="11.5pt" fo:language="en" fo:country="US" style:font-size-asian="11.5pt"/>
    </style:style>
    <style:style style:name="P8" style:family="paragraph" style:parent-style-name="V_f8f1_chodzie" style:list-style-name="L1">
      <style:text-properties fo:color="#000000" fo:font-size="11.5pt" fo:language="en" fo:country="US" style:font-size-asian="11.5pt"/>
    </style:style>
    <style:style style:name="P9" style:family="paragraph" style:parent-style-name="V_f8f1_chodzie">
      <style:text-properties fo:color="#000000" fo:font-size="11.5pt" style:font-size-asian="11.5pt"/>
    </style:style>
    <style:style style:name="P10" style:family="paragraph" style:parent-style-name="V_f8f1_chodzie">
      <style:paragraph-properties fo:text-align="center" style:justify-single-word="false"/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.5pt" fo:language="en" fo:country="US" style:font-size-asian="11.5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80206685685431180" text:style-name="Outline">
        <text:list-item>
          <text:h text:style-name="P2" text:outline-level="1">Poznámky Úč PODV3-01 IČO 36057096 <text:s text:c="2"/>DIČ 2021698833</text:h>
        </text:list-item>
      </text:list>
      <text:p text:style-name="V_f8f1_chodzie"/>
      <text:list xml:id="list37214707" text:continue-numbering="true" text:style-name="Outline">
        <text:list-item>
          <text:h text:style-name="P3" text:outline-level="1"/>
        </text:list-item>
        <text:list-item>
          <text:h text:style-name="P3" text:outline-level="1">POZNÁMKY K ÚČTOVNEJ ZÁVIERKE</text:h>
        </text:list-item>
      </text:list>
      <text:p text:style-name="P1"/>
      <text:p text:style-name="P4">zostavenej ku dňu 31.12.2018</text:p>
      <text:p text:style-name="P5">podľa opatrenia Ministerstva financií Slovenskej republiky</text:p>
      <text:p text:style-name="P5">č.MF/15464/2013-74 v znení č.MF/18008/2014-74</text:p>
      <text:p text:style-name="V_f8f1_chodzie"/>
      <text:p text:style-name="V_f8f1_chodzie"/>
      <text:p text:style-name="V_f8f1_chodzie"/>
      <text:p text:style-name="P6">Čl. I</text:p>
      <text:p text:style-name="P6">Všeobecné údaje</text:p>
      <text:p text:style-name="P1"/>
      <text:list xml:id="list7981743738336477462" text:style-name="L1">
        <text:list-item>
          <text:p text:style-name="P8">Názov právnickej osoby a jej sídlo alebo meno a priezvisko fyzickej osoby:</text:p>
          <text:p text:style-name="P8"/>
        </text:list-item>
      </text:list>
      <text:p text:style-name="P10">Crosier, s.r.o., Zvolenská cesta 151, 97405 Bnská Bystrica</text:p>
      <text:p text:style-name="P7"><text:s/>(2) Účtovná jednotka nie je súčasťou konsolidovaného celku.</text:p>
      <text:p text:style-name="V_f8f1_chodzie"/>
      <text:p text:style-name="P7">(3) Priemerný prepočítaný počet zamestnancov:</text:p>
      <text:p text:style-name="P7"><text:tab/>0</text:p>
      <text:p text:style-name="V_f8f1_chodzie"/>
      <text:p text:style-name="V_f8f1_chodzie"/>
      <text:p text:style-name="V_f8f1_chodzie"/>
      <text:p text:style-name="P6">Čl. II</text:p>
      <text:p text:style-name="P6">Informácie o prijatých postupoch</text:p>
      <text:p text:style-name="V_f8f1_chodzie"/>
      <text:p text:style-name="P7">(1) Účtovná závierka je zostavená, účtovná jednotka bude nepretržite pokračovať vo svojej činnosti.</text:p>
      <text:p text:style-name="V_f8f1_chodzie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V_f8f1_chodzie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V_f8f1_chodzie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V_f8f1_chodzie"/>
      <text:p text:style-name="P7">d) krátkodobého finančného majetku:</text:p>
      <text:p text:style-name="P7"><text:soft-page-break/><text:tab/>Peňažné prostriedky a ceniny sa oceňujú ich menovitou hodnotou.</text:p>
      <text:p text:style-name="V_f8f1_chodzie"/>
      <text:p text:style-name="P7">e) záväzkov vrátane rezerv, dlhopisov, pôžičiek a úverov:</text:p>
      <text:p text:style-name="P7"><text:tab/>Rezervy sa tvoria na krytie známych rizík, alebo strát z podnikania. Oceňujú sa v očakávanej výške záväzku. </text:p>
      <text:p text:style-name="V_f8f1_chodzie"/>
      <text:p text:style-name="P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V_f8f1_chodzie"/>
      <text:p text:style-name="P7">f) derivátových operácií:</text:p>
      <text:p text:style-name="P7"><text:tab/>Spoločnosť neobchoduje s derivátmi</text:p>
      <text:p text:style-name="V_f8f1_chodzie"/>
      <text:p text:style-name="P7"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V_f8f1_chodzie"/>
      <text:p text:style-name="P7">(4) Zmeny účtovných zásad a zmeny účtovných metód a dôvod týchto zmien, vyč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V_f8f1_chodzie"/>
      <text:p text:style-name="P7">(5) Informácie o dotáciách a ich oceňovanie v účtovníctve:</text:p>
      <text:p text:style-name="P7"><text:tab/>Spoločnosť neprijala žiadne dotácie.</text:p>
      <text:p text:style-name="V_f8f1_chodzie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V_f8f1_chodzie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V_f8f1_chodzie"/>
      <text:p text:style-name="V_f8f1_chodzie"/>
      <text:p text:style-name="V_f8f1_chodzie"/>
      <text:p text:style-name="P6">Čl. III</text:p>
      <text:p text:style-name="P6">Informácie, ktoré vysvetľujú a dopĺňajú súvahu a výkaz ziskov a strát</text:p>
      <text:p text:style-name="V_f8f1_chodzie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V_f8f1_chodzie"/>
      <text:p text:style-name="P7"><text:soft-page-break/>(2) Informácie o záväzkoch:</text:p>
      <text:p text:style-name="P7">a) celková suma záväzkov so zostatkovou dobou splatnosti dlhšou ako päť rokov:</text:p>
      <text:p text:style-name="P7"><text:tab/>0.00</text:p>
      <text:p text:style-name="V_f8f1_chodzie"/>
      <text:p text:style-name="P7">b) celková suma zabezpečených záväzkov, opis a spôsoby zabezpečenia záväzkov:</text:p>
      <text:p text:style-name="P7"><text:tab/>Spoločnosť nemá žiadne zabezpečené záväzky.</text:p>
      <text:p text:style-name="V_f8f1_chodzie"/>
      <text:p text:style-name="P7">(3) Spoločnosť neemitovala vlastné akcie.</text:p>
      <text:p text:style-name="V_f8f1_chodzie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V_f8f1_chodzie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V_f8f1_chodzie"/>
      <text:p text:style-name="P7">2. celková suma splatených pôžičiek k poslednému dňu účtovného obdobia v členení za jednotlivé orgány:</text:p>
      <text:p text:style-name="P7"><text:tab/>žiadne</text:p>
      <text:p text:style-name="V_f8f1_chodzie"/>
      <text:p text:style-name="P7">3. celková suma odpustených pôžičiek a odpísaných pôžičiek k poslednému dňu účtovného obdobia v členení za jednotlivé orgány:</text:p>
      <text:p text:style-name="P7"><text:tab/>žiadne</text:p>
      <text:p text:style-name="V_f8f1_chodzie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V_f8f1_chodzie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V_f8f1_chodzie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V_f8f1_chodzie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V_f8f1_chodzie"/>
      <text:p text:style-name="V_f8f1_chodzie"><text:span text:style-name="T1">2. existujúca povinnosť, ktorá vznikla ako dôsledok minulej udalosti, ale ktorá sa nevykazuje v </text:span><text:soft-page-break/><text:span text:style-name="T1">súvahe, pretože</text:span></text:p>
      <text:p text:style-name="P7">2a. nie je pravdepodobné, že na splnenie tejto povinnosti bude potrebný úbytok ekonomických úžitkov, alebo</text:p>
      <text:p text:style-name="P7">2b. výška tejto povinnosti sa nedá spoľahlivo oceniť:</text:p>
      <text:p text:style-name="P7"><text:tab/>žiadna</text:p>
      <text:p text:style-name="V_f8f1_chodzie"/>
      <text:p text:style-name="P7">c) opis významných finančných povinností a významných podmienených záväzkov:</text:p>
      <text:p text:style-name="P7"><text:tab/>žiadne</text:p>
      <text:p text:style-name="V_f8f1_chodzie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V_f8f1_chodzie"/>
      <text:p text:style-name="P7">e) opis významných povinností účtovnej jednotky vyplývajúcich z dôchodkových programov pre zamestnancov:</text:p>
      <text:p text:style-name="P7"><text:tab/>žiadne</text:p>
      <text:p text:style-name="V_f8f1_chodzie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V_f8f1_chodzie"/>
      <text:p text:style-name="P9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00%" fo:orphans="0" fo:widows="0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V_f8f1_chodzie" style:display-name="Vchodzie" style:family="paragraph" style:default-outline-level="" style:list-style-name="">
      <style:paragraph-properties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k</meta:initial-creator>
    <dc:creator>Leno </dc:creator>
    <meta:editing-cycles>2</meta:editing-cycles>
    <meta:creation-date>2019-06-27T16:41:00</meta:creation-date>
    <dc:date>2019-06-30T17:00:14.29</dc:date>
    <meta:editing-duration>PT1S</meta:editing-duration>
    <meta:generator>OpenOffice/4.1.2$Win32 OpenOffice.org_project/412m3$Build-9782</meta:generator>
    <meta:document-statistic meta:table-count="0" meta:image-count="0" meta:object-count="0" meta:page-count="4" meta:paragraph-count="86" meta:word-count="1015" meta:character-count="7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