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8"><text:s/></text:p>
      <text:p text:style-name="P1"><text:span text:style-name="T1">Účtovná závierka JUPAL </text:span><text:span text:style-name="T3">s. r. o. </text:span><text:span text:style-name="T2">k 31. decembru 2018 <text:s/>IČO: 36797561, DIČ: 2022403922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5">1. Informácie o Spoločnosti </text:p>
      <text:p text:style-name="P1"><text:span text:style-name="T7">Názov Spoločnosti: JUPAL </text:span><text:span text:style-name="T4"><text:s/></text:span><text:span text:style-name="T5">s. r. o</text:span></text:p>
      <text:p text:style-name="P7">Sídlo Spoločnosti: <text:s/>Trnávka č. 71, 930 32 Blatná na Ostrove</text:p>
      <text:p text:style-name="P5">2. Údaje o konsolidovanom celku </text:p>
      <text:list xml:id="list33217046" text:style-name="RTF_5f_Num_20_2">
        <text:list-item>
          <text:p text:style-name="P17">a) Spoločnosť sa nezahŕňa do konsolidovanej účtovnej závierky inej spoločnosti. </text:p>
        </text:list-item>
        <text:list-item>
          <text:p text:style-name="P19">b) Spoločnosť nie je materskou účtovnou jednotkou. </text:p>
        </text:list-item>
      </text:list>
      <text:p text:style-name="P3"/>
      <text:p text:style-name="P5">3. Počet zamestnancov </text:p>
      <text:p text:style-name="P7">Priemerný prepočítaný počet zamestnancov k 31.12.2018 je 7. </text:p>
      <text:p text:style-name="P5">II. INFORMÁCIE O PRIJATÝCH POSTUPOCH </text:p>
      <text:p text:style-name="P5">1. Predpoklad pre zostavenie účtovnej závierky </text:p>
      <text:p text:style-name="P7">Účtovná závierka bola zostavená za predpokladu, že Spoločnosť bude nepretržite pokračovať vo svojej činnosti. </text:p>
      <text:p text:style-name="P5">2. Spôsob oceňovania jednotlivých položiek majetku a záväzkov </text:p>
      <text:list xml:id="list33222374" text:style-name="RTF_5f_Num_20_3">
        <text:list-item>
          <text:p text:style-name="P20">a) Dlhodobý nehmotný majetok, dlhodobý hmotný majetok a dlhodobý finančný majetok </text:p>
        </text:list-item>
      </text:list>
      <text:p text:style-name="P3"/>
      <text:p text:style-name="P7">Dlhodobý majetok nakupovaný sa oceňuje obstarávacou cenou, ktorá zahŕňa cenu obstarania a náklady súvisiace s obstaraním (clo, prepravu, montáž, poistné a pod.). </text:p>
      <text:p text:style-name="P7">Súčasťou obstarávacej ceny dlhodobého hmotného majetku nie sú úroky z cudzích zdrojov ani realizované kurzové rozdiely, ktoré vznikli do momentu uvedenia dlhodobého majetku do používania. </text:p>
      <text:p text:style-name="P7">Súčasťou obstarávacej ceny dlhodobého nehmotného majetku nie sú úroky z cudzích zdrojov, ktoré vznikli do momentu zaradenia dlhodobého nehmotného majetku do používania. </text:p>
      <text:p text:style-name="P7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7">Cenné papiere a podiely sa oceňujú obstarávacími cenami vrátane nákladov súvisiacich s obstaraním. </text:p>
      <text:list xml:id="list33221423" text:style-name="RTF_5f_Num_20_4">
        <text:list-item>
          <text:p text:style-name="P21">b) Zásoby obstarané kúpu, zásoby vytvorené vlastnou činnosťou </text:p>
        </text:list-item>
      </text:list>
      <text:p text:style-name="P3"/>
      <text:p text:style-name="P7">Zásoby sa oceňujú nižšou z nasledujúcich hodnôt: obstarávacou cenou (nakupované zásoby) alebo vlastnými nákladmi (zásoby vytvorené vlastnou činnosťou) alebo čistou realizačnou hodnotou. </text:p>
      <text:p text:style-name="P7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7">Čistá realizačná hodnota je predpokladaná predajná cena znížená o predpokladané náklady na ich dokončenie a o predpokladané náklady súvisiace s ich predajom. </text:p>
      <text:list xml:id="list33208471" text:style-name="RTF_5f_Num_20_5">
        <text:list-item>
          <text:p text:style-name="P22">c) Pohľadávky </text:p>
        </text:list-item>
      </text:list>
      <text:p text:style-name="P3"/>
      <text:p text:style-name="P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223241" text:style-name="RTF_5f_Num_20_6">
        <text:list-item>
          <text:p text:style-name="P23">d) Krátkodobý finančný majetok </text:p>
        </text:list-item>
      </text:list>
      <text:p text:style-name="P7"/>
      <text:p text:style-name="P7">Cenné papiere a podiely sa oceňujú obstarávacími cenami vrátane nákladov súvisiacich s obstaraním. </text:p>
      <text:list xml:id="list33219944" text:style-name="RTF_5f_Num_20_7">
        <text:list-item>
          <text:p text:style-name="P24"/>
        </text:list-item>
        <text:list-item>
          <text:p text:style-name="P24">e) Záväzky, vrátane rezerv, dlhopisov, pôžičiek a úverov </text:p>
        </text:list-item>
      </text:list>
      <text:p text:style-name="P3"/>
      <text:p text:style-name="P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/>
      <text:p text:style-name="P16">Rezervy sú záväzky s neurčitým časovým vymedzením alebo výškou; tvoria sa na krytie známych rizík alebo strát z podnikania. Oceňujú sa v očakávanej výške záväzku. </text:p>
      <text:list xml:id="list33216920" text:style-name="RTF_5f_Num_20_8">
        <text:list-item>
          <text:p text:style-name="P31">f) Derivátové operácie </text:p>
        </text:list-item>
      </text:list>
      <text:p text:style-name="P4"/>
      <text:p text:style-name="P15">Derivátové operácie sa oceňujú obstarávacou cenou. </text:p>
      <text:p text:style-name="P5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z predpokladanej doby jeho používania a predpokladaného </text:span><text:soft-page-break/><text:span text:style-name="T7">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odpisovania a odpisová sadzba sú uvedené v nasledujúcej tabuľke: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10"/>
      <text:p text:style-name="P10">4. Zmeny účtovných zásad a zmeny účtovných metód </text:p>
      <text:p text:style-name="P11">Účtovné metódy a všeobecné účtovné zásady boli účtovnou jednotkou konzistentne aplikované. </text:p>
      <text:p text:style-name="P12"/>
      <text:p text:style-name="P12">5. Dotácie a ich oceňovanie v účtovníctve </text:p>
      <text:p text:style-name="P11">O nároku na dotácie zo sa účtuje, ak je takmer isté, že sa splnia všetky podmienky súvisiace s dotáciou a súčasne, že sa dotácia poskytne. </text:p>
      <text:p text:style-name="P11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11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11">Dotácie sa v účtovníctve oceňujú menovitou hodnotou. </text:p>
      <text:p text:style-name="P11">Spoločnosti bola poskytnutá dotácia v rámci projektu <text:s/>Program Baross-17-KKV-A-0945.</text:p>
      <text:p text:style-name="P11">Dotácia na zamestnancov z ÚPCSaR.</text:p>
      <text:p text:style-name="P12"/>
      <text:p text:style-name="P12">6. Informácie o účtovaní významných a nevýznamných opráv chýb minulých účtovných období </text:p>
      <text:p text:style-name="P11">Opravy významných chýb minulých účtovných období sa účtujú na účte 428 – Nerozdelený zisk minulých rokov alebo na účte 429 – Neuhradená strata minulých rokov. </text:p>
      <text:p text:style-name="P16">Spoločnosť neúčtovala v účtovnom období 2018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5"/>
      <text:p text:style-name="P5">III. INFORMÁCIE , KTORÉ VYSVETĽUJÚ A DOPĹŇAJÚ SÚVAHU A VÝKAZ ZISKOV A STRÁT </text:p>
      <text:p text:style-name="P5">1. Informácie o sume a dôvodoch vzniku jednotlivých položiek nákladov alebo výnosov, ktoré majú výnimočný rozsah alebo výskyt </text:p>
      <text:p text:style-name="P7">Spoločnosť nemá náplň pre tento bod. </text:p>
      <text:p text:style-name="P5">2. Informácie o záväzkoch </text:p>
      <text:list xml:id="list33211245" text:style-name="RTF_5f_Num_20_15">
        <text:list-item>
          <text:p text:style-name="P18">a) Informácie o záväzkov so zostatkovou dobou splatnosti nad päť rokov a o zabezpečených záväzkoch </text:p>
        </text:list-item>
        <text:list-item>
          <text:p text:style-name="P25">b) Opis a spôsob zabezpečenia záväzkov: </text:p>
        </text:list-item>
      </text:list>
      <text:p text:style-name="P6"/>
      <text:p text:style-name="P7">Spoločnosť nemá náplň pre tento bod. </text:p>
      <text:p text:style-name="P5">3. Informácie o vlastných akciách </text:p>
      <text:p text:style-name="P7">Spoločnosť nemá náplň pre tento bod. </text:p>
      <text:p text:style-name="P5">4. Informácia o tom, či účtovná jednotka vytvorila kapitálový fond z príspevkov </text:p>
      <text:p text:style-name="P7">Spoločnosť nemá náplň pre tento bod. </text:p>
      <text:p text:style-name="P5">5. Informácie o orgánoch účtovnej jednotky </text:p>
      <text:p text:style-name="P7">Členom štatutárnemu orgánu neboli v roku 2018 poskytnuté žiadne pôžičky, záruky alebo iné formy zabezpečenia, ani finančné prostriedky alebo iné plnenia na súkromné účely členov, ktoré sa vyúčtovávajú. </text:p>
      <text:p text:style-name="P5">6. Informácie o povinnostiach účtovnej jednotky </text:p>
      <text:list xml:id="list33202191" text:style-name="RTF_5f_Num_20_16">
        <text:list-item>
          <text:p text:style-name="P26">a) Finančné povinnosti, ktoré sa nevykazujú v súvahe, ale sú významné na posúdenie finančnej situácie Spoločnosti </text:p>
        </text:list-item>
      </text:list>
      <text:p text:style-name="P6"/>
      <text:p text:style-name="P7">Spoločnosť nemá náplň pre tento bod. </text:p>
      <text:list xml:id="list33215830" text:style-name="RTF_5f_Num_20_17">
        <text:list-item>
          <text:p text:style-name="P27">b) Významné podmienené záväzky </text:p>
        </text:list-item>
      </text:list>
      <text:p text:style-name="P6"/>
      <text:p text:style-name="P1"><text:span text:style-name="T7">Vzhľadom na to, že mnohé oblasti slovenského daňového práva doteraz neboli dostatočne overené praxou, existuje neistota v tom, </text:span><text:soft-page-break/><text:span text:style-name="T7">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3223086" text:style-name="RTF_5f_Num_20_18">
        <text:list-item>
          <text:p text:style-name="P28">c) Opis významných finančných povinností a významných podmienených záväzkov </text:p>
        </text:list-item>
      </text:list>
      <text:p text:style-name="P6"/>
      <text:p text:style-name="P7">Spoločnosť nemá náplň pre tento bod. </text:p>
      <text:list xml:id="list33214223" text:style-name="RTF_5f_Num_20_19">
        <text:list-item>
          <text:p text:style-name="P29">d) Výška významných finančných povinností a významných podmienených záväzkov voči dcérskej účtovnej jednotke a účtovnej jednotke s podstatným vplyvom </text:p>
        </text:list-item>
      </text:list>
      <text:p text:style-name="P6"/>
      <text:p text:style-name="P7">Spoločnosť nemá náplň pre tento bod. </text:p>
      <text:list xml:id="list33204965" text:style-name="RTF_5f_Num_20_20">
        <text:list-item>
          <text:p text:style-name="P30">e) Opis významných povinností Spoločnosti vyplývajúcich z dôchodkových programov pre zamestnancov </text:p>
        </text:list-item>
      </text:list>
      <text:p text:style-name="P6"/>
      <text:p text:style-name="P7">Spoločnosť nemá náplň pre tento bod. </text:p>
      <text:p text:style-name="P5">7. Informácie o udelení výlučného práva alebo osobitného práva, ktorým sa udelilo právo poskytovať služby vo verejnom záujme </text:p>
      <text:p text:style-name="P7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1T13:12:12.57</dc:date>
    <meta:editing-duration>PT00H08M04S</meta:editing-duration>
    <meta:editing-cycles>1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62" meta:character-count="8253"/>
    <meta:user-defined meta:name="Informácia 1"/>
    <meta:user-defined meta:name="Informácia 2"/>
    <meta:user-defined meta:name="Informácia 3"/>
    <meta:user-defined meta:name="Informácia 4"/>
  </office:meta>
</office:document-meta>
</file>