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LADIATOR brand, s.r.o., Kuzmányho 1608/1, 95501 Topoľčany</text:p>
      <text:p text:style-name="P1">IČO: 47448211, DIČ: 2023956165</text:p>
      <text:p text:style-name="P1"/>
      <text:p text:style-name="P1"/>
      <text:p text:style-name="Standard"/>
      <text:p text:style-name="P2"/>
      <text:p text:style-name="P2"><text:s/>POZNÁMKY </text:p>
      <text:p text:style-name="P2">k účtovnej závierke za obdobie od 1.1.2018 do 31.12.2018.</text:p>
      <text:p text:style-name="P2"/>
      <text:p text:style-name="P2"/>
      <text:p text:style-name="P2"/>
      <text:p text:style-name="P3">Firma v roku 2018 nevykonávala žiadnu činnosť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7-01T10:03:45.24</meta:creation-date>
    <meta:document-statistic meta:table-count="0" meta:image-count="0" meta:object-count="0" meta:page-count="1" meta:paragraph-count="5" meta:word-count="28" meta:character-count="201"/>
    <dc:date>2019-07-01T10:14:56.04</dc:date>
    <meta:editing-duration>PT00H11M10S</meta:editing-duration>
    <meta:editing-cycles>1</meta:editing-cycles>
    <meta:generator>OpenOffice.org/3.2$Win32 OpenOffice.org_project/320m12$Build-9483</meta:generator>
  </office:meta>
</office:document-meta>
</file>