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FERKOV RECYCLING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dvor 670, Štvrtok na Ostrov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80435 <text:s text:c="9"/>DIČ: <text:s/>21205906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9-14">
            <text:p text:style-name="P2">14.09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9-14">
            <text:p text:style-name="P2">14.09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Podnikanie v oblasti nakladania s iným ako nebezpečným odpadom </text:p>
      <text:p text:style-name="P66">Kúpa tovaru na účely jeho predaja konečnému spotrebiteľovi (maloobchod) alebo iným prevádzkovateľom živnosti (veľkoobchod)</text:p>
      <text:p text:style-name="P66">Nákladná cestná doprava vykonávaná vozidlami s celkovou hmotnosťou do 3,5t vrátane prípojného vozidla. 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4">
            <text:p text:style-name="P21">4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4">
            <text:p text:style-name="P21">4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><text:soft-page-break/></text:p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Sárközi František ml.</text:p>
          </table:table-cell>
          <table:covered-table-cell/>
          <table:table-cell table:style-name="Tabuľka3.C6" office:value-type="date" office:date-value="2017-09-14">
            <text:p text:style-name="P8">14.09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Sárközi František</text:p>
          </table:table-cell>
          <table:covered-table-cell/>
          <table:table-cell table:style-name="Tabuľka3.C7" office:value-type="date" office:date-value="2017-09-14">
            <text:p text:style-name="P8">14.09.17</text:p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oft-page-break/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555502333038234248" text:style-name="WWNum14">
        <text:list-item>
          <text:p text:style-name="P12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5843192826342658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243241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23158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364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364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364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364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364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364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237038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24374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23642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25266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238021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24395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229379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25178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223435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22889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25831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8417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841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44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4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1855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1855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031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20316</text:span></text:p>
          </table:table-cell>
        </table:table-row>
      </table:table>
      <text:p text:style-name="P22"/>
      <text:p text:style-name="P22"/>
      <text:list xml:id="list32234761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24233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731</text:span></text:p>
          </table:table-cell>
          <table:table-cell table:style-name="Tabuľka26.C2" office:value-type="float" office:value="4437">
            <text:p text:style-name="P24">4437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25211</text:span></text:p>
          </table:table-cell>
          <table:table-cell table:style-name="Tabuľka26.C3" office:value-type="float" office:value="21">
            <text:p text:style-name="P24">21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21480</text:span></text:p>
          </table:table-cell>
          <table:table-cell table:style-name="Tabuľka26.C6" office:value-type="float" office:value="4458">
            <text:p text:style-name="P27">4458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22896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24032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24550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236816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24534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543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543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543</text:span></text:p>
          </table:table-cell>
        </table:table-row>
      </table:table>
      <text:h text:style-name="P38" text:outline-level="1"><text:soft-page-break/></text:h>
      <text:list xml:id="list3224683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225419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073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073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22887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23446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1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22685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25457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23991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23863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24159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23572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226840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511825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25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1185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2238010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25744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23394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25806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18"><text:span text:style-name="T7">543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543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43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43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5000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80435 <text:s text:c="17"/>DIČ</text:span><text:span text:style-name="MT1">: </text:span><text:span text:style-name="MT3">2120590659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7-01T12:03:53.11</dc:date>
    <meta:editing-duration>PT13M53S</meta:editing-duration>
    <meta:generator>OpenOffice/4.0.1$Win32 OpenOffice.org_project/401m5$Build-9714</meta:generator>
    <meta:document-statistic meta:table-count="52" meta:image-count="0" meta:object-count="0" meta:page-count="31" meta:paragraph-count="1463" meta:word-count="4187" meta:character-count="2777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