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3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4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8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TJC</text:span><text:span text:style-name="T17"><text:s/>s.r.o.</text:span></text:p>
      <text:p text:style-name="P4"><text:span text:style-name="T18">Klincová 35</text:span><text:span text:style-name="T19"/></text:p>
      <text:p text:style-name="P4"><text:span text:style-name="T20">821 08 Bratislava-mes.</text:span><text:span text:style-name="T21">časť Ružinov</text:span><text:span text:style-name="T22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6"><text:span text:style-name="T24">PRÍLOHA</text:span></text:p>
      <text:p text:style-name="P6"><text:span text:style-name="T25">k ro</text:span><text:span text:style-name="T26">čnej<text:s/></text:span><text:span text:style-name="T27">ú</text:span><text:span text:style-name="T28">čtovnej z</text:span><text:span text:style-name="T29">ávierke pod</text:span><text:span text:style-name="T30">ľa Opatrenia MF SR č. 4455/2003-92 zo dňa 31. 03. 2003</text:span></text:p>
      <text:p text:style-name="P6"><text:span text:style-name="T31">k 31. 12. 201</text:span><text:span text:style-name="T32">8</text:span><text:span text:style-name="T33"/></text:p>
      <text:p text:style-name="P7"><text:span text:style-name="T34"/></text:p>
      <text:p text:style-name="P7"><text:span text:style-name="T34"/></text:p>
      <text:p text:style-name="P8"><text:span text:style-name="T35">1.</text:span></text:p>
      <text:p text:style-name="P8"><text:span text:style-name="T35">V</text:span><text:span text:style-name="T36">šeobecn</text:span><text:span text:style-name="T37">é údaje</text:span></text:p>
      <text:p text:style-name="P9"><text:span text:style-name="T38"/></text:p>
      <text:p text:style-name="P9"><text:span text:style-name="T39">1/ Názov a sídlo ú</text:span><text:span text:style-name="T40">čtovnej jednotky:</text:span></text:p>
      <text:p text:style-name="P9"><text:span text:style-name="T41"><text:s text:c="4"/></text:span><text:span text:style-name="T42">TJC</text:span><text:span text:style-name="T43"><text:s/>s.r.o.</text:span></text:p>
      <text:p text:style-name="P9"><text:span text:style-name="T43"><text:s text:c="4"/></text:span><text:span text:style-name="T44">Klincová 35</text:span><text:span text:style-name="T45"/></text:p>
      <text:p text:style-name="P9"><text:span text:style-name="T45"><text:s text:c="4"/></text:span><text:span text:style-name="T46">821 08 Bratislava-mes.</text:span><text:span text:style-name="T47">časť Ružinov</text:span><text:span text:style-name="T48"/></text:p>
      <text:list text:style-name="L10">
        <text:list-item>
          <text:p text:style-name="P10"><text:span text:style-name="T49">dátum zalo</text:span><text:span text:style-name="T50">ženia spoločnosti:<text:s text:c="2"/>12.10.2007<text:tab/></text:span></text:p>
        </text:list-item>
        <text:list-item>
          <text:p text:style-name="P10"><text:span text:style-name="T51">zápis do obchodného registra:</text:span><text:span text:style-name="T52"><text:s/></text:span><text:span text:style-name="T53">2</text:span><text:span text:style-name="T54">0</text:span><text:span text:style-name="T55">.</text:span><text:span text:style-name="T56">11</text:span><text:span text:style-name="T57">.20</text:span><text:span text:style-name="T58">07</text:span><text:span text:style-name="T59"/></text:p>
        </text:list-item>
        <text:list-item>
          <text:p text:style-name="P10"><text:span text:style-name="T59">I</text:span><text:span text:style-name="T60">ČO:<text:tab/><text:s text:c="39"/>43 838 146<text:tab/><text:tab/><text:s text:c="2"/></text:span></text:p>
        </text:list-item>
      </text:list>
      <text:p text:style-name="P11"><text:span text:style-name="T61"/></text:p>
      <text:p text:style-name="P11"><text:span text:style-name="T62">2/ Hlavné<text:s/></text:span><text:span text:style-name="T63">činnosti spoločnosti podľa v</text:span><text:span text:style-name="T64">ýpisu z obchodného registra:</text:span></text:p>
      <text:p text:style-name="P12"><text:span text:style-name="T65"/></text:p>
      <text:list text:style-name="L13">
        <text:list-item>
          <text:p text:style-name="P13"><text:span text:style-name="T66">kúpa tovaru na ú</text:span><text:span text:style-name="T67">čely predaja konečn</text:span><text:span text:style-name="T68">ému spotrebite</text:span><text:span text:style-name="T69">ľovi (maloobchod)</text:span></text:p>
        </text:list-item>
      </text:list>
      <text:p text:style-name="P14"><text:span text:style-name="T70"><text:s text:c="2"/></text:span><text:span text:style-name="T71">alebo iným prevádzkovate</text:span><text:span text:style-name="T72">ľom živnosti (veľkoobchhod)</text:span></text:p>
      <text:list text:style-name="L15">
        <text:list-item>
          <text:p text:style-name="P15"><text:span text:style-name="T73">ubytovacie slu</text:span><text:span text:style-name="T74">žby bez poskytovania pohostinsk</text:span><text:span text:style-name="T75">ých<text:s/></text:span><text:span text:style-name="T76">činnost</text:span><text:span text:style-name="T77">í</text:span></text:p>
        </text:list-item>
        <text:list-item>
          <text:p text:style-name="P15"><text:span text:style-name="T78">sprostredkovanie obchodu a služieb v rozsahu voľnej živnosti</text:span></text:p>
        </text:list-item>
        <text:list-item>
          <text:p text:style-name="P15"><text:span text:style-name="T79">podnikate</text:span><text:span text:style-name="T80">ľské poradenstvo v oblasti voľnej živnosti</text:span><text:span text:style-name="T81"><text:s text:c="15"/></text:span></text:p>
        </text:list-item>
        <text:list-item>
          <text:p text:style-name="P15"><text:span text:style-name="T82">reklamná<text:s/></text:span><text:span text:style-name="T83">činnosť</text:span><text:span text:style-name="T84"/></text:p>
        </text:list-item>
        <text:list-item>
          <text:p text:style-name="P15"><text:span text:style-name="T85">poskytovanie</text:span><text:span text:style-name="T86"><text:s/>software - predaj hotových programov na základe zmluvy s autorom<text:s/></text:span><text:span text:style-name="T87"><text:s/></text:span><text:span text:style-name="T88"/></text:p>
        </text:list-item>
        <text:list-item>
          <text:p text:style-name="P15"><text:span text:style-name="T89">poradenská<text:s/></text:span><text:span text:style-name="T90">činnosť v oblasti výpočotvej techniky</text:span><text:span text:style-name="T91"/></text:p>
        </text:list-item>
        <text:list-item>
          <text:p text:style-name="P15"><text:span text:style-name="T92">automatizované spracovanie dát</text:span><text:span text:style-name="T93"/></text:p>
        </text:list-item>
        <text:list-item>
          <text:p text:style-name="P15"><text:span text:style-name="T94">prevádzkovanie internetovej čitárne</text:span></text:p>
        </text:list-item>
        <text:list-item>
          <text:p text:style-name="P15"><text:span text:style-name="T95">administratívne, organiza</text:span><text:span text:style-name="T96">čné a technické práce súvisiace s vyhľadávaním, triedením,<text:s/></text:span><text:span text:style-name="T97"/></text:p>
        </text:list-item>
      </text:list>
      <text:p text:style-name="P16"><text:span text:style-name="T98"><text:s text:c="3"/>spracovaním a zoraďovaním informácií</text:span><text:span text:style-name="T99"/></text:p>
      <text:list text:style-name="L17">
        <text:list-item>
          <text:p text:style-name="P17"><text:span text:style-name="T100">skladovanie</text:span></text:p>
        </text:list-item>
        <text:list-item>
          <text:p text:style-name="P17"><text:span text:style-name="T101">zhotovovanie www stránok a ich následná aktualizácia</text:span><text:span text:style-name="T102"/></text:p>
        </text:list-item>
        <text:list-item>
          <text:p text:style-name="P17"><text:span text:style-name="T103">technicko-organizačné zabezpečenie školení, kurzov a seminárov v rozsahu voľnej<text:s text:c="3"/></text:span></text:p>
        </text:list-item>
      </text:list>
      <text:p text:style-name="P18"><text:span text:style-name="T103"><text:s text:c="3"/>živnosti</text:span><text:span text:style-name="T104"/></text:p>
      <text:p text:style-name="P19"><text:span text:style-name="T104"/></text:p>
      <text:p text:style-name="P19"><text:span text:style-name="T104"/></text:p>
      <text:p text:style-name="P19"><text:span text:style-name="T104"/></text:p>
      <text:p text:style-name="P19"><text:span text:style-name="T105">3/<text:s/></text:span><text:span text:style-name="T106">Štatut</text:span><text:span text:style-name="T107">árny orgán:</text:span></text:p>
      <text:p text:style-name="P19"><text:span text:style-name="T108"><text:s text:c="4"/></text:span></text:p>
      <text:p text:style-name="P19"><text:span text:style-name="T109"><text:s text:c="4"/>konate</text:span><text:span text:style-name="T110">ľ</text:span><text:span text:style-name="T111"><text:s/></text:span><text:span text:style-name="T112">–</text:span><text:span text:style-name="T113"><text:s/></text:span><text:span text:style-name="T114">Stanislav Blízik</text:span><text:span text:style-name="T115"/></text:p>
      <text:p text:style-name="P19"><text:span text:style-name="T116"><text:s text:c="19"/></text:span><text:span text:style-name="T117"><text:s/></text:span><text:span text:style-name="T118"><text:s/></text:span><text:span text:style-name="T119">Zvolenská 6/14, 949 11 Nitra<text:s text:c="2"/></text:span><text:span text:style-name="T120"/></text:p>
      <text:p text:style-name="P19"><text:span text:style-name="T121"><text:s text:c="22"/></text:span><text:span text:style-name="T122"><text:s text:c="2"/></text:span></text:p>
      <text:p text:style-name="P20"><text:span text:style-name="T123"/></text:p>
      <text:p text:style-name="P21"><text:span text:style-name="T124">4/<text:s/></text:span><text:span text:style-name="T125">Štrukt</text:span><text:span text:style-name="T126">úra spolo</text:span><text:span text:style-name="T127">čn</text:span><text:span text:style-name="T128">íkov s uvedením vý</text:span><text:span text:style-name="T129">šky ich podielu na z</text:span><text:span text:style-name="T130">ákladnom imaní spolo</text:span><text:span text:style-name="T131">čnosti:</text:span></text:p>
      <text:p text:style-name="P22"><text:span text:style-name="T132"/></text:p>
      <text:p text:style-name="P22"><text:span text:style-name="T133"><text:tab/>Základné imanie spolo</text:span><text:span text:style-name="T134">čnosti predstavuje 5 000,-- Eur.</text:span></text:p>
      <text:p text:style-name="P22"><text:span text:style-name="T135"/></text:p>
      <text:p text:style-name="P22"><text:span text:style-name="T136"><text:s/><text:tab/></text:span><text:span text:style-name="T137">Stanislav Blízik</text:span><text:span text:style-name="T138"><text:s text:c="7"/>-<text:s text:c="2"/></text:span><text:span text:style-name="T139">5</text:span><text:span text:style-name="T140"><text:s/></text:span><text:span text:style-name="T141">0</text:span><text:span text:style-name="T142">00,-- Eur</text:span><text:span text:style-name="T143"><text:s text:c="3"/></text:span><text:span text:style-name="T144"><text:s text:c="6"/></text:span></text:p>
      <text:p text:style-name="P22"><text:span text:style-name="T145"/></text:p>
      <text:p text:style-name="P22"><text:span text:style-name="T146"><text:tab/></text:span></text:p>
      <text:p text:style-name="P22"><text:span text:style-name="T146"><text:tab/>Podiel jednotlivých spolo</text:span><text:span text:style-name="T147">čn</text:span><text:span text:style-name="T148">íkov na základnom imaní spolo</text:span><text:span text:style-name="T149">čnosti predstavuje:</text:span></text:p>
      <text:p text:style-name="P22"><text:span text:style-name="T150"/></text:p>
      <text:p text:style-name="P22"><text:span text:style-name="T151"><text:tab/></text:span><text:span text:style-name="T152">Stanislav Blízik</text:span><text:span text:style-name="T153"><text:s text:c="7"/>-<text:s/></text:span><text:span text:style-name="T154">10</text:span><text:span text:style-name="T155">0%</text:span></text:p>
      <text:p text:style-name="P22"><text:span text:style-name="T156"><text:s text:c="4"/><text:tab/></text:span><text:span text:style-name="T157"/></text:p>
      <text:p text:style-name="P22"><text:span text:style-name="T157"/></text:p>
      <text:p text:style-name="P22"><text:span text:style-name="T158">5/ Názov a sídlo podniku, ktorý zostavuje konsolidovanú ú</text:span><text:span text:style-name="T159">čtovn</text:span><text:span text:style-name="T160">ú závierku za najvä</text:span><text:span text:style-name="T161">čšiu</text:span><text:span text:style-name="T162"><text:s/>skupinu podnikov:</text:span></text:p>
      <text:p text:style-name="P22"><text:span text:style-name="T163"/></text:p>
      <text:p text:style-name="P22"><text:span text:style-name="T164"><text:tab/>Konsolidovanú ú</text:span><text:span text:style-name="T165">čtovn</text:span><text:span text:style-name="T166">ú závierku ú</text:span><text:span text:style-name="T167">čtovn</text:span><text:span text:style-name="T168">á jednotka nezostavuje.</text:span></text:p>
      <text:p text:style-name="P22"><text:span text:style-name="T169"/></text:p>
      <text:p text:style-name="P22"><text:span text:style-name="T169"/></text:p>
      <text:p text:style-name="P22"><text:span text:style-name="T170">6/ Názov a sídlo podniku, ktorý zostavuje konsolidovanú ú</text:span><text:span text:style-name="T171">čtovn</text:span><text:span text:style-name="T172">ú závierku za najmen</text:span><text:span text:style-name="T173">šiu</text:span><text:span text:style-name="T174"><text:s/>skupinu podnikov:</text:span></text:p>
      <text:p text:style-name="P22"><text:span text:style-name="T175"><text:tab/>Nie je.</text:span></text:p>
      <text:p text:style-name="P22"><text:span text:style-name="T176"/></text:p>
      <text:p text:style-name="P22"><text:span text:style-name="T177">7/ Názov, sídlo a právna forma podnikov v ktorých je spolo</text:span><text:span text:style-name="T178">čnosť neobmedzen</text:span><text:span text:style-name="T179">ým ru</text:span><text:span text:style-name="T180">čiacim<text:s/></text:span><text:span text:style-name="T181">spolo</text:span><text:span text:style-name="T182">čn</text:span><text:span text:style-name="T183">íkom:</text:span></text:p>
      <text:p text:style-name="P22"><text:span text:style-name="T184"><text:tab/>V ú</text:span><text:span text:style-name="T185">čtovnej jednotke nie je.</text:span></text:p>
      <text:p text:style-name="P22"><text:span text:style-name="T186"/></text:p>
      <text:p text:style-name="P22"><text:span text:style-name="T187">8/ Priemerný po</text:span><text:span text:style-name="T188">čet pracovn</text:span><text:span text:style-name="T189">íkov po</text:span><text:span text:style-name="T190">čas<text:s/></text:span><text:span text:style-name="T191">ú</text:span><text:span text:style-name="T192">čtovn</text:span><text:span text:style-name="T193">ého obdobia:</text:span></text:p>
      <text:p text:style-name="P22"><text:span text:style-name="T194"><text:tab/>Spolo</text:span><text:span text:style-name="T195">čnosť počas<text:s/></text:span><text:span text:style-name="T196">ú</text:span><text:span text:style-name="T197">čtovn</text:span><text:span text:style-name="T198">ého obdobia nemala<text:s/></text:span><text:span text:style-name="T199">žiadnych zamestnancov.</text:span></text:p>
      <text:p text:style-name="P22"><text:span text:style-name="T200"/></text:p>
      <text:p text:style-name="P22"><text:span text:style-name="T201">9/ Dôvod pre zostavenie ú</text:span><text:span text:style-name="T202">čtovnej z</text:span><text:span text:style-name="T203">ávierky:</text:span></text:p>
      <text:p text:style-name="P22"><text:span text:style-name="T204"><text:tab/>Ú</text:span><text:span text:style-name="T205">čtovn</text:span><text:span text:style-name="T206">á závierka v spolo</text:span><text:span text:style-name="T207">čnosti je riadna, po ukončen</text:span><text:span text:style-name="T208">í ú</text:span><text:span text:style-name="T209">čtovn</text:span><text:span text:style-name="T210">ého roka vyplývajúcej za<text:s/></text:span><text:span text:style-name="T211"><text:s text:c="6"/><text:tab/></text:span><text:span text:style-name="T212">zákona o<text:s/></text:span><text:span text:style-name="T213"><text:s text:c="2"/>ú</text:span><text:span text:style-name="T214">čtovn</text:span><text:span text:style-name="T215">íctve § 19.</text:span></text:p>
      <text:p text:style-name="P22"><text:span text:style-name="T216"><text:s text:c="4"/>Ro</text:span><text:span text:style-name="T217">čn</text:span><text:span text:style-name="T218">á ú</text:span><text:span text:style-name="T219">čtovn</text:span><text:span text:style-name="T220">á závierka k 31. 12. 201</text:span><text:span text:style-name="T221">8</text:span><text:span text:style-name="T222"><text:s/>bola zostavená za predpokladu nepretr</text:span><text:span text:style-name="T223">žit</text:span><text:span text:style-name="T224">ého<text:s text:c="3"/></text:span></text:p>
      <text:p text:style-name="P22"><text:span text:style-name="T225"><text:s text:c="4"/>pokra</text:span><text:span text:style-name="T226">čovania jej činnosti.</text:span></text:p>
      <text:p text:style-name="P22"><text:span text:style-name="T227"/></text:p>
      <text:p text:style-name="P22"><text:span text:style-name="T228">10/ Vý</text:span><text:span text:style-name="T229">ška hlasovac</text:span><text:span text:style-name="T230">ích práv:</text:span></text:p>
      <text:p text:style-name="P22"><text:span text:style-name="T231"><text:tab/></text:span><text:span text:style-name="T232">Stanislav Blízik</text:span><text:span text:style-name="T233"><text:s text:c="2"/>-<text:s/></text:span><text:span text:style-name="T234">10</text:span><text:span text:style-name="T235">0%</text:span></text:p>
      <text:p text:style-name="P22"><text:span text:style-name="T236"><text:s text:c="4"/><text:tab/></text:span></text:p>
      <text:p text:style-name="P22"><text:span text:style-name="T237"/></text:p>
      <text:p text:style-name="P23"><text:span text:style-name="T238">II.</text:span></text:p>
      <text:p text:style-name="P23"><text:span text:style-name="T239"><text:s text:c="5"/></text:span><text:span text:style-name="T240">Informácie o ú</text:span><text:span text:style-name="T241">čtovn</text:span><text:span text:style-name="T242">ých metódach a v</text:span><text:span text:style-name="T243">šeobecn</text:span><text:span text:style-name="T244">ých ú</text:span><text:span text:style-name="T245">čtovn</text:span><text:span text:style-name="T246">ých zásadách.</text:span></text:p>
      <text:p text:style-name="P24"><text:span text:style-name="T247"/></text:p>
      <text:p text:style-name="P24"><text:span text:style-name="T248"><text:s text:c="5"/>Od zalo</text:span><text:span text:style-name="T249">ženia spoločnosť použ</text:span><text:span text:style-name="T250">íva podvojné ú</text:span><text:span text:style-name="T251">čtovn</text:span><text:span text:style-name="T252">íctvo.</text:span></text:p>
      <text:p text:style-name="P24"><text:span text:style-name="T253"/></text:p>
      <text:p text:style-name="P24"><text:span text:style-name="T254"><text:s text:c="5"/>Ú</text:span><text:span text:style-name="T255">čtovn</text:span><text:span text:style-name="T256">é doklady sú ozna</text:span><text:span text:style-name="T257">čen</text:span><text:span text:style-name="T258">é vlastným<text:s/></text:span><text:span text:style-name="T259">č</text:span><text:span text:style-name="T260">íslovaním pod</text:span><text:span text:style-name="T261">ľa druhu<text:s/></text:span><text:span text:style-name="T262">ú</text:span><text:span text:style-name="T263">čtovn</text:span><text:span text:style-name="T264">ého dokladu<text:s text:c="3"/></text:span></text:p>
      <text:p text:style-name="P24"><text:span text:style-name="T265"><text:s text:c="5"/>chronologicky.</text:span></text:p>
      <text:p text:style-name="P24"><text:span text:style-name="T266"/></text:p>
      <text:p text:style-name="P25"><text:span text:style-name="T267"><text:tab/>Ú</text:span><text:span text:style-name="T268">čtovn</text:span><text:span text:style-name="T269">é dáta sú spracované na po</text:span><text:span text:style-name="T270">č</text:span><text:span text:style-name="T271">íta</text:span><text:span text:style-name="T272">či. Použ</text:span><text:span text:style-name="T273">íva sa software fi MRP Brezno, ktorý<text:s/></text:span><text:span text:style-name="T274"><text:s/><text:tab/></text:span><text:span text:style-name="T275">zodpovedá</text:span><text:span text:style-name="T276"><text:s text:c="2"/>po</text:span><text:span text:style-name="T277">žiadavk</text:span><text:span text:style-name="T278">ám, uvedených v zákone<text:s/></text:span><text:span text:style-name="T279">č 563/1991 Zb., o<text:s/></text:span><text:span text:style-name="T280">ú</text:span><text:span text:style-name="T281">čtovn</text:span><text:span text:style-name="T282">íctve. </text:span></text:p>
      <text:p text:style-name="P25"><text:span text:style-name="T283"/></text:p>
      <text:p text:style-name="P25"><text:span text:style-name="T284"><text:tab/>Ú</text:span><text:span text:style-name="T285">čtovn</text:span><text:span text:style-name="T286">é zápisy sa preukazujú ú</text:span><text:span text:style-name="T287">čtovn</text:span><text:span text:style-name="T288">ými dokladmi. Tieto sú ulo</text:span><text:span text:style-name="T289">žen</text:span><text:span text:style-name="T290">é priamo v mieste<text:s/></text:span><text:span text:style-name="T291"><text:tab/></text:span><text:span text:style-name="T292">sídla<text:s/></text:span><text:span text:style-name="T293">spolo</text:span><text:span text:style-name="T294">čnosti, na nosičoch d</text:span><text:span text:style-name="T295">át.</text:span></text:p>
      <text:p text:style-name="P25"><text:span text:style-name="T296"/></text:p>
      <text:p text:style-name="P25"><text:span text:style-name="T296"/></text:p>
      <text:p text:style-name="P25"><text:span text:style-name="T296"/></text:p>
      <text:p text:style-name="P25"><text:span text:style-name="T297">1/ Spôsoby ocenenia zlo</text:span><text:span text:style-name="T298">žiek majetku:</text:span></text:p>
      <text:p text:style-name="P25"><text:span text:style-name="T299"/></text:p>
      <text:p text:style-name="P25"><text:span text:style-name="T300">a/ Dlhodobý nehmotný majetok nakupovaný</text:span></text:p>
      <text:p text:style-name="P26"><text:span text:style-name="T301"><text:s text:c="4"/>Ú</text:span><text:span text:style-name="T302">čtovn</text:span><text:span text:style-name="T303">á jednotka oce</text:span><text:span text:style-name="T304">ňuje dlhodob</text:span><text:span text:style-name="T305">ý nehmotný majetok obstarávacou cenou.</text:span></text:p>
      <text:p text:style-name="P26"><text:span text:style-name="T306"/></text:p>
      <text:p text:style-name="P26"><text:span text:style-name="T307">b/ Oce</text:span><text:span text:style-name="T308">ňovanie dlhodob</text:span><text:span text:style-name="T309">ého nehmotného majetku vytvoreného vlastnou<text:s/></text:span><text:span text:style-name="T310">činnosťou </text:span></text:p>
      <text:p text:style-name="P26"><text:span text:style-name="T311"><text:tab/>Ú</text:span><text:span text:style-name="T312">čtovn</text:span><text:span text:style-name="T313">á jednotka v roku 201</text:span><text:span text:style-name="T314">8</text:span><text:span text:style-name="T315"><text:s/>nevytvárala majetok vlastnou<text:s/></text:span><text:span text:style-name="T316">činnosťou.</text:span></text:p>
      <text:p text:style-name="P26"><text:span text:style-name="T317"/></text:p>
      <text:p text:style-name="P26"><text:span text:style-name="T318">c/ Dlhodobý hmotný majetok nakupovaný</text:span></text:p>
      <text:p text:style-name="P26"><text:span text:style-name="T319"><text:tab/>Spolo</text:span><text:span text:style-name="T320">čnosť dlhodob</text:span><text:span text:style-name="T321">ý hmotný majetok oce</text:span><text:span text:style-name="T322">ňuje v n</text:span><text:span text:style-name="T323">ákupnej cene.</text:span></text:p>
      <text:p text:style-name="P26"><text:span text:style-name="T324"/></text:p>
      <text:p text:style-name="P26"><text:span text:style-name="T324"/></text:p>
      <text:p text:style-name="P26"><text:span text:style-name="T325">d/ Oce</text:span><text:span text:style-name="T326">ňovanie dlhodob</text:span><text:span text:style-name="T327">ého hmotného majetku vytvoreného vlastnou<text:s/></text:span><text:span text:style-name="T328">činnosťou </text:span></text:p>
      <text:p text:style-name="P26"><text:span text:style-name="T329"><text:tab/>Ú</text:span><text:span text:style-name="T330">čtovn</text:span><text:span text:style-name="T331">á jednotka v roku 201</text:span><text:span text:style-name="T332">8</text:span><text:span text:style-name="T333"><text:s/>nevytvárala majetok vlastnou<text:s/></text:span><text:span text:style-name="T334">činnosťou.</text:span></text:p>
      <text:p text:style-name="P26"><text:span text:style-name="T335"/></text:p>
      <text:p text:style-name="P26"><text:span text:style-name="T336">e/ Ocenenie finan</text:span><text:span text:style-name="T337">čn</text:span><text:span text:style-name="T338">ých investícií</text:span></text:p>
      <text:p text:style-name="P27"><text:span text:style-name="T339"><text:tab/>Ú</text:span><text:span text:style-name="T340">čtovn</text:span><text:span text:style-name="T341">á jednotka nemá v majetku finan</text:span><text:span text:style-name="T342">čn</text:span><text:span text:style-name="T343">é investície.</text:span></text:p>
      <text:p text:style-name="P27"><text:span text:style-name="T344"/></text:p>
      <text:p text:style-name="P27"><text:span text:style-name="T345">f/ Zásady oce</text:span><text:span text:style-name="T346">ňovania nakupovan</text:span><text:span text:style-name="T347">ých zásob</text:span></text:p>
      <text:p text:style-name="P27"><text:span text:style-name="T348"><text:tab/>Zásoby tovaru oce</text:span><text:span text:style-name="T349">ňuje<text:s/></text:span><text:span text:style-name="T350">ú</text:span><text:span text:style-name="T351">čtovn</text:span><text:span text:style-name="T352">á jednotka obstarávacími cenami.</text:span></text:p>
      <text:p text:style-name="P27"><text:span text:style-name="T353"/></text:p>
      <text:p text:style-name="P27"><text:span text:style-name="T354">g/ Oce</text:span><text:span text:style-name="T355">ňovanie z</text:span><text:span text:style-name="T356">ásob vytvorených vlastnou výrobou </text:span></text:p>
      <text:p text:style-name="P27"><text:span text:style-name="T357"><text:tab/>Podnik nevytváral zásoby vlastnou výrobou.</text:span></text:p>
      <text:p text:style-name="P27"><text:span text:style-name="T358"/></text:p>
      <text:p text:style-name="P27"><text:span text:style-name="T359">h/ Poh</text:span><text:span text:style-name="T360">ľad</text:span><text:span text:style-name="T361">ávky</text:span></text:p>
      <text:p text:style-name="P27"><text:span text:style-name="T362"><text:tab/>Poh</text:span><text:span text:style-name="T363">ľad</text:span><text:span text:style-name="T364">ávky sú oce</text:span><text:span text:style-name="T365">ňovan</text:span><text:span text:style-name="T366">é skuto</text:span><text:span text:style-name="T367">čnou hodnotou.</text:span></text:p>
      <text:p text:style-name="P27"><text:span text:style-name="T368"/></text:p>
      <text:p text:style-name="P27"><text:span text:style-name="T369">i/ Finan</text:span><text:span text:style-name="T370">čn</text:span><text:span text:style-name="T371">ý majetok</text:span></text:p>
      <text:p text:style-name="P27"><text:span text:style-name="T372"><text:tab/>Finan</text:span><text:span text:style-name="T373">čn</text:span><text:span text:style-name="T374">ý majetok v mene euro sa oce</text:span><text:span text:style-name="T375">ňuje nomin</text:span><text:span text:style-name="T376">álnou hodnotou.</text:span></text:p>
      <text:p text:style-name="P27"><text:span text:style-name="T377"/></text:p>
      <text:p text:style-name="P27"><text:span text:style-name="T378">j/ Prechodné ú</text:span><text:span text:style-name="T379">čty akt</text:span><text:span text:style-name="T380">ív</text:span></text:p>
      <text:p text:style-name="P27"><text:span text:style-name="T381"><text:tab/>V sú</text:span><text:span text:style-name="T382">časnej dobe spoločnosť ne</text:span><text:span text:style-name="T383">ú</text:span><text:span text:style-name="T384">čtovala na<text:s/></text:span><text:span text:style-name="T385">ú</text:span><text:span text:style-name="T386">čte: n</text:span><text:span text:style-name="T387">áklady budúcich období.</text:span></text:p>
      <text:p text:style-name="P27"><text:span text:style-name="T388"/></text:p>
      <text:p text:style-name="P27"><text:span text:style-name="T389">k/ Rezervy</text:span></text:p>
      <text:p text:style-name="P27"><text:span text:style-name="T390"><text:tab/>Rezervy a kurzové straty sú oce</text:span><text:span text:style-name="T391">ňovan</text:span><text:span text:style-name="T392">é skuto</text:span><text:span text:style-name="T393">čnou hodnotou.</text:span></text:p>
      <text:p text:style-name="P27"><text:span text:style-name="T394"/></text:p>
      <text:p text:style-name="P27"><text:span text:style-name="T395">l/ Záväzky</text:span></text:p>
      <text:p text:style-name="P27"><text:span text:style-name="T396"><text:tab/>Záväzky sú oce</text:span><text:span text:style-name="T397">ňovan</text:span><text:span text:style-name="T398">é skuto</text:span><text:span text:style-name="T399">čnou hodnotou.</text:span></text:p>
      <text:p text:style-name="P27"><text:span text:style-name="T400"/></text:p>
      <text:p text:style-name="P27"><text:span text:style-name="T401">m/ Prechodné ú</text:span><text:span text:style-name="T402">čty pas</text:span><text:span text:style-name="T403">ív</text:span></text:p>
      <text:p text:style-name="P27"><text:span text:style-name="T404"><text:tab/>V sú</text:span><text:span text:style-name="T405">časnej doba spoločnosť ne</text:span><text:span text:style-name="T406">ú</text:span><text:span text:style-name="T407">čtovala na<text:s/></text:span><text:span text:style-name="T408">ú</text:span><text:span text:style-name="T409">čte dohadn</text:span><text:span text:style-name="T410">é ú</text:span><text:span text:style-name="T411">čty pas</text:span><text:span text:style-name="T412">ívne.</text:span></text:p>
      <text:p text:style-name="P27"><text:span text:style-name="T413"/></text:p>
      <text:p text:style-name="P27"><text:span text:style-name="T414">n/ Spôsob ocenenia darovaného majetku.</text:span></text:p>
      <text:p text:style-name="P27"><text:span text:style-name="T415"><text:tab/>Ú</text:span><text:span text:style-name="T416">čtovn</text:span><text:span text:style-name="T417">á jednotka nemá darovaný majetok.</text:span></text:p>
      <text:p text:style-name="P27"><text:span text:style-name="T418"/></text:p>
      <text:p text:style-name="P27"><text:span text:style-name="T419">o/ Spôsob ocenenia majetku nadobudnutého privatizáciou.</text:span></text:p>
      <text:p text:style-name="P27"><text:span text:style-name="T420"><text:tab/>Podnik v be</text:span><text:span text:style-name="T421">žnom roku neobstaral majetok privatiz</text:span><text:span text:style-name="T422">áciu. </text:span></text:p>
      <text:p text:style-name="P27"><text:span text:style-name="T423"/></text:p>
      <text:p text:style-name="P27"><text:span text:style-name="T423"/></text:p>
      <text:p text:style-name="P27"><text:span text:style-name="T423"/></text:p>
      <text:p text:style-name="P27"><text:span text:style-name="T423"/></text:p>
      <text:p text:style-name="P27"><text:span text:style-name="T423"/></text:p>
      <text:p text:style-name="P27"><text:span text:style-name="T424">Ved</text:span><text:span text:style-name="T425">ľajšie n</text:span><text:span text:style-name="T426">áklady súvisiace s obstaraním:</text:span></text:p>
      <text:p text:style-name="P27"><text:span text:style-name="T427"/></text:p>
      <text:p text:style-name="P27"><text:span text:style-name="T428">Prepravné náklad, poplatky súvisiace s obstaraním tovarov.</text:span></text:p>
      <text:p text:style-name="P27"><text:span text:style-name="T429">1/ Spôsob zostavenia odpisového plánu:</text:span></text:p>
      <text:p text:style-name="P27"><text:span text:style-name="T430"><text:tab/>Spolo</text:span><text:span text:style-name="T431">čnosť nem</text:span><text:span text:style-name="T432">á dlhodobý hmotný majetok.</text:span></text:p>
      <text:p text:style-name="P27"><text:span text:style-name="T433"/></text:p>
      <text:p text:style-name="P27"><text:span text:style-name="T434">2/ Opravné polo</text:span><text:span text:style-name="T435">žky:</text:span></text:p>
      <text:p text:style-name="P27"><text:span text:style-name="T436"><text:tab/>V be</text:span><text:span text:style-name="T437">žnom roku neboli podnikom vytvoren</text:span><text:span text:style-name="T438">é opravné polo</text:span><text:span text:style-name="T439">žky na hmotn</text:span><text:span text:style-name="T440">ý majetok.</text:span></text:p>
      <text:p text:style-name="P27"><text:span text:style-name="T441"/></text:p>
      <text:p text:style-name="P27"><text:span text:style-name="T442">3/ Prepo</text:span><text:span text:style-name="T443">čet<text:s/></text:span><text:span text:style-name="T444">údajov v cudzích menách na slovenskú menu:</text:span></text:p>
      <text:p text:style-name="P27"><text:span text:style-name="T445"><text:tab/>Firma v zahrani</text:span><text:span text:style-name="T446">čnej mene ne</text:span><text:span text:style-name="T447">ú</text:span><text:span text:style-name="T448">čtuje. </text:span></text:p>
      <text:p text:style-name="P27"><text:span text:style-name="T449"/></text:p>
      <text:p text:style-name="P27"><text:span text:style-name="T450">4/ Zmeny:</text:span></text:p>
      <text:p text:style-name="P27"><text:span text:style-name="T451"><text:tab/>Spôsoby oce</text:span><text:span text:style-name="T452">ňovania, odpisovania, postupov<text:s/></text:span><text:span text:style-name="T453">ú</text:span><text:span text:style-name="T454">čtovania sa v priebehu bežn</text:span><text:span text:style-name="T455">ého roka<text:s/></text:span><text:span text:style-name="T456"><text:s text:c="2"/><text:tab/></text:span><text:span text:style-name="T457">nemenili.</text:span></text:p>
      <text:p text:style-name="P27"><text:span text:style-name="T458"/></text:p>
      <text:p text:style-name="P27"><text:span text:style-name="T459">III.</text:span></text:p>
      <text:p text:style-name="P27"><text:span text:style-name="T459">Dopl</text:span><text:span text:style-name="T460">ňuj</text:span><text:span text:style-name="T461">úce informácie k výkazom ú</text:span><text:span text:style-name="T462">čtovnej z</text:span><text:span text:style-name="T463">ávierky</text:span></text:p>
      <text:p text:style-name="P27"><text:span text:style-name="T464"/></text:p>
      <text:p text:style-name="P27"><text:span text:style-name="T465">1/ Informácie o pohybe investi</text:span><text:span text:style-name="T466">čn</text:span><text:span text:style-name="T467">ého majetku</text:span></text:p>
      <text:p text:style-name="P27"><text:span text:style-name="T468"/></text:p>
      <text:p text:style-name="P27"><text:span text:style-name="T469">2/ Ú</text:span><text:span text:style-name="T470">čtovn</text:span><text:span text:style-name="T471">á jednotka nemá vytvorený dcérsky, spolo</text:span><text:span text:style-name="T472">čn</text:span><text:span text:style-name="T473">ý ani pridru</text:span><text:span text:style-name="T474">žen</text:span><text:span text:style-name="T475">ý podnik.</text:span></text:p>
      <text:p text:style-name="P27"><text:span text:style-name="T476"/></text:p>
      <text:p text:style-name="P27"><text:span text:style-name="T477">3/ ZÁSOBY</text:span></text:p>
      <text:p text:style-name="P27"><text:span text:style-name="T478">Firma v r. 201</text:span><text:span text:style-name="T479">8</text:span><text:span text:style-name="T480"><text:s/>ú</text:span><text:span text:style-name="T481">čtovala n</text:span><text:span text:style-name="T482">ákup materiálu a tovaru v obstarávacej cene. </text:span></text:p>
      <text:p text:style-name="P27"><text:span text:style-name="T483"/></text:p>
      <text:p text:style-name="P27"><text:span text:style-name="T484">4/ POH</text:span><text:span text:style-name="T485">ĽAD</text:span><text:span text:style-name="T486">ÁVKY</text:span></text:p>
      <text:list text:style-name="L28">
        <text:list-item>
          <text:p text:style-name="P28"><text:span text:style-name="T487">ú</text:span><text:span text:style-name="T488">čtovn</text:span><text:span text:style-name="T489">á jednotka nemá poh</text:span><text:span text:style-name="T490">ľad</text:span><text:span text:style-name="T491">ávky kryté zálo</text:span><text:span text:style-name="T492">žn</text:span><text:span text:style-name="T493">ým právom,</text:span></text:p>
        </text:list-item>
        <text:list-item>
          <text:p text:style-name="P28"><text:span text:style-name="T494">ú</text:span><text:span text:style-name="T495">čtovn</text:span><text:span text:style-name="T496">á jednotka nemá odlo</text:span><text:span text:style-name="T497">žen</text:span><text:span text:style-name="T498">ú da</text:span><text:span text:style-name="T499">ňov</text:span><text:span text:style-name="T500">ú poh</text:span><text:span text:style-name="T501">ľad</text:span><text:span text:style-name="T502">ávku,</text:span></text:p>
        </text:list-item>
        <text:list-item>
          <text:p text:style-name="P28"><text:span text:style-name="T503">ú</text:span><text:span text:style-name="T504">čtovn</text:span><text:span text:style-name="T505">á jednotka nemá poh</text:span><text:span text:style-name="T506">ľad</text:span><text:span text:style-name="T507">ávky vo</text:span><text:span text:style-name="T508">či spriaznen</text:span><text:span text:style-name="T509">ým osobám.</text:span></text:p>
        </text:list-item>
      </text:list>
      <text:p text:style-name="P29"><text:span text:style-name="T510"/></text:p>
      <text:p text:style-name="P29"><text:span text:style-name="T511">5/ Údaje o FINAN</text:span><text:span text:style-name="T512">ČNOM MAJETKU</text:span></text:p>
      <text:p text:style-name="P29"><text:span text:style-name="T513"><text:tab/>Ú</text:span><text:span text:style-name="T514">čtovn</text:span><text:span text:style-name="T515">á jednotka má finan</text:span><text:span text:style-name="T516">čn</text:span><text:span text:style-name="T517">ý majetok v nasledujúcom<text:s/></text:span><text:span text:style-name="T518">členen</text:span><text:span text:style-name="T519">í:</text:span></text:p>
      <text:list text:style-name="L30">
        <text:list-item>
          <text:p text:style-name="P30"><text:span text:style-name="T520">bankové ú</text:span><text:span text:style-name="T521">čty v hodnote<text:s text:c="11"/>00,00 Eur</text:span></text:p>
        </text:list-item>
        <text:list-item>
          <text:p text:style-name="P30"><text:span text:style-name="T522">hotovos</text:span><text:span text:style-name="T523">ť v hodnote<text:s text:c="13"/>7 690,00 Eur </text:span></text:p>
        </text:list-item>
      </text:list>
      <text:p text:style-name="P31"><text:span text:style-name="T524"/></text:p>
      <text:p text:style-name="P31"><text:span text:style-name="T525">6/ PRECHODNÉ Ú</text:span><text:span text:style-name="T526">ČTY AKT</text:span><text:span text:style-name="T527">ÍV</text:span></text:p>
      <text:p text:style-name="P31"><text:span text:style-name="T528"><text:tab/>Firma v roku 201</text:span><text:span text:style-name="T529">8</text:span><text:span text:style-name="T530"><text:s/>neú</text:span><text:span text:style-name="T531">čtovala na prechodn</text:span><text:span text:style-name="T532">ých ú</text:span><text:span text:style-name="T533">čtoch akt</text:span><text:span text:style-name="T534">ív: </text:span></text:p>
      <text:p text:style-name="P31"><text:span text:style-name="T535"/></text:p>
      <text:p text:style-name="P31"><text:span text:style-name="T536">7/ VLASTNÉ IMANIE</text:span></text:p>
      <text:p text:style-name="P31"><text:span text:style-name="T537"><text:tab/>Základné imanie vo vý</text:span><text:span text:style-name="T538">ške 5 000,-- Eur tvor</text:span><text:span text:style-name="T539">í vklad spolo</text:span><text:span text:style-name="T540">čn</text:span><text:span text:style-name="T541">íkov. V roku 201</text:span><text:span text:style-name="T542">8</text:span><text:span text:style-name="T543"><text:s/>nenastali<text:s/></text:span><text:span text:style-name="T544"><text:tab/></text:span><text:span text:style-name="T545">žiadne zmeny vo výške základného imania. </text:span></text:p>
      <text:p text:style-name="P31"><text:span text:style-name="T546"><text:s text:c="4"/>zmeny týkajúce sa vlastného imania. Rozdelenie hospodárskeho výsledku sa navrhuje a </text:span></text:p>
      <text:p text:style-name="P31"><text:span text:style-name="T546"><text:s text:c="4"/>schva</text:span><text:span text:style-name="T547">ľuje na valnom zhromažden</text:span><text:span text:style-name="T548">í pod</text:span><text:span text:style-name="T549">ľa z</text:span><text:span text:style-name="T550">ákona o dani z príjmov. </text:span></text:p>
      <text:p text:style-name="P31"><text:span text:style-name="T551"><text:tab/>Ú</text:span><text:span text:style-name="T552">čtovn</text:span><text:span text:style-name="T553">á jednotka nemá nezapísané základné imanie. </text:span></text:p>
      <text:p text:style-name="P31"><text:span text:style-name="T554"/></text:p>
      <text:p text:style-name="P31"><text:span text:style-name="T555">8/ REZERVY</text:span></text:p>
      <text:p text:style-name="P31"><text:span text:style-name="T556"><text:tab/>Zákonný rezervný fond nebol doposia</text:span><text:span text:style-name="T557">ľ tvoren</text:span><text:span text:style-name="T558">ý z dôvodu vykazovanej straty. </text:span></text:p>
      <text:p text:style-name="P31"><text:span text:style-name="T559"/></text:p>
      <text:p text:style-name="P31"><text:span text:style-name="T560">9/ ZÁVAZKY</text:span></text:p>
      <text:p text:style-name="P31"><text:span text:style-name="T561"><text:tab/>Ú</text:span><text:span text:style-name="T562">čtovn</text:span><text:span text:style-name="T563">á jednotka má záväzky z obchodného styku v sume<text:s/></text:span><text:span text:style-name="T564">2<text:s/></text:span><text:span text:style-name="T565">0</text:span><text:span text:style-name="T566">65</text:span><text:span text:style-name="T567">,00<text:s text:c="2"/>Eur</text:span></text:p>
      <text:p text:style-name="P31"><text:span text:style-name="T568"/></text:p>
      <text:list text:style-name="L32">
        <text:list-item>
          <text:p text:style-name="P32"><text:span text:style-name="T569">v</text:span><text:span text:style-name="T570">šetky z</text:span><text:span text:style-name="T571">áväzky sú do 1 roka splatnosti</text:span></text:p>
        </text:list-item>
        <text:list-item>
          <text:p text:style-name="P32"><text:span text:style-name="T572">ú</text:span><text:span text:style-name="T573">čtovn</text:span><text:span text:style-name="T574">á jednotka nemá záväzky kryté zálo</text:span><text:span text:style-name="T575">žn</text:span><text:span text:style-name="T576">ým právom</text:span></text:p>
        </text:list-item>
        <text:list-item>
          <text:p text:style-name="P32"><text:span text:style-name="T577">ú</text:span><text:span text:style-name="T578">čtovn</text:span><text:span text:style-name="T579">á jednotka nemá odlo</text:span><text:span text:style-name="T580">žen</text:span><text:span text:style-name="T581">ý da</text:span><text:span text:style-name="T582">ňov</text:span><text:span text:style-name="T583">ý záväzok</text:span></text:p>
        </text:list-item>
        <text:list-item>
          <text:p text:style-name="P32"><text:span text:style-name="T584">ú</text:span><text:span text:style-name="T585">čtovn</text:span><text:span text:style-name="T586">á jednotka nemá záväzky vo</text:span><text:span text:style-name="T587">či spriaznen</text:span><text:span text:style-name="T588">ým osobám.</text:span></text:p>
        </text:list-item>
      </text:list>
      <text:p text:style-name="P33"><text:span text:style-name="T589"/></text:p>
      <text:p text:style-name="P33"><text:span text:style-name="T589"/></text:p>
      <text:p text:style-name="P33"><text:span text:style-name="T590">10/ SOCIÁLNY FOND</text:span></text:p>
      <text:list text:style-name="L34">
        <text:list-item>
          <text:p text:style-name="P34"><text:span text:style-name="T591">ú</text:span><text:span text:style-name="T592">čtovn</text:span><text:span text:style-name="T593">á jednotka nemá sociálny fond</text:span></text:p>
        </text:list-item>
      </text:list>
      <text:p text:style-name="P35"><text:span text:style-name="T594"/></text:p>
      <text:p text:style-name="P35"><text:span text:style-name="T595">11/ ÚDAJE O DLHOPISOCH</text:span><text:span text:style-name="T596"><text:s/></text:span></text:p>
      <text:list text:style-name="L36">
        <text:list-item>
          <text:p text:style-name="P36"><text:span text:style-name="T596">ú</text:span><text:span text:style-name="T597">čtovn</text:span><text:span text:style-name="T598">á jednotka nemá dlhopisy</text:span></text:p>
        </text:list-item>
      </text:list>
      <text:p text:style-name="P37"><text:span text:style-name="T599"/></text:p>
      <text:p text:style-name="P37"><text:span text:style-name="T600">12/ BANKOVÉ ÚVERY</text:span></text:p>
      <text:p text:style-name="P37"><text:span text:style-name="T601"><text:tab/><text:s text:c="2"/>Spolo</text:span><text:span text:style-name="T602">čnosť nem</text:span><text:span text:style-name="T603">á úver k 31. 12. 2016.</text:span></text:p>
      <text:p text:style-name="P37"><text:span text:style-name="T604"/></text:p>
      <text:p text:style-name="P37"><text:span text:style-name="T605">13/ PRECHODNÉ Ú</text:span><text:span text:style-name="T606">ČTY PAS</text:span><text:span text:style-name="T607">ÍV</text:span></text:p>
      <text:list text:style-name="L38">
        <text:list-item>
          <text:p text:style-name="P38"><text:span text:style-name="T608">ú</text:span><text:span text:style-name="T609">čtovn</text:span><text:span text:style-name="T610">á jednotka neeviduje</text:span></text:p>
        </text:list-item>
      </text:list>
      <text:p text:style-name="P39"><text:span text:style-name="T611"/></text:p>
      <text:p text:style-name="P39"><text:span text:style-name="T612">14/ TR</text:span><text:span text:style-name="T613">ŽBY</text:span></text:p>
      <text:p text:style-name="P39"><text:span text:style-name="T614"><text:s text:c="7"/>Tr</text:span><text:span text:style-name="T615">žby za tovar<text:s text:c="28"/>0,-- Eur</text:span></text:p>
      <text:p text:style-name="P39"><text:span text:style-name="T616"><text:s text:c="7"/>Tr</text:span><text:span text:style-name="T617">žby za služby<text:s text:c="17"/>89 652,12 Eur </text:span></text:p>
      <text:p text:style-name="P39"><text:span text:style-name="T618"/></text:p>
      <text:p text:style-name="P39"><text:span text:style-name="T619">15/ NÁKLADOVÉ A VÝNOSOVÉ ÚROKY</text:span></text:p>
      <text:list text:style-name="L40">
        <text:list-item>
          <text:p text:style-name="P40"><text:span text:style-name="T620">údaje o výnosoch z finan</text:span><text:span text:style-name="T621">čn</text:span><text:span text:style-name="T622">ých investícií = 0</text:span></text:p>
        </text:list-item>
        <text:list-item>
          <text:p text:style-name="P40"><text:span text:style-name="T623">mimoriadne náklady ú</text:span><text:span text:style-name="T624">čtovn</text:span><text:span text:style-name="T625">á jednotka neú</text:span><text:span text:style-name="T626">čtovala </text:span></text:p>
        </text:list-item>
        <text:list-item>
          <text:p text:style-name="P40"><text:span text:style-name="T627">mimoriadne výnosy ú</text:span><text:span text:style-name="T628">čtovn</text:span><text:span text:style-name="T629">á jednotka neú</text:span><text:span text:style-name="T630">čtovala </text:span></text:p>
        </text:list-item>
        <text:list-item>
          <text:p text:style-name="P40"><text:span text:style-name="T631">preh</text:span><text:span text:style-name="T632">ľad o majetku, ktor</text:span><text:span text:style-name="T633">ého trhové ocenenie sa výrazne odli</text:span><text:span text:style-name="T634">šuje od jeho ocenenia v<text:s/></text:span><text:span text:style-name="T635">ú</text:span><text:span text:style-name="T636">čtovn</text:span><text:span text:style-name="T637">íctve<text:s/></text:span><text:span text:style-name="T638">–</text:span><text:span text:style-name="T639"><text:s/>nie je </text:span></text:p>
        </text:list-item>
        <text:list-item>
          <text:p text:style-name="P40"><text:span text:style-name="T640">prenajatý majetok spolo</text:span><text:span text:style-name="T641">čnosť nemala </text:span></text:p>
        </text:list-item>
        <text:list-item>
          <text:p text:style-name="P40"><text:span text:style-name="T641">ďalšie z</text:span><text:span text:style-name="T642">áväzky, ktoré sa nesledujú v be</text:span><text:span text:style-name="T643">žnom<text:s/></text:span><text:span text:style-name="T644">ú</text:span><text:span text:style-name="T645">čtovn</text:span><text:span text:style-name="T646">íctve a neuvádzajú sa v Súvahe<text:s/></text:span><text:span text:style-name="T647">–</text:span><text:span text:style-name="T648"><text:s/>nie s</text:span><text:span text:style-name="T649">ú</text:span></text:p>
        </text:list-item>
        <text:list-item>
          <text:p text:style-name="P40"><text:span text:style-name="T650">jednotlivé ostatné finan</text:span><text:span text:style-name="T651">čn</text:span><text:span text:style-name="T652">é povinnosti, ktoré sa nesledujú v be</text:span><text:span text:style-name="T653">žnom<text:s/></text:span><text:span text:style-name="T654">ú</text:span><text:span text:style-name="T655">čtovn</text:span><text:span text:style-name="T656">íctve a neuvádzajú sa v Súvahe<text:s/></text:span><text:span text:style-name="T657">–</text:span><text:span text:style-name="T658"><text:s/>nie s</text:span><text:span text:style-name="T659">ú,</text:span></text:p>
        </text:list-item>
        <text:list-item>
          <text:p text:style-name="P40"><text:span text:style-name="T660">údaje o<text:s/></text:span><text:span text:style-name="T661">členoch štatut</text:span><text:span text:style-name="T662">árnych, dozorných, správnych, riadiacich a iných orgánoch spolo</text:span><text:span text:style-name="T663">čnosti<text:s/></text:span><text:span text:style-name="T664">–</text:span><text:span text:style-name="T665"><text:s/>v</text:span><text:span text:style-name="T666">ý</text:span><text:span text:style-name="T667">ška pr</text:span><text:span text:style-name="T668">íjmu za ich<text:s/></text:span><text:span text:style-name="T669">činnosť: neboli</text:span><text:span text:style-name="T670"><text:s/>-<text:s text:c="4"/>údaje o výskume a vývoji<text:s/></text:span><text:span text:style-name="T671">–</text:span><text:span text:style-name="T672"><text:s/>nie s</text:span><text:span text:style-name="T673">ú, </text:span></text:p>
        </text:list-item>
      </text:list>
      <text:p text:style-name="P41"><text:span text:style-name="T674"/></text:p>
      <text:p text:style-name="P41"><text:span text:style-name="T675">16/ HOSPODÁRSKY VÝSLEDOK, VÝ</text:span><text:span text:style-name="T676">ŠKA DANE, PREDDAVKY NA DAŇ</text:span></text:p>
      <text:p text:style-name="P41"><text:span text:style-name="T677"/></text:p>
      <text:p text:style-name="P41"><text:span text:style-name="T678"><text:tab/></text:span><text:span text:style-name="T679">Hospodársky výsledok<text:s/></text:span><text:span text:style-name="T680">–</text:span><text:span text:style-name="T681"><text:s/>zisk<text:s text:c="46"/>Eur<text:s text:c="15"/></text:span><text:span text:style-name="T682">7</text:span><text:span text:style-name="T683"><text:s/></text:span><text:span text:style-name="T684">4</text:span><text:span text:style-name="T685">4</text:span><text:span text:style-name="T686">3</text:span><text:span text:style-name="T687">,</text:span><text:span text:style-name="T688">71</text:span><text:span text:style-name="T689"><text:s/>Eur</text:span></text:p>
      <text:p text:style-name="P41"><text:span text:style-name="T690"><text:s text:c="4"/>Da</text:span><text:span text:style-name="T691">ňov</text:span><text:span text:style-name="T692">á povinnos</text:span><text:span text:style-name="T693">ť:<text:s text:c="65"/>Eur<text:s text:c="16"/>1 563,17<text:s text:c="2"/>Eur</text:span></text:p>
      <text:p text:style-name="P41"><text:span text:style-name="T694"><text:s text:c="4"/>Výsledný vz</text:span><text:span text:style-name="T695">ťah k št</text:span><text:span text:style-name="T696">átnemu rozpo</text:span><text:span text:style-name="T697">čtu<text:s/></text:span><text:span text:style-name="T698">–</text:span><text:span text:style-name="T699"><text:s/>nedoplatok<text:s text:c="15"/>Eur<text:s text:c="23"/>0,00 Eur</text:span></text:p>
      <text:p text:style-name="P41"><text:span text:style-name="T700"/></text:p>
      <text:p text:style-name="P41"><text:span text:style-name="T700"/></text:p>
      <text:p text:style-name="P41"><text:span text:style-name="T700"/></text:p>
      <text:p text:style-name="P41"><text:span text:style-name="T701">V<text:s/></text:span><text:span text:style-name="T702">Bratislav</text:span><text:span text:style-name="T703">e, 2</text:span><text:span text:style-name="T704">8</text:span><text:span text:style-name="T705">.<text:s/></text:span><text:span text:style-name="T706">júna</text:span><text:span text:style-name="T707"><text:s/>201</text:span><text:span text:style-name="T708">9</text:span><text:span text:style-name="T709"/></text:p>
      <text:p text:style-name="P41"><text:span text:style-name="T709"><text:s text:c="81"/></text:span></text:p>
      <text:p text:style-name="P41"><text:span text:style-name="T710"/></text:p>
      <text:p text:style-name="P41"><text:span text:style-name="T710"/></text:p>
      <text:p text:style-name="P41"><text:span text:style-name="T710"/></text:p>
      <text:p text:style-name="P41"><text:span text:style-name="T710"/></text:p>
      <text:p text:style-name="P41"><text:span text:style-name="T710"/></text:p>
      <text:p text:style-name="P41"><text:span text:style-name="T710"/></text:p>
      <text:p text:style-name="P41"><text:span text:style-name="T710"/></text:p>
      <text:p text:style-name="P41"><text:span text:style-name="T710"/></text:p>
      <text:p text:style-name="P41"><text:span text:style-name="T710"/></text:p>
      <text:p text:style-name="P41"><text:span text:style-name="T710"/></text:p>
      <text:p text:style-name="P41"><text:span text:style-name="T710"/></text:p>
      <text:p text:style-name="P42"><text:span text:style-name="T710"/></text:p>
      <text:p text:style-name="P42"><text:span text:style-name="T710"/></text:p>
      <text:p text:style-name="P42"><text:span text:style-name="T7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