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10635*"/>
    </style:style>
    <style:style style:name="Tabuľka1.B" style:family="table-column">
      <style:table-column-properties style:column-width="0.132cm" style:rel-column-width="75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995*"/>
    </style:style>
    <style:style style:name="Tabuľka4.B" style:family="table-column">
      <style:table-column-properties style:column-width="3.757cm" style:rel-column-width="2130*"/>
    </style:style>
    <style:style style:name="Tabuľka4.C" style:family="table-column">
      <style:table-column-properties style:column-width="10.769cm" style:rel-column-width="6105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4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5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7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9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1" style:family="paragraph" style:parent-style-name="Default">
      <style:paragraph-properties style:text-autospace="none"/>
      <style:text-properties fo:color="#000000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5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7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8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9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0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2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" style:family="paragraph" style:parent-style-name="Default">
      <style:paragraph-properties style:text-autospace="none"/>
    </style:style>
    <style:style style:name="P24" style:family="paragraph" style:parent-style-name="Default">
      <style:paragraph-properties style:text-autospace="none"/>
    </style:style>
    <style:style style:name="P25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26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0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41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42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</style:style>
    <style:style style:name="P43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style:font-name="Calibri" fo:font-size="9pt" fo:language="hu" fo:country="HU" style:font-name-asian="Calibri" style:font-size-asian="9pt" style:font-name-complex="Calibri" style:font-size-complex="9pt"/>
    </style:style>
    <style:style style:name="T5" style:family="text">
      <style:text-properties fo:color="#000000" style:font-name="Calibri" fo:font-size="9pt" fo:language="sk" fo:country="SK" style:font-name-asian="Calibri" style:font-size-asian="9pt" style:font-name-complex="Calibri" style:font-size-complex="9pt"/>
    </style:style>
    <style:style style:name="T6" style:family="text">
      <style:text-properties fo:color="#000000" style:font-name="Calibri" fo:font-size="9pt" fo:language="sk" fo:country="SK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fo:color="#000000" style:font-name="Calibri" fo:font-size="9pt" fo:language="sk" fo:country="SK" fo:font-weight="normal" style:font-name-asian="Calibri" style:font-size-asian="9pt" style:font-weight-asian="normal" style:font-name-complex="Calibri" style:font-size-complex="9pt" style:font-weight-complex="normal"/>
    </style:style>
    <style:style style:name="T8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9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0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1" style:family="text">
      <style:text-properties fo:color="#000000"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12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13" style:family="text">
      <style:text-properties fo:color="#000000" style:text-line-through-style="none" style:font-name="Calibri" fo:font-size="9pt" fo:language="sk" fo:country="SK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14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15" style:family="text">
      <style:text-properties fo:color="#000000" style:text-line-through-style="none" style:font-name="Times New Roman2" fo:font-size="9pt" style:text-underline-style="none" style:font-name-asian="Times New Roman2" style:font-size-asian="9pt" style:font-name-complex="Times New Roman2" style:font-size-complex="9pt"/>
    </style:style>
    <style:style style:name="T16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7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8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19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20" style:family="text">
      <style:text-properties style:text-line-through-style="none"/>
    </style:style>
    <style:style style:name="T21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22" style:family="text">
      <style:text-properties style:text-line-through-style="none" style:font-name="Times New Roman1" fo:font-size="9pt" fo:language="hu" fo:country="HU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23" style:family="text">
      <style:text-properties style:text-line-through-style="none" style:font-name="Times New Roman1" fo:font-size="9pt" fo:language="sk" fo:country="SK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24" style:family="text">
      <style:text-properties style:text-line-through-style="none" style:text-underline-style="none"/>
    </style:style>
    <style:style style:name="T25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style:text-underline-style="none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8"><text:s/></text:p>
      <text:p text:style-name="P1"><text:span text:style-name="T1">Účtovná závierka </text:span><text:span text:style-name="T7">GH ELEKTRO s.r.o. zostavená k 31.12.2018 <text:s/>IČO: 46526781, DIČ: 2023435799, SK NACE: 43.21.0</text:span></text:p>
      <text:p text:style-name="P25"><text:span text:style-name="T8"/></text:p>
      <text:p text:style-name="P25"><text:span text:style-name="T8"><text:s text:c="72"/>Poznámky Úč MÚJ </text:span><text:span text:style-name="T8">3 - 01 </text:span><text:span text:style-name="T8"><text:s/></text:span></text:p>
      <text:p text:style-name="P25"/>
      <text:p text:style-name="P1"><text:s/><text:span text:style-name="T25">I. VŠEOBECNÉ ÚDAJE </text:span></text:p>
      <text:p text:style-name="P5">1. Informácie o Spoločnosti </text:p>
      <text:p text:style-name="P1"><text:span text:style-name="T21">Názov <text:s/>a sídlo spoločnosti: </text:span><text:span text:style-name="T14">GH ELEKTRO s.r.o., Bratislavská 68/A, 931 <text:s/>01 Šamorín</text:span></text:p>
      <text:p text:style-name="P1"><text:span text:style-name="T12"/></text:p>
      <text:p text:style-name="P5">2. Údaje o konsolidovanom celku </text:p>
      <text:list xml:id="list33217046" text:style-name="RTF_5f_Num_20_2">
        <text:list-item>
          <text:p text:style-name="P26">a) Spoločnosť sa nezahŕňa do konsolidovanej účtovnej závierky inej spoločnosti. </text:p>
        </text:list-item>
        <text:list-item>
          <text:p text:style-name="P28">b) Spoločnosť nie je materskou účtovnou jednotkou. </text:p>
        </text:list-item>
      </text:list>
      <text:p text:style-name="P3"/>
      <text:p text:style-name="P5">3. Počet zamestnancov </text:p>
      <text:p text:style-name="P7">Priemerný prepočítaný počet zamestnancov k 31.12.2018 je 0.</text:p>
      <text:p text:style-name="P5"/>
      <text:list xml:id="list39435444" text:style-name="L1">
        <text:list-header>
          <text:p text:style-name="P17">II INFORMÁCIE O PRIJATÝCH POSTUPOCH</text:p>
        </text:list-header>
      </text:list>
      <text:list xml:id="list39443002" text:style-name="L2">
        <text:list-header>
          <text:p text:style-name="P18">1.Predpoklad pre zostavenie účtovnej závierky</text:p>
        </text:list-header>
      </text:list>
      <text:p text:style-name="P7"/>
      <text:p text:style-name="P7">Účtovná závierka bola zostavená za predpokladu, že Spoločnosť bude nepretržite pokračovať vo svojej činnosti. </text:p>
      <text:list xml:id="list41445181" text:style-name="L3">
        <text:list-item>
          <text:p text:style-name="P19">Spôsob oceňovania jednotlivých položiek majetku a záväzkov</text:p>
        </text:list-item>
      </text:list>
      <text:list xml:id="list33222374" text:style-name="RTF_5f_Num_20_3">
        <text:list-item>
          <text:p text:style-name="P29">a) Dlhodobý nehmotný majetok, dlhodobý hmotný majetok a dlhodobý finančný majetok </text:p>
        </text:list-item>
      </text:list>
      <text:p text:style-name="P3"/>
      <text:p text:style-name="P7">Dlhodobý majetok nakupovaný sa oceňuje obstarávacou cenou, ktorá zahŕňa cenu obstarania a náklady súvisiace s obstaraním (clo, prepravu, montáž, poistné a pod.). </text:p>
      <text:p text:style-name="P7">Súčasťou obstarávacej ceny dlhodobého hmotného majetku nie sú úroky z cudzích zdrojov ani realizované kurzové rozdiely, ktoré vznikli do momentu uvedenia dlhodobého majetku do používania. </text:p>
      <text:p text:style-name="P7">Súčasťou obstarávacej ceny dlhodobého nehmotného majetku nie sú úroky z cudzích zdrojov, ktoré vznikli do momentu zaradenia dlhodobého nehmotného majetku do používania. </text:p>
      <text:p text:style-name="P7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7">Cenné papiere a podiely sa oceňujú obstarávacími cenami vrátane nákladov súvisiacich s obstaraním. </text:p>
      <text:list xml:id="list33221423" text:style-name="RTF_5f_Num_20_4">
        <text:list-item>
          <text:p text:style-name="P30">b) Zásoby obstarané kúpu, zásoby vytvorené vlastnou činnosťou </text:p>
        </text:list-item>
      </text:list>
      <text:p text:style-name="P3"/>
      <text:p text:style-name="P7">Zásoby sa oceňujú nižšou z nasledujúcich hodnôt: obstarávacou cenou (nakupované zásoby) alebo vlastnými nákladmi (zásoby vytvorené vlastnou činnosťou) alebo čistou realizačnou hodnotou. </text:p>
      <text:p text:style-name="P7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7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7">Čistá realizačná hodnota je predpokladaná predajná cena znížená o predpokladané náklady na ich dokončenie a o predpokladané náklady súvisiace s ich predajom. </text:p>
      <text:list xml:id="list33208471" text:style-name="RTF_5f_Num_20_5">
        <text:list-item>
          <text:p text:style-name="P31">c) Pohľadávky </text:p>
        </text:list-item>
      </text:list>
      <text:p text:style-name="P3"/>
      <text:p text:style-name="P7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3223241" text:style-name="RTF_5f_Num_20_6">
        <text:list-item>
          <text:p text:style-name="P32">d) Krátkodobý finančný majetok </text:p>
        </text:list-item>
      </text:list>
      <text:p text:style-name="P7"/>
      <text:p text:style-name="P7">Cenné papiere a podiely sa oceňujú obstarávacími cenami vrátane nákladov súvisiacich s obstaraním. </text:p>
      <text:list xml:id="list33219944" text:style-name="RTF_5f_Num_20_7">
        <text:list-item>
          <text:p text:style-name="P33"/>
        </text:list-item>
        <text:list-item>
          <text:p text:style-name="P33">e) Záväzky, vrátane rezerv, dlhopisov, pôžičiek a úverov </text:p>
        </text:list-item>
      </text:list>
      <text:p text:style-name="P3"/>
      <text:p text:style-name="P7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22"><text:s/>Spoločnosť nemá náplň pre tento bod</text:p>
      <text:p text:style-name="P22">Rezervy sú záväzky s neurčitým časovým vymedzením alebo výškou; tvoria sa na krytie známych rizík alebo strát z podnikania. Oceňujú sa v očakávanej výške záväzku. </text:p>
      <text:list xml:id="list33216920" text:style-name="RTF_5f_Num_20_8">
        <text:list-item>
          <text:p text:style-name="P40">f) Derivátové operácie </text:p>
        </text:list-item>
      </text:list>
      <text:p text:style-name="P4"/>
      <text:p text:style-name="P21">Derivátové operácie sa oceňujú obstarávacou cenou. </text:p>
      <text:p text:style-name="P5"/>
      <text:p text:style-name="P13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4"><text:span text:style-name="T10">Odpisy dlhodobého nehmotného majetku sú stanovené vychádzajúc z predpokladanej doby jeho používania a predpokladaného priebehu jeho </text:span><text:soft-page-break/><text:span text:style-name="T10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24"><text:span text:style-name="T10"/></text:p>
            <text:p text:style-name="P43"><text:span text:style-name="T10"><text:s/>Predpokladaná doba používania, </text:span><text:span text:style-name="T26">metóda odpisovania a odpisová sadzba sú uvedené v nasledujúcej t</text:span><text:span text:style-name="T9">abuľke</text:span></text:p>
          </table:table-cell>
          <table:table-cell table:style-name="Tabuľka1.A1" office:value-type="string">
            <text:p text:style-name="P10">Ročná odpisová </text:p>
          </table:table-cell>
        </table:table-row>
      </table:table>
      <text:p text:style-name="P11"><text:span text:style-name="T24"/></text:p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4"><text:span text:style-name="T18">doba používania v rokoch </text:span></text:p>
          </table:table-cell>
          <table:table-cell table:style-name="Tabuľka2.A1" office:value-type="string">
            <text:p text:style-name="P10">odpisovania </text:p>
          </table:table-cell>
          <table:table-cell table:style-name="Tabuľka2.A1" office:value-type="string">
            <text:p text:style-name="P10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10">Aktivované náklady na vývoj </text:p>
          </table:table-cell>
          <table:table-cell table:style-name="Tabuľka3.A1" office:value-type="string">
            <text:p text:style-name="P10">5 </text:p>
          </table:table-cell>
          <table:table-cell table:style-name="Tabuľka3.A1" office:value-type="string">
            <text:p text:style-name="P24"><text:span text:style-name="T18">lineárna </text:span></text:p>
          </table:table-cell>
          <table:table-cell table:style-name="Tabuľka3.A1" office:value-type="string">
            <text:p text:style-name="P10">20 </text:p>
          </table:table-cell>
        </table:table-row>
        <table:table-row table:style-name="Tabuľka3.1">
          <table:table-cell table:style-name="Tabuľka3.A1" office:value-type="string">
            <text:p text:style-name="P10">Softvér </text:p>
          </table:table-cell>
          <table:table-cell table:style-name="Tabuľka3.A1" office:value-type="string">
            <text:p text:style-name="P10">4 </text:p>
          </table:table-cell>
          <table:table-cell table:style-name="Tabuľka3.A1" office:value-type="string">
            <text:p text:style-name="P10">lineárna </text:p>
          </table:table-cell>
          <table:table-cell table:style-name="Tabuľka3.A1" office:value-type="string">
            <text:p text:style-name="P10">25 </text:p>
          </table:table-cell>
        </table:table-row>
        <table:table-row table:style-name="Tabuľka3.1">
          <table:table-cell table:style-name="Tabuľka3.A1" office:value-type="string">
            <text:p text:style-name="P10">Oceniteľné práva (licencia) </text:p>
          </table:table-cell>
          <table:table-cell table:style-name="Tabuľka3.A1" office:value-type="string">
            <text:p text:style-name="P10">8 </text:p>
          </table:table-cell>
          <table:table-cell table:style-name="Tabuľka3.A1" office:value-type="string">
            <text:p text:style-name="P10">lineárna </text:p>
          </table:table-cell>
          <table:table-cell table:style-name="Tabuľka3.A1" office:value-type="string">
            <text:p text:style-name="P10">12,5 </text:p>
          </table:table-cell>
        </table:table-row>
        <table:table-row table:style-name="Tabuľka3.1">
          <table:table-cell table:style-name="Tabuľka3.A1" office:value-type="string">
            <text:p text:style-name="P10">Drobný dlhodobý nehmotný majetok </text:p>
          </table:table-cell>
          <table:table-cell table:style-name="Tabuľka3.A1" office:value-type="string">
            <text:p text:style-name="P10">rôzna </text:p>
          </table:table-cell>
          <table:table-cell table:style-name="Tabuľka3.A1" office:value-type="string">
            <text:p text:style-name="P10">jednorazový odpis </text:p>
          </table:table-cell>
          <table:table-cell table:style-name="Tabuľka3.A1" office:value-type="string">
            <text:p text:style-name="P10">100 </text:p>
          </table:table-cell>
        </table:table-row>
      </table:table>
      <text:p text:style-name="P11"><text:span text:style-name="T24"/></text:p>
      <text:p text:style-name="P11"><text:span text:style-name="T24"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24"><text:span text:style-name="T9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span></text:p>
            <text:p text:style-name="P24"><text:span text:style-name="T9"><text:s/></text:span><text:span text:style-name="T24">Predpokladaná doba používania, metóda odpisovania a odpisová sadzba sú uvedené v nasledujúcej tabuľke: </text:span></text:p>
            <text:p text:style-name="P42"><text:span text:style-name="T9"/></text:p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10">Predpokladaná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10">Stavby </text:p>
          </table:table-cell>
          <table:table-cell table:style-name="Tabuľka4.A1" office:value-type="string">
            <text:p text:style-name="P10">40 </text:p>
          </table:table-cell>
          <table:table-cell table:style-name="Tabuľka4.A1" office:value-type="string">
            <text:p text:style-name="P10">lineárna </text:p>
          </table:table-cell>
        </table:table-row>
        <table:table-row table:style-name="Tabuľka4.1">
          <table:table-cell table:style-name="Tabuľka4.A1" office:value-type="string">
            <text:p text:style-name="P24"><text:span text:style-name="T18">Stroje, prístroje a zariadenia </text:span></text:p>
          </table:table-cell>
          <table:table-cell table:style-name="Tabuľka4.A1" office:value-type="string">
            <text:p text:style-name="P10">8 až 12 </text:p>
          </table:table-cell>
          <table:table-cell table:style-name="Tabuľka4.A1" office:value-type="string">
            <text:p text:style-name="P10">lineárna </text:p>
          </table:table-cell>
        </table:table-row>
        <table:table-row table:style-name="Tabuľka4.1">
          <table:table-cell table:style-name="Tabuľka4.A1" office:value-type="string">
            <text:p text:style-name="P10">Dopravné prostriedky </text:p>
          </table:table-cell>
          <table:table-cell table:style-name="Tabuľka4.A1" office:value-type="string">
            <text:p text:style-name="P10">4 až 6 </text:p>
          </table:table-cell>
          <table:table-cell table:style-name="Tabuľka4.A1" office:value-type="string">
            <text:p text:style-name="P10">lineárna </text:p>
          </table:table-cell>
        </table:table-row>
        <table:table-row table:style-name="Tabuľka4.1">
          <table:table-cell table:style-name="Tabuľka4.A1" office:value-type="string">
            <text:p text:style-name="P10">Drobný dlhodobý hmotný majetok </text:p>
          </table:table-cell>
          <table:table-cell table:style-name="Tabuľka4.A1" office:value-type="string">
            <text:p text:style-name="P10">rôzna </text:p>
          </table:table-cell>
          <table:table-cell table:style-name="Tabuľka4.A1" office:value-type="string">
            <text:p text:style-name="P24"><text:span text:style-name="T18">jednorazový odpis </text:span></text:p>
          </table:table-cell>
        </table:table-row>
      </table:table>
      <text:p text:style-name="P11"><text:span text:style-name="T24"/></text:p>
      <text:p text:style-name="P12">Dotácie sa v účtovníctve oceňujú menovitou hodnotou. </text:p>
      <text:p text:style-name="P12">Spoločnosti nebola poskytnutá dotácia v roku 2018.</text:p>
      <text:p text:style-name="P13"/>
      <text:p text:style-name="P13">6. Informácie o účtovaní významných a nevýznamných opráv chýb minulých účtovných období </text:p>
      <text:p text:style-name="P12">Opravy významných chýb minulých účtovných období sa účtujú na účte 428 – Nerozdelený zisk minulých rokov alebo na účte 429 – Neuhradená strata minulých rokov. </text:p>
      <text:p text:style-name="P22">Spoločnosť neúčtovala v účtovnom období 2018 o žiadnych významných chybách minulých účtovných období. </text:p>
      <text:p text:style-name="P21">Opravy nevýznamných nákladov a nevýznamných výnosov minulých období sa účtujú ako účtovné prípady bežného účtovného obdobia na príslušných účtoch nákladov alebo výnosov z hospodárskej činnosti. </text:p>
      <text:p text:style-name="P5"/>
      <text:p text:style-name="P5">III. INFORMÁCIE , KTORÉ VYSVETĽUJÚ A DOPĹŇAJÚ SÚVAHU A VÝKAZ ZISKOV A STRÁT </text:p>
      <text:p text:style-name="P5">1. Informácie o sume a dôvodoch vzniku jednotlivých položiek nákladov alebo výnosov, ktoré majú výnimočný rozsah alebo výskyt </text:p>
      <text:p text:style-name="P7">Spoločnosť nemá náplň pre tento bod. </text:p>
      <text:p text:style-name="P5">2. Informácie o záväzkoch </text:p>
      <text:list xml:id="list33211245" text:style-name="RTF_5f_Num_20_15">
        <text:list-item>
          <text:p text:style-name="P27">a) Informácie o záväzkov so zostatkovou dobou splatnosti nad päť rokov a o zabezpečených záväzkoch </text:p>
        </text:list-item>
        <text:list-item>
          <text:p text:style-name="P34">b) Opis a spôsob zabezpečenia záväzkov: </text:p>
        </text:list-item>
      </text:list>
      <text:p text:style-name="P6"/>
      <text:p text:style-name="P7">Spoločnosť nemá náplň pre tento bod. </text:p>
      <text:p text:style-name="P5">3. Informácie o vlastných akciách </text:p>
      <text:p text:style-name="P7">Spoločnosť nemá náplň pre tento bod. </text:p>
      <text:p text:style-name="P5">4. Informácia o tom, či účtovná jednotka vytvorila kapitálový fond z príspevkov </text:p>
      <text:p text:style-name="P7">Spoločnosť nemá náplň pre tento bod. </text:p>
      <text:p text:style-name="P5">5. Informácie o orgánoch účtovnej jednotky </text:p>
      <text:p text:style-name="P7">Členom štatutárnemu orgánu neboli v roku 2018 poskytnuté žiadne pôžičky, záruky alebo iné formy zabezpečenia, ani finančné prostriedky alebo iné plnenia na súkromné účely členov, ktoré sa vyúčtovávajú. </text:p>
      <text:p text:style-name="P5">6. Informácie o povinnostiach účtovnej jednotky </text:p>
      <text:list xml:id="list33202191" text:style-name="RTF_5f_Num_20_16">
        <text:list-item>
          <text:p text:style-name="P35">a) Finančné povinnosti, ktoré sa nevykazujú v súvahe, ale sú významné na posúdenie finančnej situácie Spoločnosti </text:p>
        </text:list-item>
      </text:list>
      <text:p text:style-name="P6"/>
      <text:p text:style-name="P7">Spoločnosť nemá náplň pre tento bod. </text:p>
      <text:list xml:id="list33215830" text:style-name="RTF_5f_Num_20_17">
        <text:list-item>
          <text:p text:style-name="P36">b) Významné podmienené záväzky </text:p>
        </text:list-item>
      </text:list>
      <text:p text:style-name="P6"/>
      <text:p text:style-name="P1"><text:span text:style-name="T21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21">právne precedensy, prípadne oficiálne interpretácie príslušných orgánov. Vedenie Spoločnosti si nie je vedomé žiadnych okolností, v dôsledku ktorých by jej vznikol významný náklad. </text:span></text:p>
      <text:list xml:id="list33223086" text:style-name="RTF_5f_Num_20_18">
        <text:list-item>
          <text:p text:style-name="P37">c) Opis významných finančných povinností a významných podmienených záväzkov </text:p>
        </text:list-item>
      </text:list>
      <text:p text:style-name="P6"/>
      <text:p text:style-name="P7">Spoločnosť nemá náplň pre tento bod. </text:p>
      <text:list xml:id="list33214223" text:style-name="RTF_5f_Num_20_19">
        <text:list-item>
          <text:p text:style-name="P38">d) Výška významných finančných povinností a významných podmienených záväzkov voči dcérskej účtovnej jednotke a účtovnej jednotke s <text:soft-page-break/>podstatným vplyvom </text:p>
        </text:list-item>
      </text:list>
      <text:p text:style-name="P6"/>
      <text:p text:style-name="P7">Spoločnosť nemá náplň pre tento bod. </text:p>
      <text:list xml:id="list33204965" text:style-name="RTF_5f_Num_20_20">
        <text:list-item>
          <text:p text:style-name="P39">e) Opis významných povinností Spoločnosti vyplývajúcich z dôchodkových programov pre zamestnancov </text:p>
        </text:list-item>
      </text:list>
      <text:p text:style-name="P6"/>
      <text:p text:style-name="P7">Spoločnosť nemá náplň pre tento bod. </text:p>
      <text:p text:style-name="P5">7. Informácie o udelení výlučného práva alebo osobitného práva, ktorým sa udelilo právo poskytovať služby vo verejnom záujme </text:p>
      <text:p text:style-name="P7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19-07-01T21:25:09.80</dc:date>
    <meta:editing-duration>PT00H08M04S</meta:editing-duration>
    <meta:editing-cycles>1</meta:editing-cycles>
    <meta:generator>OpenOffice.org/3.0$Win32 OpenOffice.org_project/300m9$Build-9358</meta:generator>
    <meta:document-statistic meta:table-count="4" meta:image-count="0" meta:object-count="0" meta:page-count="3" meta:paragraph-count="106" meta:word-count="1128" meta:character-count="8188"/>
    <meta:user-defined meta:name="Informácia 1"/>
    <meta:user-defined meta:name="Informácia 2"/>
    <meta:user-defined meta:name="Informácia 3"/>
    <meta:user-defined meta:name="Informácia 4"/>
  </office:meta>
</office:document-meta>
</file>