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indent="-8.73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d624c"/>
    </style:style>
    <style:style style:name="T4" style:family="text">
      <style:text-properties officeooo:rsid="001f58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1<text:span text:style-name="T4">8</text:span></text:p>
      <text:p text:style-name="P1"/>
      <text:p text:style-name="Standard"/>
      <text:list xml:id="list8214049633053060719"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Malá <text:s/>Záhrada s.r.o</text:p>
      <text:p text:style-name="P3">M. R. Štefánika č.32/1</text:p>
      <text:p text:style-name="P3"><text:tab/>03601 Martin<text:tab/><text:tab/><text:tab/></text:p>
      <text:p text:style-name="P2"/>
      <text:p text:style-name="P2"/>
      <text:p text:style-name="P2">Založená dňa: 11.10.2013 <text:tab/><text:tab/><text:tab/>Zápisom v obchodnom registri </text:p>
      <text:p text:style-name="P2"/>
      <text:p text:style-name="P2">IČO: 47477636<text:tab/>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kúpa tovaru</text:p>
      <text:p text:style-name="P1">predaj na priamu konzumáciu</text:p>
      <text:p text:style-name="P1">reklamné a marketingové služby</text:p>
      <text:p text:style-name="P1">sprostred. činnosťv oblasti obchodu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0</text:p>
      <text:p text:style-name="P2"/>
      <text:p text:style-name="P2"/>
      <text:p text:style-name="P2">Z toho počet vedúcich zamestnancov: <text:tab/>0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Standard"/>
      <text:p text:style-name="Standard"/>
      <text:p text:style-name="Standard"><text:soft-page-break/></text:p>
      <text:p text:style-name="Standard"/>
      <text:p text:style-name="Standard"/>
      <text:list xml:id="list194041885218980" text:continue-numbering="true" text:style-name="WW8Num3">
        <text:list-item>
          <text:p text:style-name="P13"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Darina Hudecová</text:p>
      <text:p text:style-name="Standard"><text:tab/><text:tab/><text:tab/><text:tab/><text:tab/> <text:s text:c="5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6">1. Darina Hudecová<text:tab/>5000,- EURO<text:tab/><text:tab/></text:p>
      <text:p text:style-name="P6"/>
      <text:p text:style-name="P6"/>
      <text:p text:style-name="P3">Percentuálny podiel spoločníčky na ostatných položkách vlastného imania sa neodlišuje od percentuálneho podielu na základnom imaní.</text:p>
      <text:p text:style-name="P3"/>
      <text:p text:style-name="P3"/>
      <text:p text:style-name="P4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194041986199325" text:continue-numbering="true" text:style-name="WW8Num3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<text:span text:style-name="T3">4</text:span>661 EUR</text:p>
      <text:p text:style-name="P6"/>
      <text:p text:style-name="P6"/>
      <text:p text:style-name="P6"/>
      <text:p text:style-name="P6"/>
      <text:p text:style-name="P6"/>
      <text:list xml:id="list194042021207045" text:continue-numbering="true" text:style-name="WW8Num3">
        <text:list-item>
          <text:p text:style-name="P10">Údaje na strane pasív súvahy.</text:p>
        </text:list-item>
      </text:list>
      <text:p text:style-name="P8"/>
      <text:list xml:id="list265093044472122600" text:style-name="WW8Num1">
        <text:list-item>
          <text:p text:style-name="P11">vlastné imanie za bežné účtovné obdobie</text:p>
        </text:list-item>
      </text:list>
      <text:p text:style-name="P7"/>
      <text:p text:style-name="P7"><text:soft-page-break/>1. základné imanie splatené <text:tab/><text:tab/><text:tab/><text:tab/><text:tab/><text:tab/>5000 EUR</text:p>
      <text:p text:style-name="P7"/>
      <text:p text:style-name="P7"/>
      <text:p text:style-name="P7"/>
      <text:p text:style-name="P7">3. Nerozdelená zisk min. rokov<text:tab/><text:tab/><text:tab/><text:tab/><text:tab/> <text:s/><text:span text:style-name="T3">912</text:span> EUR</text:p>
      <text:p text:style-name="P7"/>
      <text:p text:style-name="P7">4. rozdelenie účtovného zisku, prípadne spôsob úhrady straty predchádzajúceho účtovného obdobia nebolo. </text:p>
      <text:p text:style-name="P7"/>
      <text:p text:style-name="P7">V bežnom období bol hospodársky výsledok účtovaný nasledovne: </text:p>
      <text:p text:style-name="P7"/>
      <text:p text:style-name="P8">Hospodársky <text:s/>výsledok <text:s/>z roku <text:s/>201<text:span text:style-name="T4">8</text:span> bol <text:s/>1<text:span text:style-name="T3">727</text:span> EURO<text:tab/><text:tab/><text:tab/><text:tab/><text:tab/><text:tab/><text:tab/></text:p>
      <text:p text:style-name="P2"/>
      <text:p text:style-name="P2"/>
      <text:list xml:id="list194042044220296" text:continue-list="list194042021207045" text:style-name="WW8Num3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xml:id="list194042051210302" text:continue-numbering="true" text:style-name="WW8Num3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9"/><text:span text:style-name="T3">0 </text:span>EUR</text:p>
      <text:p text:style-name="Standard">b) Finančné náklady - /náklady s bankou/<text:tab/><text:tab/><text:tab/><text:tab/> <text:s text:c="9"/>0 EUR</text:p>
      <text:p text:style-name="Standard"/>
      <text:p text:style-name="Standard"/>
      <text:list xml:id="list194042060209167" text:continue-numbering="true" text:style-name="WW8Num3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xml:id="list194042065213363" text:continue-numbering="true" text:style-name="WW8Num3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<text:span text:style-name="T4">5912</text:span> <text:tab/><text:tab/><text:tab/><text:span text:style-name="T3">7639</text:span><text:tab/><text:tab/>1<text:span text:style-name="T3">727</text:span></text:p>
      <text:p text:style-name="Standard">Základné imanie (411)<text:tab/><text:tab/><text:tab/>5000<text:tab/><text:tab/><text:tab/>5000<text:tab/><text:tab/>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xml:id="list720333375864395325" text:style-name="WW8Num2">
        <text:list-item>
          <text:p text:style-name="P1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zuzana</meta:initial-creator>
    <meta:creation-date>2010-03-29T17:57:00</meta:creation-date>
    <dc:date>2019-07-01T19:40:41.141000000</dc:date>
    <meta:print-date>2012-07-02T08:22:11</meta:print-date>
    <meta:editing-cycles>19</meta:editing-cycles>
    <meta:editing-duration>PT23H2M21S</meta:editing-duration>
    <meta:document-statistic meta:table-count="0" meta:image-count="0" meta:object-count="0" meta:page-count="3" meta:paragraph-count="63" meta:word-count="416" meta:character-count="3010" meta:non-whitespace-character-count="2431"/>
    <meta:user-defined meta:name="Info 1"/>
    <meta:user-defined meta:name="Info 2"/>
    <meta:user-defined meta:name="Info 3"/>
    <meta:user-defined meta:name="Info 4"/>
  </office:meta>
</office:document-meta>
</file>