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4a2aa"/>
    </style:style>
    <style:style style:name="T4" style:family="text">
      <style:text-properties officeooo:rsid="001793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7</text:span></text:p>
      <text:p text:style-name="P1"/>
      <text:p text:style-name="Standard"/>
      <text:list xml:id="list1101864947208842995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PROBEX s.r.o</text:p>
      <text:p text:style-name="P3">Hlavná č. 22</text:p>
      <text:p text:style-name="P3"><text:tab/><text:tab/>94632 Marcelová<text:tab/><text:tab/><text:tab/></text:p>
      <text:p text:style-name="P2"/>
      <text:p text:style-name="P2"/>
      <text:p text:style-name="P2">Založená dňa: 15.01.2014 <text:tab/><text:tab/><text:tab/>Zápisom v obchodnom registri </text:p>
      <text:p text:style-name="P2"/>
      <text:p text:style-name="P2">IČO: 47597330<text:tab/>DIČ:2024018007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edenie účtovníctva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40511675222002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Ing. Dušan Zachar<text:tab/>5000,- EURO<text:tab/><text:tab/>100%</text:p>
      <text:p text:style-name="P6"/>
      <text:p text:style-name="P6"/>
      <text:p text:style-name="P3">Percentuálny podiel spoločníka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40511751221843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4">1920</text:span> EUR</text:p>
      <text:p text:style-name="P6"/>
      <text:p text:style-name="P6"/>
      <text:p text:style-name="P6"/>
      <text:p text:style-name="P6"/>
      <text:p text:style-name="P6"/>
      <text:list xml:id="list140511767201878" text:continue-numbering="true" text:style-name="WW8Num3">
        <text:list-item>
          <text:p text:style-name="P10">Údaje na strane pasív súvahy.</text:p>
        </text:list-item>
      </text:list>
      <text:p text:style-name="P8"/>
      <text:list xml:id="list7372933763152381160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><text:soft-page-break/></text:p>
      <text:p text:style-name="P7">3. Nerozdelený zisk min. rokov<text:tab/><text:tab/><text:tab/><text:tab/><text:tab/><text:span text:style-name="T4">3963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4">8</text:span> bol <text:s text:c="2"/><text:span text:style-name="T4">798</text:span> EURO<text:tab/><text:tab/><text:tab/><text:tab/><text:tab/><text:tab/><text:tab/></text:p>
      <text:p text:style-name="P2"/>
      <text:p text:style-name="P2"/>
      <text:list xml:id="list140511791216206" text:continue-list="list140511767201878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40511795221007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3"/>1<text:span text:style-name="T4">0572</text:span> EUR</text:p>
      <text:p text:style-name="Standard">b) Finančné náklady - /náklady s bankou/<text:tab/><text:tab/><text:tab/><text:tab/> <text:s text:c="11"/>0 EUR</text:p>
      <text:p text:style-name="Standard"/>
      <text:p text:style-name="Standard"/>
      <text:list xml:id="list140511803215289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40511859192614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4">8963</text:span> <text:tab/><text:tab/><text:tab/><text:span text:style-name="T4">9761</text:span><text:tab/><text:tab/> <text:span text:style-name="T4">798</text:span></text:p>
      <text:p text:style-name="Standard">Základné imanie (411)<text:tab/><text:tab/><text:tab/>5000<text:tab/><text:tab/><text:tab/>5000<text:tab/><text:tab/> 500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8106672753304509130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9-07-01T14:05:10.897000000</dc:date>
    <meta:print-date>2012-07-02T08:22:11</meta:print-date>
    <meta:editing-cycles>22</meta:editing-cycles>
    <meta:editing-duration>PT23H3M29S</meta:editing-duration>
    <meta:document-statistic meta:table-count="0" meta:image-count="0" meta:object-count="0" meta:page-count="3" meta:paragraph-count="60" meta:word-count="406" meta:character-count="2940" meta:non-whitespace-character-count="2371"/>
    <meta:user-defined meta:name="Info 1"/>
    <meta:user-defined meta:name="Info 2"/>
    <meta:user-defined meta:name="Info 3"/>
    <meta:user-defined meta:name="Info 4"/>
  </office:meta>
</office:document-meta>
</file>