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0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3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2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3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3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3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3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3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3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4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5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346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3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text:list-style style:name="L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" style:family="paragraph">
      <style:paragraph-properties fo:line-height="100.00%" fo:text-align="left" fo:margin-left="-18.00pt" fo:text-indent="18.00pt" fo:margin-top="0.10pt"/>
    </style:style>
    <style:style style:name="P2" style:family="paragraph">
      <style:paragraph-properties fo:line-height="100.00%" fo:text-align="center" fo:margin-bottom="6.00pt"/>
    </style:style>
    <style:style style:name="P3" style:family="paragraph">
      <style:paragraph-properties fo:line-height="100.00%" fo:text-align="justify" fo:margin-top="0.35pt"/>
    </style:style>
    <style:style style:name="P4" style:family="paragraph">
      <style:paragraph-properties fo:line-height="100.00%" fo:text-align="center" fo:margin-right="41.80pt" fo:margin-top="3.45pt"/>
    </style:style>
    <style:style style:name="P5" style:family="paragraph">
      <style:paragraph-properties fo:line-height="100.00%" fo:text-align="center" fo:margin-right="42.05pt"/>
    </style:style>
    <style:style style:name="P6" style:family="paragraph">
      <style:paragraph-properties fo:line-height="100.00%" fo:text-align="justify" fo:margin-top="0.35pt"/>
    </style:style>
    <style:style style:name="P7" style:family="paragraph">
      <style:paragraph-properties fo:line-height="100.00%" fo:text-align="left">
        <style:tab-stops>
          <style:tab-stop style:position="40.40pt"/>
        </style:tab-stops>
      </style:paragraph-properties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 fo:margin-left="5.40pt" fo:text-indent="-5.40pt">
        <style:tab-stops>
          <style:tab-stop style:position="148.80pt"/>
          <style:tab-stop style:position="32891.10pt"/>
        </style:tab-stops>
      </style:paragraph-properties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left" fo:margin-left="5.40pt" fo:text-indent="-5.40pt">
        <style:tab-stops>
          <style:tab-stop style:position="148.80pt"/>
          <style:tab-stop style:position="32891.10pt"/>
        </style:tab-stops>
      </style:paragraph-properties>
    </style:style>
    <style:style style:name="P12" style:family="paragraph">
      <style:paragraph-properties fo:line-height="100.00%" fo:text-align="left" fo:margin-left="5.40pt" fo:text-indent="-5.40pt">
        <style:tab-stops>
          <style:tab-stop style:position="148.80pt"/>
          <style:tab-stop style:position="32891.10pt"/>
        </style:tab-stops>
      </style:paragraph-properties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 fo:margin-left="5.40pt" fo:text-indent="-5.40pt">
        <style:tab-stops>
          <style:tab-stop style:position="148.80pt"/>
          <style:tab-stop style:position="32891.10pt"/>
        </style:tab-stops>
      </style:paragraph-properties>
    </style:style>
    <style:style style:name="P15" style:family="paragraph">
      <style:paragraph-properties fo:line-height="100.00%" fo:text-align="left" fo:margin-left="5.40pt" fo:text-indent="-5.40pt">
        <style:tab-stops>
          <style:tab-stop style:position="148.80pt"/>
          <style:tab-stop style:position="32891.10pt"/>
        </style:tab-stops>
      </style:paragraph-properties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left" fo:margin-left="5.40pt" fo:text-indent="-5.40pt">
        <style:tab-stops>
          <style:tab-stop style:position="148.80pt"/>
          <style:tab-stop style:position="32891.10pt"/>
        </style:tab-stops>
      </style:paragraph-properties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left">
        <style:tab-stops>
          <style:tab-stop style:position="40.40pt"/>
        </style:tab-stops>
      </style:paragraph-properties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left" fo:margin-left="5.40pt" fo:text-indent="-5.40pt">
        <style:tab-stops>
          <style:tab-stop style:position="205.50pt"/>
          <style:tab-stop style:position="32891.10pt"/>
          <style:tab-stop style:position="448176.25pt" style:type="right"/>
        </style:tab-stops>
      </style:paragraph-properties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205.50pt"/>
          <style:tab-stop style:position="32891.10pt"/>
          <style:tab-stop style:position="448176.25pt" style:type="right"/>
        </style:tab-stops>
      </style:paragraph-properties>
    </style:style>
    <style:style style:name="P24" style:family="paragraph">
      <style:paragraph-properties fo:line-height="100.00%" fo:text-align="left" fo:margin-left="5.40pt" fo:text-indent="-5.40pt">
        <style:tab-stops>
          <style:tab-stop style:position="205.50pt"/>
          <style:tab-stop style:position="32891.10pt"/>
          <style:tab-stop style:position="448176.25pt" style:type="righ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 fo:margin-left="5.40pt" fo:text-indent="-5.40pt">
        <style:tab-stops>
          <style:tab-stop style:position="205.50pt"/>
          <style:tab-stop style:position="32891.10pt"/>
          <style:tab-stop style:position="448176.25pt" style:type="right"/>
        </style:tab-stops>
      </style:paragraph-properties>
    </style: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justify" fo:margin-top="0.05pt"/>
    </style:style>
    <style:style style:name="P30" style:family="paragraph">
      <style:paragraph-properties fo:line-height="100.00%" fo:text-align="center" fo:margin-right="41.95pt"/>
    </style:style>
    <style:style style:name="P31" style:family="paragraph">
      <style:paragraph-properties fo:line-height="100.00%" fo:text-align="center" fo:margin-right="41.80pt"/>
    </style:style>
    <style:style style:name="P32" style:family="paragraph">
      <style:paragraph-properties fo:line-height="100.00%" fo:text-align="justify" fo:margin-top="0.55pt"/>
    </style:style>
    <text:list-style style:name="L33">
      <text:list-level-style-bullet text:level="1" text:bullet-char="•">
        <style:list-level-properties text:space-before="5.05pt" text:min-label-width="18.00pt"/>
        <style:text-properties fo:font-family="Symbol"/>
      </text:list-level-style-bullet>
    </text:list-style>
    <style:style style:name="P33" style:family="paragraph">
      <style:paragraph-properties fo:line-height="100.00%" fo:text-align="justify" fo:margin-left="10.35pt" fo:text-indent="-10.35pt">
        <style:tab-stops>
          <style:tab-stop style:position="-16.05pt"/>
        </style:tab-stops>
      </style:paragraph-properties>
    </style:style>
    <style:style style:name="P34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35" style:family="paragraph">
      <style:paragraph-properties fo:line-height="100.00%" fo:text-align="center">
        <style:tab-stops>
          <style:tab-stop style:position="40.40pt"/>
        </style:tab-stops>
      </style:paragraph-properties>
    </style:style>
    <style:style style:name="P36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37" style:family="paragraph">
      <style:paragraph-properties fo:line-height="100.00%" fo:text-align="justify" fo:margin-top="0.05pt"/>
    </style:style>
    <style:style style:name="P38" style:family="paragraph">
      <style:paragraph-properties fo:line-height="100.00%" fo:text-align="center" fo:margin-right="7.85pt"/>
    </style:style>
    <style:style style:name="P39" style:family="paragraph">
      <style:paragraph-properties fo:line-height="100.00%" fo:text-align="justify" fo:margin-top="0.55pt"/>
    </style:style>
    <style:style style:name="P40" style:family="paragraph">
      <style:paragraph-properties fo:line-height="100.00%" fo:text-align="justify" fo:margin-left="5.05pt" fo:text-indent="0.00pt" fo:margin-right="5.80pt">
        <style:tab-stops>
          <style:tab-stop style:position="33.40pt"/>
        </style:tab-stops>
      </style:paragraph-properties>
    </style:style>
    <style:style style:name="P41" style:family="paragraph">
      <style:paragraph-properties fo:line-height="100.00%" fo:text-align="justify" fo:margin-left="33.40pt" fo:text-indent="-28.35pt" fo:margin-right="5.80pt">
        <style:tab-stops>
          <style:tab-stop style:position="33.40pt"/>
        </style:tab-stops>
      </style:paragraph-properties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 fo:margin-left="36.00pt" fo:text-indent="0.00pt" fo:margin-right="5.80pt">
        <style:tab-stops>
          <style:tab-stop style:position="33.40pt"/>
        </style:tab-stops>
      </style:paragraph-properties>
    </style:style>
    <style:style style:name="P44" style:family="paragraph">
      <style:paragraph-properties fo:line-height="100.00%" fo:text-align="justify" fo:margin-left="5.05pt" fo:text-indent="0.00pt" fo:margin-right="5.80pt">
        <style:tab-stops>
          <style:tab-stop style:position="33.40pt"/>
        </style:tab-stops>
      </style:paragraph-properties>
    </style:style>
    <style:style style:name="P45" style:family="paragraph">
      <style:paragraph-properties fo:line-height="100.00%" fo:text-align="justify" fo:margin-left="5.05pt" fo:text-indent="0.00pt" fo:margin-right="5.80pt">
        <style:tab-stops>
          <style:tab-stop style:position="33.40pt"/>
          <style:tab-stop style:position="42.60pt"/>
          <style:tab-stop style:position="56.80pt"/>
          <style:tab-stop style:position="71.00pt"/>
          <style:tab-stop style:position="85.20pt"/>
          <style:tab-stop style:position="114.45pt"/>
        </style:tab-stops>
      </style:paragraph-properties>
    </style:style>
    <style:style style:name="P46" style:family="paragraph">
      <style:paragraph-properties fo:line-height="100.00%" fo:text-align="justify" fo:margin-left="5.05pt" fo:text-indent="0.00pt" fo:margin-right="5.80pt">
        <style:tab-stops>
          <style:tab-stop style:position="33.40pt"/>
        </style:tab-stops>
      </style:paragraph-properties>
    </style:style>
    <style:style style:name="P47" style:family="paragraph">
      <style:paragraph-properties fo:line-height="100.00%" fo:text-align="left"/>
    </style:style>
    <style:style style:name="TableColumn0100" style:family="table-column">
      <style:table-column-properties style:column-width="2.141667in"/>
    </style:style>
    <style:style style:name="TableColumn0101" style:family="table-column">
      <style:table-column-properties style:column-width="4.584722in"/>
    </style:style>
    <style:style style:name="Table01" style:family="table">
      <style:table-properties style:width="6.726389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1" style:family="table-row">
      <style:table-row-properties style:min-row-height="0.284722in"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olumn0200" style:family="table-column">
      <style:table-column-properties style:column-width="2.929167in"/>
    </style:style>
    <style:style style:name="TableColumn0201" style:family="table-column">
      <style:table-column-properties style:column-width="1.476389in"/>
    </style:style>
    <style:style style:name="TableColumn0202" style:family="table-column">
      <style:table-column-properties style:column-width="2.321528in"/>
    </style:style>
    <style:style style:name="Table02" style:family="table">
      <style:table-properties style:width="6.727083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</office:automatic-styles>
  <office:body>
    <office:text>
      <text:list text:style-name="L1">
        <text:list-item>
          <text:p text:style-name="P1"><text:span text:style-name="T1"/></text:p>
        </text:list-item>
      </text:list>
      <text:p text:style-name="P2"><text:span text:style-name="T2">Poznámky k <text:s text:c="2"/>ú</text:span><text:span text:style-name="T3">čtovnej z</text:span><text:span text:style-name="T4">ávierke za rok 2018</text:span></text:p>
      <text:p text:style-name="P3"><text:span text:style-name="T5"><text:s/></text:span></text:p>
      <text:p text:style-name="P4"><text:span text:style-name="T6">Čl</text:span><text:span text:style-name="T7">ánok I</text:span></text:p>
      <text:p text:style-name="P5"><text:span text:style-name="T8">V</text:span><text:span text:style-name="T9">šeobecn</text:span><text:span text:style-name="T10">é údaje</text:span></text:p>
      <text:p text:style-name="P6"><text:span text:style-name="T11"/></text:p>
      <text:p text:style-name="P7"><text:span text:style-name="T12">1.<text:s/></text:span><text:span text:style-name="T13">Identifikácia ú</text:span><text:span text:style-name="T14">čtovnej jednotky (n</text:span><text:span text:style-name="T15">ázov, I</text:span><text:span text:style-name="T16">ČO, s</text:span><text:span text:style-name="T17">ídlo):</text:span></text:p>
      <text:p text:style-name="P8"><text:span text:style-name="T18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10"><text:span text:style-name="T19">Názov:</text:span><text:span text:style-name="T20"/></text:p>
          </table:table-cell>
          <table:table-cell table:style-name="TableCell010001">
            <text:p text:style-name="P10"><text:span text:style-name="T21"><text:s/></text:span><text:span text:style-name="T22"/></text:p>
          </table:table-cell>
        </table:table-row>
        <table:table-row table:style-name="TableRow0101">
          <table:table-cell table:style-name="TableCell010100">
            <text:p text:style-name="P13"><text:span text:style-name="T23">I</text:span><text:span text:style-name="T24">ČO:</text:span><text:span text:style-name="T25"/></text:p>
          </table:table-cell>
          <table:table-cell table:style-name="TableCell010101">
            <text:p text:style-name="P13"><text:span text:style-name="T26"><text:s/></text:span><text:span text:style-name="T27"/></text:p>
          </table:table-cell>
        </table:table-row>
        <table:table-row table:style-name="TableRow0102">
          <table:table-cell table:style-name="TableCell010200">
            <text:p text:style-name="P16"><text:span text:style-name="T28">Sídlo:</text:span><text:span text:style-name="T29"/></text:p>
          </table:table-cell>
          <table:table-cell table:style-name="TableCell010201">
            <text:p text:style-name="P16"><text:span text:style-name="T30"><text:s/></text:span><text:span text:style-name="T31"/></text:p>
          </table:table-cell>
        </table:table-row>
      </table:table>
      <text:p text:style-name="P18"><text:span text:style-name="T31"/></text:p>
      <text:p text:style-name="P18"><text:span text:style-name="T31"/></text:p>
      <text:p text:style-name="P19"><text:span text:style-name="T32">2.<text:s/></text:span><text:span text:style-name="T33">Údaje o konsolidovanom celku</text:span><text:span text:style-name="T34"><text:s/>- obchodné meno a sídlo konsolidujúcej ú</text:span></text:p>
      <text:p text:style-name="P19"><text:span text:style-name="T34">tovnej jednotky:</text:span></text:p>
      <text:p text:style-name="P19"><text:span text:style-name="T34"><text:s text:c="6"/>nemá</text:span></text:p>
      <text:p text:style-name="P19"><text:span text:style-name="T35"/></text:p>
      <text:p text:style-name="P20"><text:span text:style-name="T36">3.<text:s/></text:span><text:span text:style-name="T37">Priemerný prepo</text:span></text:p>
      <text:p text:style-name="P20"><text:span text:style-name="T37">ítaný po</text:span><text:span text:style-name="T38">čet zamestnancov</text:span><text:span text:style-name="T39">:</text:span></text:p>
      <text:p text:style-name="P20"><text:span text:style-name="T40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22"><text:span text:style-name="T41">Názov</text:span><text:span text:style-name="T42"/></text:p>
          </table:table-cell>
          <table:table-cell table:style-name="TableCell020001">
            <text:p text:style-name="P22"><text:span text:style-name="T43">Be</text:span><text:span text:style-name="T44">žn</text:span><text:span text:style-name="T45">é ú</text:span><text:span text:style-name="T46">čtovn</text:span><text:span text:style-name="T47">é</text:span></text:p>
            <text:p text:style-name="P22"><text:span text:style-name="T48">obdobie</text:span><text:span text:style-name="T49"/></text:p>
          </table:table-cell>
          <table:table-cell table:style-name="TableCell020002">
            <text:p text:style-name="P22"><text:span text:style-name="T50">Bezprostredne predchádzajúce ú</text:span><text:span text:style-name="T51">čtovn</text:span><text:span text:style-name="T52">é obdobie</text:span><text:span text:style-name="T53"/></text:p>
          </table:table-cell>
        </table:table-row>
        <table:table-row table:style-name="TableRow0201">
          <table:table-cell table:style-name="TableCell020100">
            <text:p text:style-name="P25"><text:span text:style-name="T54">Priemerný prepo</text:span><text:span text:style-name="T55">č</text:span><text:span text:style-name="T56">ítaný po</text:span><text:span text:style-name="T57">čet zamestnancov</text:span><text:span text:style-name="T58"/></text:p>
          </table:table-cell>
          <table:table-cell table:style-name="TableCell020101">
            <text:p text:style-name="P26"><text:span text:style-name="T59">1</text:span><text:span text:style-name="T60"/></text:p>
          </table:table-cell>
          <table:table-cell table:style-name="TableCell020102">
            <text:p text:style-name="P26"><text:span text:style-name="T61">1</text:span><text:span text:style-name="T62"/></text:p>
          </table:table-cell>
        </table:table-row>
      </table:table>
      <text:p text:style-name="P28"><text:span text:style-name="T62"/></text:p>
      <text:p text:style-name="P29"><text:span text:style-name="T62"/></text:p>
      <text:p text:style-name="P30"><text:span text:style-name="T63">Čl</text:span><text:span text:style-name="T64">ánok II</text:span></text:p>
      <text:p text:style-name="P31"><text:span text:style-name="T65">Informácie o prijatých postupoch</text:span></text:p>
      <text:p text:style-name="P32"><text:span text:style-name="T66"/></text:p>
      <text:list text:style-name="L33">
        <text:list-item>
          <text:p text:style-name="P33"><text:span text:style-name="T67">Informácia, </text:span></text:p>
        </text:list-item>
        <text:list-item>
          <text:p text:style-name="P33"><text:span text:style-name="T67">i je ú</text:span></text:p>
        </text:list-item>
        <text:list-item>
          <text:p text:style-name="P33"><text:span text:style-name="T67">tovná závierka zostavená za splnenia predpokladu,<text:s/></text:span><text:span text:style-name="T68">že<text:s/></text:span><text:span text:style-name="T69">ú</text:span></text:p>
        </text:list-item>
        <text:list-item>
          <text:p text:style-name="P33"><text:span text:style-name="T70">tovná jednotka bude<text:s/></text:span><text:span text:style-name="T71">nepretr</text:span><text:span text:style-name="T72">žite pokra</text:span></text:p>
        </text:list-item>
        <text:list-item>
          <text:p text:style-name="P33"><text:span text:style-name="T73">ova</text:span><text:span text:style-name="T74">ť</text:span><text:span text:style-name="T75"><text:s/>vo svojej </text:span></text:p>
        </text:list-item>
        <text:list-item>
          <text:p text:style-name="P33"><text:span text:style-name="T76">innosti:<text:tab/></text:span><text:span text:style-name="T77">áno</text:span></text:p>
        </text:list-item>
      </text:list>
      <text:p text:style-name="P34"><text:span text:style-name="T78"/></text:p>
      <text:p text:style-name="P34"><text:span text:style-name="T79">2.<text:s/></text:span><text:span text:style-name="T80">Spôsob oce</text:span><text:span text:style-name="T81">ňovania</text:span><text:span text:style-name="T82"><text:s/>jednotliv</text:span><text:span text:style-name="T83">ých polo</text:span><text:span text:style-name="T84">žiek majetku a z</text:span><text:span text:style-name="T85">áväzkov, a to:</text:span></text:p>
      <text:p text:style-name="P34"><text:span text:style-name="T86"/></text:p>
      <text:p text:style-name="P35"><text:span text:style-name="T87">Názov polo</text:span><text:span text:style-name="T88">žky</text:span></text:p>
      <text:p text:style-name="P35"><text:span text:style-name="T89">Spôsob oce</text:span><text:span text:style-name="T90">ňovania</text:span></text:p>
      <text:p text:style-name="P36"><text:span text:style-name="T91">Dlhodobý nehmotný majetok:</text:span></text:p>
      <text:p text:style-name="P36"><text:span text:style-name="T91">Obstarávacia cena</text:span></text:p>
      <text:p text:style-name="P36"><text:span text:style-name="T91">Dlhodobý hmotný majetok:</text:span></text:p>
      <text:p text:style-name="P36"><text:span text:style-name="T91">Obstarávacia cena</text:span></text:p>
      <text:p text:style-name="P36"><text:span text:style-name="T91">Dlhodobý finan</text:span></text:p>
      <text:p text:style-name="P36"><text:span text:style-name="T91">ný majetok:</text:span></text:p>
      <text:p text:style-name="P36"><text:span text:style-name="T91">Obstarávacia cena</text:span></text:p>
      <text:p text:style-name="P36"><text:span text:style-name="T91">Zásoby obstarané kúpou:</text:span></text:p>
      <text:p text:style-name="P36"><text:span text:style-name="T91">Obstarávacia cena</text:span></text:p>
      <text:p text:style-name="P36"><text:span text:style-name="T91">Zásoby vytvorené vlastnou<text:s/></text:span><text:span text:style-name="T92">činnosťou:</text:span></text:p>
      <text:p text:style-name="P36"><text:span text:style-name="T93">Vlastné náklady</text:span></text:p>
      <text:p text:style-name="P36"><text:span text:style-name="T93">Vlastné poh</text:span><text:span text:style-name="T94">ľad</text:span><text:span text:style-name="T95">ávky:</text:span></text:p>
      <text:p text:style-name="P36"><text:span text:style-name="T96">Menovitá hodnota</text:span></text:p>
      <text:p text:style-name="P36"><text:span text:style-name="T96">Kúpené poh</text:span><text:span text:style-name="T97">ľad</text:span><text:span text:style-name="T98">ávky:</text:span></text:p>
      <text:p text:style-name="P36"><text:span text:style-name="T99">Obstarávacia cena</text:span></text:p>
      <text:p text:style-name="P36"><text:span text:style-name="T99">Krátkodobý finan</text:span></text:p>
      <text:p text:style-name="P36"><text:span text:style-name="T99">ný majetok:</text:span></text:p>
      <text:p text:style-name="P36"><text:span text:style-name="T99">Obstarávacia cena</text:span></text:p>
      <text:p text:style-name="P36"><text:span text:style-name="T99">Záväzky vrátane rezerv:</text:span></text:p>
      <text:p text:style-name="P36"><text:span text:style-name="T99">Menovitá hodnota</text:span></text:p>
      <text:p text:style-name="P36"><text:span text:style-name="T99">Dlhopisy:</text:span></text:p>
      <text:p text:style-name="P36"><text:span text:style-name="T99">Menovitá hodnota</text:span></text:p>
      <text:p text:style-name="P36"><text:span text:style-name="T99">Pô</text:span><text:span text:style-name="T100">žičky a </text:span><text:span text:style-name="T101">úvery:</text:span></text:p>
      <text:p text:style-name="P36"><text:span text:style-name="T102">Menovitá hodnota</text:span></text:p>
      <text:p text:style-name="P36"><text:span text:style-name="T102">Derivátové operácie:</text:span></text:p>
      <text:p text:style-name="P36"><text:span text:style-name="T102">Menovitá hodnota</text:span></text:p>
      <text:p text:style-name="P36"><text:span text:style-name="T103"/></text:p>
      <text:p text:style-name="P36"><text:span text:style-name="T103"/></text:p>
      <text:p text:style-name="P36"><text:span text:style-name="T104">3. Spôsob zostavenia<text:s/></text:span><text:span text:style-name="T105">odpisového plánu</text:span><text:span text:style-name="T106"><text:s/>pre jednotlivé druhy dlhodobého hmotného majetku a dlhodobého nehmotného majetku, pri</text:span><text:span text:style-name="T107">čom sa uv</text:span><text:span text:style-name="T108">ádza doba odpisovania, pou</text:span><text:span text:style-name="T109">žit</text:span><text:span text:style-name="T110">é sadzby odpisov a odpisové metódy pri ur</text:span><text:span text:style-name="T111">čen</text:span><text:span text:style-name="T112">í odpisov:<text:tab/></text:span><text:span text:style-name="T113">rovnomerný pod</text:span><text:span text:style-name="T114">ľa sadzieb Z</text:span><text:span text:style-name="T115">ákona o dani z príjmov</text:span></text:p>
      <text:p text:style-name="P36"><text:span text:style-name="T116"/></text:p>
      <text:p text:style-name="P36"><text:span text:style-name="T117">4.<text:s/></text:span><text:span text:style-name="T118">Zmeny ú</text:span></text:p>
      <text:p text:style-name="P36"><text:span text:style-name="T118">tovných<text:s text:c="2"/>zásad<text:s text:c="2"/>a zmeny ú</text:span></text:p>
      <text:p text:style-name="P36"><text:span text:style-name="T118">tovných<text:s text:c="2"/>metód</text:span><text:span text:style-name="T119"><text:s text:c="2"/>s uvedením<text:s text:c="2"/>dôvodu<text:s text:c="2"/>týchto<text:s text:c="2"/>zmien a vy</text:span></text:p>
      <text:p text:style-name="P36"><text:span text:style-name="T119">íslením ich<text:s text:c="2"/>vplyvu<text:s text:c="2"/>na<text:s text:c="2"/>finan</text:span></text:p>
      <text:p text:style-name="P36"><text:span text:style-name="T119">nú<text:s text:c="2"/>hodnotu<text:s text:c="2"/>majetku,<text:s text:c="2"/>záväzkov,<text:s text:c="2"/>základného<text:s text:c="2"/>imania a výsledku hospodárenia ú</text:span></text:p>
      <text:p text:style-name="P36"><text:span text:style-name="T119">tovnej jednotky:<text:tab/></text:span><text:span text:style-name="T120"><text:s/></text:span><text:span text:style-name="T121"/></text:p>
      <text:p text:style-name="P36"><text:span text:style-name="T122"/></text:p>
      <text:p text:style-name="P36"><text:span text:style-name="T123">5.<text:s/></text:span><text:span text:style-name="T124">Informácie o dotáciách</text:span><text:span text:style-name="T125"><text:s/>a ich oce</text:span><text:span text:style-name="T126">ňovanie v </text:span><text:span text:style-name="T127">ú</text:span></text:p>
      <text:p text:style-name="P36"><text:span text:style-name="T128">tovníctve:<text:s/></text:span><text:span text:style-name="T129">neboli poskytnuté</text:span></text:p>
      <text:p text:style-name="P36"><text:span text:style-name="T130"/></text:p>
      <text:p text:style-name="P36"><text:span text:style-name="T131">6. Informácie o ú</text:span></text:p>
      <text:p text:style-name="P36"><text:span text:style-name="T131">tovaní<text:s/></text:span><text:span text:style-name="T132">významných opráv chýb</text:span><text:span text:style-name="T133"><text:s/>minulých ú</text:span></text:p>
      <text:p text:style-name="P36"><text:span text:style-name="T133">tovných období v be</text:span><text:span text:style-name="T134">žnom<text:s/></text:span><text:span text:style-name="T135">ú</text:span></text:p>
      <text:p text:style-name="P36"><text:span text:style-name="T136">tovnom období s uvedením vplyvu na nerozdelený zisk minulých rokov alebo neuhradenú stratu minulých rokov; sú</text:span><text:span text:style-name="T137">časne sa m</text:span><text:span text:style-name="T138">ô</text:span><text:span text:style-name="T139">že uviesť aj<text:s/></text:span><text:span text:style-name="T140">ú</text:span></text:p>
      <text:p text:style-name="P36"><text:span text:style-name="T141">tovanie nevýznamných chýb minulých ú</text:span></text:p>
      <text:p text:style-name="P36"><text:span text:style-name="T141">tovných období v be</text:span><text:span text:style-name="T142">žnom<text:s/></text:span><text:span text:style-name="T143">ú</text:span></text:p>
      <text:p text:style-name="P36"><text:span text:style-name="T144">tovnom období s uvedením vplyvu na výsledok hospodárenia be</text:span><text:span text:style-name="T145">žn</text:span><text:span text:style-name="T146">ého ú</text:span></text:p>
      <text:p text:style-name="P36"><text:span text:style-name="T147">tovného obdobia:<text:tab/><text:s text:c="5"/></text:span><text:span text:style-name="T148"><text:s/></text:span><text:span text:style-name="T149"><text:s/></text:span></text:p>
      <text:p text:style-name="P37"><text:span text:style-name="T150"/></text:p>
      <text:p text:style-name="P38"><text:span text:style-name="T151">Čl</text:span><text:span text:style-name="T152">ánok III</text:span></text:p>
      <text:p text:style-name="P38"><text:span text:style-name="T153">Informácie, ktoré vysvet</text:span><text:span text:style-name="T154">ľuj</text:span><text:span text:style-name="T155">ú a dop</text:span><text:span text:style-name="T156">ĺňaj</text:span><text:span text:style-name="T157">ú súvahu a výkaz ziskov a strát</text:span></text:p>
      <text:p text:style-name="P39"><text:span text:style-name="T158"/></text:p>
      <text:p text:style-name="P40"><text:span text:style-name="T159">1. Informácia o sume a dôvodoch vzniku jednotlivých polo</text:span><text:span text:style-name="T160">žiek<text:s/></text:span><text:span text:style-name="T161">n</text:span><text:span text:style-name="T162">ákladov alebo výnosov</text:span><text:span text:style-name="T163">, ktoré majú<text:s/></text:span><text:span text:style-name="T164">výnimo</text:span></text:p>
      <text:p text:style-name="P40"><text:span text:style-name="T165">ný rozsah alebo výskyt</text:span><text:span text:style-name="T166">, napríklad výnosy z predaja podniku alebo<text:s/></text:span><text:span text:style-name="T167">časti podniku, n</text:span><text:span text:style-name="T168">áklady z dôvodu predaja podniku alebo<text:s/></text:span><text:span text:style-name="T169">časti podniku, škody z d</text:span><text:span text:style-name="T170">ôvodu<text:s/></text:span><text:span text:style-name="T171">živeln</text:span><text:span text:style-name="T172">ých pohrôm:<text:s text:c="6"/></text:span><text:span text:style-name="T173">neú</text:span><text:span text:style-name="T174">čtovalo sa o n</text:span><text:span text:style-name="T175">ákladoch a výnosoch výnimo</text:span><text:span text:style-name="T176">čn</text:span><text:span text:style-name="T177">ého charakteru</text:span></text:p>
      <text:p text:style-name="P40"><text:span text:style-name="T178"/></text:p>
      <text:p text:style-name="P40"><text:span text:style-name="T179">2.<text:s/></text:span><text:span text:style-name="T180">Informácie o záväzkoch</text:span><text:span text:style-name="T181">, a to:</text:span></text:p>
      <text:p text:style-name="P40"><text:span text:style-name="T182"/></text:p>
      <text:p text:style-name="P40"><text:span text:style-name="T183">- celkovej sume záväzkov so zostatkovou dobou splatnosti dlh</text:span><text:span text:style-name="T184">šou ako p</text:span><text:span text:style-name="T185">ä</text:span><text:span text:style-name="T186">ť rokov:</text:span></text:p>
      <text:p text:style-name="P40"><text:span text:style-name="T187"><text:tab/><text:tab/><text:tab/></text:span><text:span text:style-name="T188"><text:s/></text:span></text:p>
      <text:p text:style-name="P40"><text:span text:style-name="T189">- celkovej sume zabezpe</text:span><text:span text:style-name="T190">čen</text:span><text:span text:style-name="T191">ých záväzkov, opis a spôsoby zabezpe</text:span></text:p>
      <text:p text:style-name="P40"><text:span text:style-name="T192">enia záväzkov:</text:span><text:span text:style-name="T193"><text:s/></text:span><text:span text:style-name="T194"/></text:p>
      <text:p text:style-name="P41"><text:span text:style-name="T195"/></text:p>
      <text:p text:style-name="P42"><text:span text:style-name="T196">3.</text:span><text:span text:style-name="T197"><text:s/>Informácie o vlastných akciách</text:span><text:span text:style-name="T198">, a to najmä<text:s/></text:span><text:span text:style-name="T199">–</text:span><text:span text:style-name="T200"><text:s/>dôvod nadobudnutia vlastných akcií, po</text:span><text:span text:style-name="T201">čet a<text:s text:c="5"/>menovit</text:span><text:span text:style-name="T202">á hodnota nadobudnutých vlastných akcií a po</text:span></text:p>
      <text:p text:style-name="P42"><text:span text:style-name="T203">et a menovitá hodnota prevedených vlastných akcií, pri</text:span><text:span text:style-name="T204">čom sa uv</text:span><text:span text:style-name="T205">ádza percentuálna hodnota týchto vlastných akcií na upísanom základnom imaní. Po</text:span><text:span text:style-name="T206">čet a hodnota, za ktor</text:span><text:span text:style-name="T207">ú sa vlastné akcie po</text:span><text:span text:style-name="T208">čas<text:s/></text:span><text:span text:style-name="T209">ú</text:span></text:p>
      <text:p text:style-name="P42"><text:span text:style-name="T210">tovného obdobia nadobudli a po</text:span><text:span text:style-name="T211">čet a hodnota, za ktor</text:span><text:span text:style-name="T212">ú sa vlastné akcie po</text:span><text:span text:style-name="T213">čas<text:s/></text:span><text:span text:style-name="T214">ú</text:span></text:p>
      <text:p text:style-name="P42"><text:span text:style-name="T215">tovného obdobia previedli na inú osobu. Po</text:span></text:p>
      <text:p text:style-name="P42"><text:span text:style-name="T215">et a menovitá hodnota a hodnote, za ktorú sa vlastné akcie nadobudli a ktoré ú</text:span></text:p>
      <text:p text:style-name="P42"><text:span text:style-name="T215">tovná jednotka má v dr</text:span><text:span text:style-name="T216">žbe k posledn</text:span><text:span text:style-name="T217">ému d</text:span><text:span text:style-name="T218">ňu<text:s/></text:span><text:span text:style-name="T219">ú</text:span></text:p>
      <text:p text:style-name="P42"><text:span text:style-name="T220">tovného obdobia; uvádza sa aj ich percentuálny podiel na upísanom základnom imaní:</text:span></text:p>
      <text:p text:style-name="P43"><text:span text:style-name="T221"><text:s/></text:span><text:span text:style-name="T222"/></text:p>
      <text:p text:style-name="P44"><text:span text:style-name="T223"/></text:p>
      <text:p text:style-name="P44"><text:span text:style-name="T224">4.<text:s/></text:span><text:span text:style-name="T225">Informácie o orgánoch ú</text:span></text:p>
      <text:p text:style-name="P44"><text:span text:style-name="T225">tovnej jednotky</text:span><text:span text:style-name="T226">, a to:</text:span></text:p>
      <text:p text:style-name="P44"><text:span text:style-name="T227"/></text:p>
      <text:p text:style-name="P44"><text:span text:style-name="T228">a) vý</text:span><text:span text:style-name="T229">ške jednotliv</text:span><text:span text:style-name="T230">ých druhov záruk alebo iných zabezpe</text:span><text:span text:style-name="T231">čen</text:span><text:span text:style-name="T232">í poskytnutých pre </text:span></text:p>
      <text:p text:style-name="P44"><text:span text:style-name="T233">lenov<text:s/></text:span><text:span text:style-name="T234">štatut</text:span><text:span text:style-name="T235">árneho orgánu,<text:s text:c="2"/>dozorného<text:s text:c="2"/>orgánu<text:s text:c="2"/>a<text:s text:c="2"/>iného<text:s text:c="2"/>orgánu<text:s text:c="2"/>ú</text:span></text:p>
      <text:p text:style-name="P44"><text:span text:style-name="T236">tovnej<text:s text:c="2"/>jednotky,<text:s text:c="2"/>a to v </text:span></text:p>
      <text:p text:style-name="P44"><text:span text:style-name="T236">lenení za jednotlivé orgány</text:span><text:span text:style-name="T237"><text:s/></text:span><text:span text:style-name="T238"/></text:p>
      <text:p text:style-name="P44"><text:span text:style-name="T239"/></text:p>
      <text:p text:style-name="P44"><text:span text:style-name="T240">b) pô</text:span><text:span text:style-name="T241">žičk</text:span><text:span text:style-name="T242">ách<text:s text:c="2"/>poskytnutých<text:s text:c="2"/></text:span></text:p>
      <text:p text:style-name="P44"><text:span text:style-name="T243">lenom<text:s text:c="2"/></text:span><text:span text:style-name="T244">štatut</text:span><text:span text:style-name="T245">árneho<text:s text:c="2"/>orgánu,<text:s text:c="2"/>dozorného<text:s text:c="2"/>orgánu<text:s text:c="2"/>a iného orgánu ú</text:span></text:p>
      <text:p text:style-name="P44"><text:span text:style-name="T246">tovnej jednotky a to - celková<text:s text:c="2"/>suma<text:s text:c="2"/>poskytnutých<text:s text:c="2"/>pô</text:span><text:span text:style-name="T247">žičiek<text:s text:c="2"/>k posledn</text:span><text:span text:style-name="T248">ému<text:s text:c="2"/>d</text:span><text:span text:style-name="T249">ňu<text:s text:c="2"/></text:span><text:span text:style-name="T250">ú</text:span></text:p>
      <text:p text:style-name="P44"><text:span text:style-name="T251">tovného<text:s text:c="2"/>obdobia v </text:span></text:p>
      <text:p text:style-name="P44"><text:span text:style-name="T251">lenení za jednotlivé orgány a celková suma splatených pô</text:span><text:span text:style-name="T252">žičiek k posledn</text:span><text:span text:style-name="T253">ému d</text:span><text:span text:style-name="T254">ňu<text:s/></text:span><text:span text:style-name="T255">ú</text:span></text:p>
      <text:p text:style-name="P44"><text:span text:style-name="T256">tovného obdobia v </text:span></text:p>
      <text:p text:style-name="P44"><text:span text:style-name="T256">lenení za jednotlivé orgány a celková<text:s text:c="2"/>suma<text:s text:c="2"/>odpustených<text:s text:c="2"/>pô</text:span><text:span text:style-name="T257">žičiek<text:s text:c="2"/>a odp</text:span><text:span text:style-name="T258">ísaných<text:s text:c="2"/>pô</text:span><text:span text:style-name="T259">žičiek<text:s text:c="2"/>k posledn</text:span><text:span text:style-name="T260">ému<text:s text:c="2"/>d</text:span><text:span text:style-name="T261">ňu<text:s/></text:span><text:span text:style-name="T262">ú</text:span></text:p>
      <text:p text:style-name="P44"><text:span text:style-name="T263">tovného obdobia v </text:span></text:p>
      <text:p text:style-name="P44"><text:span text:style-name="T263">lenení za jednotlivé orgány:</text:span></text:p>
      <text:p text:style-name="P44"><text:span text:style-name="T263"><text:s text:c="33"/></text:span><text:span text:style-name="T264"><text:s/></text:span><text:span text:style-name="T265"/></text:p>
      <text:p text:style-name="P44"><text:span text:style-name="T266">c) hlavných podmienkach, na základe ktorých im boli záruky alebo iné zabezpe</text:span><text:span text:style-name="T267">čenie a p</text:span><text:span text:style-name="T268">ô</text:span><text:span text:style-name="T269">žičky poskytnut</text:span><text:span text:style-name="T270">é; pri pô</text:span><text:span text:style-name="T271">žičk</text:span><text:span text:style-name="T272">ách sa uvádzajú úrokové sadzby:</text:span></text:p>
      <text:p text:style-name="P44"><text:span text:style-name="T273"><text:tab/><text:tab/><text:tab/><text:tab/><text:tab/><text:tab/></text:span><text:span text:style-name="T274"><text:s/></text:span><text:span text:style-name="T275"/></text:p>
      <text:p text:style-name="P44"><text:span text:style-name="T276">d) celkovej sume pou</text:span><text:span text:style-name="T277">žit</text:span><text:span text:style-name="T278">ých finan</text:span></text:p>
      <text:p text:style-name="P44"><text:span text:style-name="T279">ných prostriedkov alebo iného plnenia na súkromné ú</text:span><text:span text:style-name="T280">čely </text:span></text:p>
      <text:p text:style-name="P44"><text:span text:style-name="T281">lenmi<text:s/></text:span><text:span text:style-name="T282">štatut</text:span><text:span text:style-name="T283">árneho orgánu, dozorného orgánu a iného orgánu ú</text:span></text:p>
      <text:p text:style-name="P44"><text:span text:style-name="T284">tovnej jednotky, ktoré je potrebné vyú</text:span></text:p>
      <text:p text:style-name="P44"><text:span text:style-name="T284">tova</text:span><text:span text:style-name="T285">ť<text:s/></text:span><text:span text:style-name="T286"/></text:p>
      <text:p text:style-name="P44"><text:span text:style-name="T287"/></text:p>
      <text:p text:style-name="P44"><text:span text:style-name="T288">5.<text:s/></text:span><text:span text:style-name="T289">Informácie o povinnostiach</text:span><text:span text:style-name="T290"><text:s/>ú</text:span></text:p>
      <text:p text:style-name="P44"><text:span text:style-name="T290">tovnej jednotky, a to:</text:span></text:p>
      <text:p text:style-name="P44"><text:span text:style-name="T291"/></text:p>
      <text:p text:style-name="P44"><text:span text:style-name="T292">a) celkovej sume<text:s/></text:span><text:span text:style-name="T293">finan</text:span></text:p>
      <text:p text:style-name="P44"><text:span text:style-name="T293">ných povinností</text:span><text:span text:style-name="T294">, ktoré sa nevykazujú v súvahe, ale sú významné na posúdenie finan</text:span></text:p>
      <text:p text:style-name="P44"><text:span text:style-name="T294">nej situácie ú</text:span></text:p>
      <text:p text:style-name="P44"><text:span text:style-name="T294">tovnej jednotky, napríklad povinnosti nájomcu vyplývajúce z operatívneho prenájmu, z uzatvorených zmlúv na poskytnutie úveru alebo pô</text:span><text:span text:style-name="T295">žičky, ktor</text:span><text:span text:style-name="T296">é e</text:span><text:span text:style-name="T297">šte neboli poskytnut</text:span><text:span text:style-name="T298">é, finan</text:span></text:p>
      <text:p text:style-name="P44"><text:span text:style-name="T299">né povinnosti vyplývajúce z licen</text:span></text:p>
      <text:p text:style-name="P44"><text:span text:style-name="T299">ných a koncesionárskych zmlúv s uvedením sumy poplatku za celé zostávajúce obdobie platnosti zmluvy:</text:span></text:p>
      <text:p text:style-name="P44"><text:span text:style-name="T299"><text:tab/><text:tab/><text:tab/><text:tab/><text:tab/><text:tab/><text:tab/></text:span><text:span text:style-name="T300"><text:s/></text:span><text:span text:style-name="T301"/></text:p>
      <text:p text:style-name="P44"><text:span text:style-name="T302">b) celkovej sume významných<text:s/></text:span><text:span text:style-name="T303">podmienených záväzkov</text:span><text:span text:style-name="T304">, ktorými sa rozumie mo</text:span><text:span text:style-name="T305">žn</text:span><text:span text:style-name="T306">á povinnos</text:span><text:span text:style-name="T307">ť, ktor</text:span><text:span text:style-name="T308">á vznikla ako dôsledok minulej udalosti<text:s text:c="2"/>a ktorej existencia závisí od toho, </text:span></text:p>
      <text:p text:style-name="P44"><text:span text:style-name="T309">i nastane alebo nenastane jedna alebo viac neistých udalostí v budúcnosti, ktorých vznik nezávisí od ú</text:span></text:p>
      <text:p text:style-name="P44"><text:span text:style-name="T309">tovnej jednotky, alebo existujúca povinnos</text:span><text:span text:style-name="T310">ť, ktor</text:span><text:span text:style-name="T311">á vznikla ako dôsledok minulej udalosti, ale ktorá sa nevykazuje v súvahe, preto</text:span><text:span text:style-name="T312">že nie je pravdepodobn</text:span><text:span text:style-name="T313">é,<text:s/></text:span><text:span text:style-name="T314">že na splnenie tejto povinnosti bude potrebn</text:span><text:span text:style-name="T315">ý úbytok ekonomických ú</text:span><text:span text:style-name="T316">žitkov, alebo v</text:span><text:span text:style-name="T317">ý</text:span><text:span text:style-name="T318">ška tejto povinnosti sa ned</text:span><text:span text:style-name="T319">á spo</text:span><text:span text:style-name="T320">ľahlivo oceniť:</text:span></text:p>
      <text:p text:style-name="P44"><text:span text:style-name="T321"><text:tab/><text:tab/><text:tab/><text:tab/><text:tab/><text:tab/><text:tab/></text:span><text:span text:style-name="T322"><text:s/></text:span><text:span text:style-name="T323"/></text:p>
      <text:p text:style-name="P44"><text:span text:style-name="T324">c)<text:s/></text:span><text:span text:style-name="T325">opise významných finan</text:span></text:p>
      <text:p text:style-name="P44"><text:span text:style-name="T325">ných povinností</text:span><text:span text:style-name="T326"><text:s/>a<text:s/></text:span><text:span text:style-name="T327">významných podmienených záväzkov:</text:span></text:p>
      <text:p text:style-name="P44"><text:span text:style-name="T328"><text:tab/><text:tab/><text:tab/><text:tab/><text:tab/><text:tab/><text:tab/></text:span><text:span text:style-name="T329"><text:s/></text:span><text:span text:style-name="T330"/></text:p>
      <text:p text:style-name="P44"><text:span text:style-name="T331">d) celkovej sume významných finan</text:span></text:p>
      <text:p text:style-name="P44"><text:span text:style-name="T331">ných povinností a významných podmienených záväzkoch vo</text:span></text:p>
      <text:p text:style-name="P44"><text:span text:style-name="T331">i dcérskej ú</text:span></text:p>
      <text:p text:style-name="P44"><text:span text:style-name="T331">tovnej jednotke a ú</text:span></text:p>
      <text:p text:style-name="P44"><text:span text:style-name="T331">tovnej jednotke s podstatným vplyvom:</text:span></text:p>
      <text:p text:style-name="P44"><text:span text:style-name="T331"><text:tab/><text:tab/><text:tab/><text:tab/><text:tab/><text:tab/><text:tab/></text:span><text:span text:style-name="T332"><text:s/></text:span><text:span text:style-name="T333"/></text:p>
      <text:p text:style-name="P44"><text:span text:style-name="T334">e)<text:s/></text:span><text:span text:style-name="T335">opise významných povinností</text:span><text:span text:style-name="T336"><text:s/>ú</text:span></text:p>
      <text:p text:style-name="P44"><text:span text:style-name="T336">tovnej jednotky vyplývajúcich<text:s/></text:span><text:span text:style-name="T337">z dôchodkových programov</text:span><text:span text:style-name="T338"><text:s/>pre zamestnancov:</text:span></text:p>
      <text:p text:style-name="P45"><text:span text:style-name="T338"><text:tab/><text:tab/><text:tab/><text:tab/><text:tab/><text:tab/></text:span><text:span text:style-name="T339">nie je nápl</text:span><text:span text:style-name="T340">ň</text:span></text:p>
      <text:p text:style-name="P46"><text:span text:style-name="T341">6. Informácie o udelení výlu</text:span><text:span text:style-name="T342">čn</text:span><text:span text:style-name="T343">ého práva alebo osobitného práva, ktorým sa udelilo právo poskytova</text:span><text:span text:style-name="T344">ť<text:s/></text:span><text:span text:style-name="T345">služby vo verejnom z</text:span><text:span text:style-name="T346">áujme</text:span><text:span text:style-name="T347">, pri</text:span><text:span text:style-name="T348">čom sa uv</text:span><text:span text:style-name="T349">ádza náhrada za túto<text:s/></text:span><text:span text:style-name="T350">činnosť v akejkoľvek forme, a ak sa z</text:span><text:span text:style-name="T351">árove</text:span><text:span text:style-name="T352">ň vykon</text:span><text:span text:style-name="T353">ávajú aj iné<text:s/></text:span><text:span text:style-name="T354">činnosti, uv</text:span><text:span text:style-name="T355">ádzajú sa aj informácie o v</text:span><text:span text:style-name="T356">šetk</text:span><text:span text:style-name="T357">ých formách prijatej náhrady, ú</text:span><text:span text:style-name="T358">čtovn</text:span><text:span text:style-name="T359">ých zásadách pou</text:span><text:span text:style-name="T360">žit</text:span><text:span text:style-name="T361">ých pri pride</text:span><text:span text:style-name="T362">ľovan</text:span><text:span text:style-name="T363">í nákladov a výnosov, v</text:span><text:span text:style-name="T364">šetk</text:span><text:span text:style-name="T365">ých druhoch<text:s/></text:span><text:span text:style-name="T366">činnosti<text:s/></text:span><text:span text:style-name="T367">ú</text:span><text:span text:style-name="T368">čtovnej jednotky:</text:span></text:p>
      <text:p text:style-name="P46"><text:span text:style-name="T369"><text:tab/><text:tab/><text:tab/><text:tab/><text:tab/><text:tab/></text:span><text:span text:style-name="T370"><text:s/></text:span><text:span text:style-name="T371"/></text:p>
      <text:p text:style-name="P47"><text:span text:style-name="T37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