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0.751cm"/>
          <style:tab-stop style:position="3.752cm"/>
          <style:tab-stop style:position="6.25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12.14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11" style:family="paragraph" style:parent-style-name="Standard">
      <style:paragraph-properties>
        <style:tab-stops>
          <style:tab-stop style:position="0.751cm"/>
          <style:tab-stop style:position="3.752cm"/>
          <style:tab-stop style:position="6.251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1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style:text-underline-style="none" style:font-name-complex="Arial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><text:s text:c="3"/>P O Z N Á M K Y</text:p>
      <text:p text:style-name="P2"><text:s text:c="46"/></text:p>
      <text:p text:style-name="P2"><text:s text:c="2"/>k 31.12.2018</text:p>
      <text:p text:style-name="P2"/>
      <text:p text:style-name="P1"/>
      <text:p text:style-name="P1"><text:s text:c="21"/>IČO <text:s text:c="48"/>31 565 751</text:p>
      <text:p text:style-name="P1"><text:s text:c="21"/>DIČ <text:s text:c="48"/>2021086276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1"/>Obchodné meno spoločnosti: <text:s text:c="6"/>ENKI , <text:s/>s.r.o.</text:p>
      <text:p text:style-name="P1"><text:s text:c="21"/>Sídlo spoločnosti: <text:s text:c="25"/>Zvolenská cesta 14</text:p>
      <text:p text:style-name="P1"><text:s text:c="77"/>Banská Bystrica</text:p>
      <text:p text:style-name="P1"><text:s text:c="77"/>974 03 </text:p>
      <text:p text:style-name="P1"/>
      <text:p text:style-name="P1"/>
      <text:p text:style-name="P1"/>
      <text:p text:style-name="P1"><text:s text:c="22"/>Štatutárny zástupca: <text:s text:c="18"/>Ing.arch. Jozef Feriančik</text:p>
      <text:p text:style-name="P1"><text:s text:c="77"/>Radvanská 29</text:p>
      <text:p text:style-name="P1"><text:s text:c="77"/>Banská Bystrica</text:p>
      <text:p text:style-name="P1"><text:s text:c="77"/>974 05</text:p>
      <text:p text:style-name="P1"/>
      <text:p text:style-name="P1"><text:s text:c="4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Standard"><text:s text:c="48"/></text:p>
      <text:p text:style-name="Standard"><text:soft-page-break/></text:p>
      <text:p text:style-name="Standard"/>
      <text:p text:style-name="Standard"/>
      <text:p text:style-name="P4">Spoločnosť ENKI s.r.o. založená 12.06.1992, zapísaná v obchodnom registri Okresného súdu Banská Bystrica ,Oddiel: Sro, Vložka: 494/S </text:p>
      <text:p text:style-name="P4">Základné imanie <text:s text:c="74"/>: <text:s text:c="9"/>6.639,00 EUR</text:p>
      <text:p text:style-name="P4">Počet zamestnancov v roku 2017 <text:s text:c="47"/>: <text:s text:c="20"/>0</text:p>
      <text:p text:style-name="P4">Počet zamestnancov v roku 2018 <text:s text:c="47"/>: <text:s text:c="20"/>0</text:p>
      <text:p text:style-name="P4"><text:s text:c="57"/></text:p>
      <text:p text:style-name="P4"/>
      <text:p text:style-name="P4"/>
      <text:p text:style-name="P6">HOSPODÁRSKY VÝSLEDOK ZA ROK 2017</text:p>
      <text:p text:style-name="P6">Výnosy <text:s text:c="115"/>0,00 EUR</text:p>
      <text:p text:style-name="P6">Náklady <text:s text:c="110"/>480,00 EUR</text:p>
      <text:p text:style-name="P6">––––––––––––––––––––––––––––––––––––––––––––––––––––––––––––––––––––––––</text:p>
      <text:p text:style-name="P6">HOSPODÁRSKY VÝSLEDOK <text:s/>/ STRATA / <text:s text:c="55"/>480,00 EUR <text:s text:c="7"/></text:p>
      <text:p text:style-name="P7"/>
      <text:p text:style-name="P7"/>
      <text:p text:style-name="P7"/>
      <text:p text:style-name="Standard"><text:span text:style-name="T1">HOSPODÁRSKY</text:span><text:span text:style-name="T2"> VÝSLEDOK ZA ROK 2018</text:span></text:p>
      <text:p text:style-name="P8">NÁKLADY <text:s text:c="105"/>480,00 EUR</text:p>
      <text:p text:style-name="P8">VÝNOSY <text:s text:c="112"/>0,00 EUR</text:p>
      <text:p text:style-name="P8">–––––––––––––––––––––––––––––––––––––––––––––––––––––––––––––––––––––––– <text:s text:c="17"/></text:p>
      <text:p text:style-name="P9">HOSPODÁRSKY VÝSLEDOK <text:s/>/STRATA/ <text:s text:c="56"/>480,00 EUR<text:tab/></text:p>
      <text:p text:style-name="P9"/>
      <text:p text:style-name="P9"/>
      <text:p text:style-name="P9"/>
      <text:p text:style-name="P10">ÚDAJE <text:s/>O POHĽADÁVKACH <text:s/>A  ZÁVAZKOCH <text:s/>k 31.12. 2018</text:p>
      <text:p text:style-name="P4"><text:s text:c="10"/>- pohľadávky po lehote splatnosti <text:s text:c="38"/>59.689,74 EUR</text:p>
      <text:p text:style-name="P4"><text:s text:c="10"/>- záväzky po lehote splatnosti <text:s text:c="45"/>2.992,05 EUR</text:p>
      <text:p text:style-name="P4"><text:s text:c="10"/>- pohľadávky kryté záložným právom <text:s text:c="41"/>0,00 EUR</text:p>
      <text:p text:style-name="P4"><text:s text:c="10"/>- záväzky kryté záložným právom <text:s text:c="46"/>0,00 EUR</text:p>
      <text:p text:style-name="P4">Spoločnosť ENKI <text:s/>s.r.o. Banská Bystrica <text:s/>nemá ďalšie peňažné a  nepeňažné záväzky a po lehote splatnosti.</text:p>
      <text:p text:style-name="P4"/>
      <text:p text:style-name="P4"/>
      <text:p text:style-name="P5"/>
      <text:p text:style-name="P11">STAV FINANČNÝCH PROSTRIEDKOV K 31.12.2018</text:p>
      <text:p text:style-name="P5">Pokladnica <text:s text:c="5"/>: <text:s text:c="44"/>32,80 EUR</text:p>
      <text:p text:style-name="P5">Peniaze na ceste : <text:s text:c="41"/>0,00 EUR</text:p>
      <text:p text:style-name="P10"/>
      <text:p text:style-name="P10"/>
      <text:p text:style-name="P10"/>
      <text:p text:style-name="P10">PREHĽD ZMIEN VLASTN0HO IMANIA K 31.12.2017</text:p>
      <text:p text:style-name="P12">a/ základné imanie zapísané do obchodného registra <text:s text:c="13"/>6.639,00 EUR</text:p>
      <text:p text:style-name="P12">b/ základné imanie nezapísané do obchodného registra <text:s text:c="16"/>0,00 EUR</text:p>
      <text:p text:style-name="P12">c/ zákonné rezervné fondy <text:s text:c="62"/>0,00 EUR</text:p>
      <text:p text:style-name="P12">d/ ostatné kapitálové fondy <text:s text:c="62"/>0,00 EUR</text:p>
      <text:p text:style-name="P12">e/ ostatné fondy tvorené zo zisku <text:s text:c="52"/>0,00 EUR</text:p>
      <text:p text:style-name="P12">f/ nerozdelený zisk minulých rokov <text:s text:c="41"/>43.109,78 EUR</text:p>
      <text:p text:style-name="P12">g/ neuhradená strata minulých rokov <text:s text:c="40"/>3.813,15 EUR</text:p>
      <text:p text:style-name="P12">h/ účtovný zisk alebo strata v r. 2017 <text:s text:c="43"/>480,00 EUR /strata/</text:p>
      <text:p text:style-name="P12">ch/ zmeny účtované na účte 491</text:p>
      <text:p text:style-name="P12"><text:s text:c="4"/>Vlastné imanie fyzickej osoby – podnikateľa <text:s text:c="25"/>6.321,47 EUR</text:p>
      <text:p text:style-name="P12"/>
      <text:p text:style-name="P12"/>
      <text:p text:style-name="P12"/>
      <text:p text:style-name="P12"/>
      <text:p text:style-name="P12"/>
      <text:p text:style-name="P12"/>
      <text:p text:style-name="P14"><text:soft-page-break/>Podpisový záznam člena štatutárneho orgánu účtovnej jednotky, ktorá je účtovnou jednotkou:</text:p>
      <text:p text:style-name="P14"/>
      <text:p text:style-name="P14"/>
      <text:p text:style-name="P14"><text:s text:c="110"/>…...............................................</text:p>
      <text:p text:style-name="P14"><text:s text:c="116"/>Ing.arch. Jozef Feriančik </text:p>
      <text:p text:style-name="P14"/>
      <text:p text:style-name="P14"/>
      <text:p text:style-name="P14">Podpisový záznam osoby zodpovednej za zostavenie účtovnej závierky: </text:p>
      <text:p text:style-name="P14"/>
      <text:p text:style-name="P14"/>
      <text:p text:style-name="P14"><text:s text:c="108"/>…................................................</text:p>
      <text:p text:style-name="P14"><text:s text:c="116"/>Ing.arch. Jozef Feriančik</text:p>
      <text:p text:style-name="P14"><text:s text:c="72"/></text:p>
      <text:p text:style-name="P14"/>
      <text:p text:style-name="P13"/>
      <text:p text:style-name="P13"/>
      <text:p text:style-name="P13"/>
      <text:p text:style-name="P13"/>
      <text:p text:style-name="P15">Zostavené v Banskej Bystrici dňa 30.06.2019 </text:p>
      <text:p text:style-name="Standard"/>
      <text:p text:style-name="P10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sk" fo:country="SK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/>
    <style:style style:name="WW8Num2z0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Predvolené_20_písmo_20_odseku" style:display-name="Predvolené písmo odseku" style:family="text"/>
    <style:style style:name="Bullet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P R Í L O H A</dc:title>
    <meta:initial-creator>Sasa</meta:initial-creator>
    <meta:creation-date>2013-03-06T17:35:00</meta:creation-date>
    <dc:date>2019-06-30T22:03:09.12</dc:date>
    <meta:print-date>2014-03-16T17:54:00</meta:print-date>
    <meta:editing-cycles>9</meta:editing-cycles>
    <meta:editing-duration>PT1H17M48S</meta:editing-duration>
    <meta:generator>OpenOffice/4.1.2$Win32 OpenOffice.org_project/412m3$Build-9782</meta:generator>
    <meta:document-statistic meta:table-count="0" meta:image-count="0" meta:object-count="0" meta:page-count="3" meta:paragraph-count="58" meta:word-count="298" meta:character-count="4924"/>
  </office:meta>
</office:document-meta>
</file>