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3.6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3.651cm"/>
          <style:tab-stop style:position="6.45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3.651cm"/>
          <style:tab-stop style:position="6.45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ročnej účtovnej závierke za obdobie roku 2018</text:p>
      <text:p text:style-name="P2"/>
      <text:p text:style-name="P2"/>
      <text:p text:style-name="P3">1. Účtovná jednotka: CAREERUS, s. r. o.</text:p>
      <text:p text:style-name="P3"><text:tab/>Hlavná 98</text:p>
      <text:p text:style-name="P3"><text:tab/>080 01 <text:s/>Prešov</text:p>
      <text:p text:style-name="P3"/>
      <text:p text:style-name="P3"><text:tab/>IČO: 45890536</text:p>
      <text:p text:style-name="P3"><text:tab/>DIČ: 2023124180</text:p>
      <text:p text:style-name="P3"/>
      <text:p text:style-name="P3">2. Hlavná činnosť spoločnosti: Poradenské služby v oblasti podnikania a riadenia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08T07:56:16.02</meta:creation-date>
    <meta:generator>OpenOffice/4.1.2$Win32 OpenOffice.org_project/412m3$Build-9782</meta:generator>
    <meta:print-date>2013-03-08T08:07:21.94</meta:print-date>
    <dc:date>2019-07-01T23:46:48.86</dc:date>
    <meta:editing-duration>PT18M6S</meta:editing-duration>
    <meta:editing-cycles>5</meta:editing-cycles>
    <dc:creator>Silvia Orosová</dc:creator>
    <meta:document-statistic meta:table-count="0" meta:image-count="0" meta:object-count="0" meta:page-count="1" meta:paragraph-count="7" meta:word-count="36" meta:character-count="230"/>
  </office:meta>
</office:document-meta>
</file>