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>
        <style:tab-stops>
          <style:tab-stop style:position="7.382cm"/>
        </style:tab-stops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>
        <style:tab-stops>
          <style:tab-stop style:position="0.75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0.75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>
        <style:tab-stops>
          <style:tab-stop style:position="0.751cm"/>
          <style:tab-stop style:position="1.752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>
        <style:tab-stops>
          <style:tab-stop style:position="9.684cm"/>
          <style:tab-stop style:position="11.139cm"/>
        </style:tab-stops>
      </style:paragraph-properties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>
        <style:tab-stops>
          <style:tab-stop style:position="9.001cm"/>
        </style:tab-stops>
      </style:paragraph-properties>
    </style:style>
    <style:style style:name="P18" style:family="paragraph" style:parent-style-name="Standard">
      <style:text-properties fo:font-size="18pt" style:font-size-asian="18pt" style:font-size-complex="18pt"/>
    </style:style>
    <style:style style:name="P19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0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21" style:family="paragraph" style:parent-style-name="Standard">
      <style:paragraph-properties>
        <style:tab-stops>
          <style:tab-stop style:position="9.393cm"/>
        </style:tab-stops>
      </style:paragraph-properties>
      <style:text-properties fo:font-size="16pt" fo:font-weight="normal" style:font-size-asian="16pt" style:font-weight-asian="normal" style:font-size-complex="16pt" style:font-weight-complex="normal"/>
    </style:style>
    <style:style style:name="P22" style:family="paragraph" style:parent-style-name="Standard">
      <style:paragraph-properties>
        <style:tab-stops>
          <style:tab-stop style:position="7.382cm"/>
        </style:tab-stops>
      </style:paragraph-properties>
      <style:text-properties fo:font-size="16pt" fo:font-weight="normal" style:font-size-asian="16pt" style:font-weight-asian="normal" style:font-size-complex="16pt" style:font-weight-complex="normal"/>
    </style:style>
    <style:style style:name="P23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6pt" fo:font-weight="normal" style:font-size-asian="16pt" style:font-weight-asian="normal" style:font-size-complex="16pt"/>
    </style:style>
    <style:style style:name="P24" style:family="paragraph" style:parent-style-name="Standard">
      <style:text-properties fo:font-weight="normal" style:font-weight-asian="normal" style:font-weight-complex="normal"/>
    </style:style>
    <style:style style:name="P25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/>
    </style:style>
    <style:style style:name="P26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 style:font-weight-complex="bold"/>
    </style:style>
    <style:style style:name="P27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normal" style:font-weight-asian="normal" style:font-weight-complex="normal"/>
    </style:style>
    <style:style style:name="P28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29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weight="bold" style:font-weight-asian="bold"/>
    </style:style>
    <style:style style:name="P30" style:family="paragraph" style:parent-style-name="Standard" style:master-page-name="Standard">
      <style:paragraph-properties fo:margin-left="0.199cm" fo:margin-right="0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fo:font-size="10.5pt" fo:language="en" fo:country="US" fo:font-weight="normal" style:font-size-asian="10.5pt" style:font-weight-asian="normal" style:font-size-complex="10.5pt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6pt" fo:font-weight="normal" style:font-size-asian="16pt" style:font-weight-asian="normal" style:font-size-complex="16pt" style:font-weight-complex="normal"/>
    </style:style>
    <style:style style:name="T9" style:family="text">
      <style:text-properties fo:font-size="16pt" fo:language="en" fo:country="US" fo:font-weight="normal" style:font-size-asian="16pt" style:font-weight-asian="normal" style:font-size-complex="16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"/>
      <text:p text:style-name="Standard"><text:span text:style-name="T1"><text:s text:c="4"/></text:span><text:span text:style-name="T3"><text:s text:c="40"/>P O Z N Á M K Y</text:span></text:p>
      <text:p text:style-name="P3"><text:s text:c="52"/>k 31. 12.2017</text:p>
      <text:p text:style-name="P3"/>
      <text:p text:style-name="P3"><text:s text:c="10"/>DIČ <text:s text:c="63"/>2021691969</text:p>
      <text:p text:style-name="P3"><text:s text:c="10"/>IČO <text:s text:c="63"/>36 056 570</text:p>
      <text:p text:style-name="P3"><text:s text:c="20"/></text:p>
      <text:p text:style-name="Standard"><text:span text:style-name="T3"><text:s text:c="11"/>Obchodné meno spoločnosti: <text:s text:c="21"/>A </text:span><text:span text:style-name="T4">&amp;</text:span><text:span text:style-name="T3"> A <text:s/>s.r.o. . </text:span></text:p>
      <text:p text:style-name="P3"/>
      <text:p text:style-name="P3"><text:s text:c="11"/>Sídlo spoločnosti: <text:s text:c="39"/>Chabenecká 4870/9</text:p>
      <text:p text:style-name="P3"><text:s text:c="80"/>Banská Bystrica – Rudlová</text:p>
      <text:p text:style-name="P3"><text:s text:c="80"/>974 11</text:p>
      <text:p text:style-name="P3"><text:s text:c="11"/>Štatutárny zástupca: <text:s text:c="36"/>Bc. Sandra Feriančíková</text:p>
      <text:p text:style-name="P3"><text:s text:c="80"/>Chabenecká 4870/9</text:p>
      <text:p text:style-name="P3"><text:s text:c="80"/>Banská Bystrica – Rudlová</text:p>
      <text:p text:style-name="P4"><text:s text:c="80"/>974 11</text:p>
      <text:p text:style-name="P2"/>
      <text:p text:style-name="Standard">Spoločnosť A &amp; A  s.r.o. založená a zapísaná do obchodného registra <text:s/>15.10.2002, Okresného súdu Banská Bystrica, Oddiel: Sro, Vložka číslo: 7967/S <text:s/></text:p>
      <text:p text:style-name="Standard"><text:s text:c="10"/>SPOLOČNÍCI: <text:s text:c="5"/>INFOSTAR s.r.o.</text:p>
      <text:p text:style-name="Standard"><text:s text:c="41"/>SNP 520/136</text:p>
      <text:p text:style-name="Standard"><text:s text:c="41"/>Turčianske Teplice </text:p>
      <text:p text:style-name="Standard"><text:s text:c="41"/>039 01 </text:p>
      <text:p text:style-name="Standard"><text:s text:c="41"/>IČO: 36 403 407</text:p>
      <text:p text:style-name="Standard"><text:s text:c="41"/>Vklad spoločníka spatený : <text:s text:c="7"/></text:p>
      <text:p text:style-name="Standard"><text:s text:c="10"/></text:p>
      <text:p text:style-name="Standard"><text:s text:c="41"/>Ľubica Mazúchová</text:p>
      <text:p text:style-name="Standard"><text:s text:c="41"/>Chabenecká <text:s/>4870/9</text:p>
      <text:p text:style-name="Standard"><text:s text:c="41"/>Banská Bystrica – Rudlová</text:p>
      <text:p text:style-name="Standard"><text:s text:c="41"/>974 11</text:p>
      <text:p text:style-name="Standard"><text:s text:c="41"/>Vklad spoločníka splatený : <text:s text:c="4"/></text:p>
      <text:p text:style-name="Standard"><text:s text:c="10"/>Základné imanie <text:s text:c="53"/>: <text:s text:c="7"/>6.639,00 EUR <text:s text:c="2"/>/200 000,00 Sk/</text:p>
      <text:p text:style-name="Standard"><text:s text:c="10"/>Počet zamestnancov <text:s text:c="47"/>: <text:s text:c="20"/>0</text:p>
      <text:p text:style-name="P24"/>
      <text:p text:style-name="P24"/>
      <text:p text:style-name="P24">HOSPODÁRSKY VÝSLEDOK ZA ROK 2016</text:p>
      <text:p text:style-name="P27"/>
      <text:p text:style-name="P27"><text:s text:c="19"/>5xx <text:s text:c="21"/>0,00 EUR <text:s text:c="35"/>6xx <text:s text:c="22"/>0,00 EUR</text:p>
      <text:p text:style-name="P27"><text:s text:c="19"/>–––––––––––––––––––––––––––––––––––––––––––––––––––––––––––––––––––––––––––-</text:p>
      <text:p text:style-name="P27"><text:s text:c="47"/>0,00 EUR</text:p>
      <text:p text:style-name="P27"><text:s text:c="19"/>–––––––––––––––––––––––––––––––––––––––––––––––––––––––––––––––––––––––––––</text:p>
      <text:p text:style-name="P26"><text:span text:style-name="T2"><text:s text:c="19"/>HV 2014 <text:s text:c="12"/>0,00 EUR </text:span><text:s/></text:p>
      <text:p text:style-name="P26"/>
      <text:p text:style-name="P7">HOSPODÁRSKY VÝSLEDOK ZA ROK 2017</text:p>
      <text:p text:style-name="P26"/>
      <text:p text:style-name="P26"><text:s text:c="19"/>5xx <text:s text:c="21"/>0,00 EUR <text:s text:c="35"/>6xx <text:s text:c="22"/>0,00 EUR</text:p>
      <text:p text:style-name="P26"><text:s text:c="19"/>–––––––––––––––––––––––––––––––––––––––––––––––––––––––––––––––––––––––––––-</text:p>
      <text:p text:style-name="P26"><text:s text:c="47"/>0,00 EUR</text:p>
      <text:p text:style-name="P26"><text:s text:c="19"/>–––––––––––––––––––––––––––––––––––––––––––––––––––––––––––––––––––––––––––</text:p>
      <text:p text:style-name="P26"><text:s text:c="19"/>HV 2014 <text:s text:c="12"/>0,00 EUR <text:s text:c="11"/></text:p>
      <text:p text:style-name="P25"/>
      <text:p text:style-name="P29">VÝNOSY ZA ROK 2016</text:p>
      <text:p text:style-name="Standard"><text:s text:c="8"/>Prevádzkové výnosy <text:s text:c="74"/>0,00 EUR <text:s text:c="36"/></text:p>
      <text:p text:style-name="Standard"><text:s text:c="5"/>–––––––––––––––––––––––––––––––––––––––––––––––––––––––––––––––––––––––––––––––––––––––– <text:s text:c="3"/>S P O L U <text:s text:c="99"/>0,00 EUR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8"><text:s/><text:span text:style-name="T5">NÁKLADY ZA ROK 2017</text:span></text:p>
      <text:p text:style-name="Standard"><text:s text:c="8"/>Prevádzkové náklady <text:s text:c="74"/>0,00 EUR</text:p>
      <text:p text:style-name="P28"><text:s text:c="4"/></text:p>
      <text:p text:style-name="Standard"><text:s text:c="2"/>S P O L U . <text:s text:c="96"/>0,00 EUR</text:p>
      <text:p text:style-name="Standard"/>
      <text:p text:style-name="Standard"><text:s text:c="60"/></text:p>
      <text:p text:style-name="P8">ÚDAJE <text:s/>O POHĽADÁVKACH <text:s/>A ZÁVAZKOCH ZA ROK 2017 </text:p>
      <text:p text:style-name="P5"/>
      <text:p text:style-name="Standard"><text:s text:c="10"/>- pohľadávky po lehote splatnosti <text:s text:c="45"/>258.043,16 EUR</text:p>
      <text:p text:style-name="Standard"><text:s text:c="10"/>- záväzky po lehote splatnosti <text:s text:c="55"/>3.051,56 EUR</text:p>
      <text:p text:style-name="Standard"><text:s text:c="10"/>- pohľadávky kryté záložným právom <text:s text:c="49"/>0,00 EUR</text:p>
      <text:p text:style-name="Standard"><text:s text:c="10"/>- záväzky kryté záložným právom <text:s text:c="55"/>0,00 EUR</text:p>
      <text:p text:style-name="Standard"><text:s text:c="10"/>Spoločnosť A &amp; A s.r.o. nemá ďalšie peňažné a  nepeňažné záväzky a pohľadávky nesledované v bežnom</text:p>
      <text:p text:style-name="Standard"><text:s text:c="10"/>účtovníctve a nevykázané v súvahe .</text:p>
      <text:p text:style-name="Standard"/>
      <text:p text:style-name="Standard"/>
      <text:p text:style-name="P5">DLHODOBÝ <text:s/>HMOTNÝ INVESTIČNÝ MAJETOK ODPISOVANÝ</text:p>
      <text:p text:style-name="Standard"><text:s/>––––––––––––––––––––––––––––––––––––––––––––––––––––––––––-</text:p>
      <text:p text:style-name="P9"><text:s text:c="9"/>1 / <text:s text:c="8"/>sobný automobil ŠKODA FELICIA EFF 613</text:p>
      <text:p text:style-name="P10"><text:s text:c="22"/>Evidenčné číslo <text:s text:c="35"/>BB – 316 AH</text:p>
      <text:p text:style-name="P10"><text:s text:c="22"/>Inventárne číslo <text:s text:c="35"/>H 4 / 2</text:p>
      <text:p text:style-name="P10"><text:s text:c="22"/>Metóda odpisovania <text:s text:c="28"/>zrýchlená</text:p>
      <text:p text:style-name="P10"><text:s text:c="22"/>Cena obstarania <text:s text:c="35"/>2.987,45 EUR /90.000,00 Sk/</text:p>
      <text:p text:style-name="P10"><text:s text:c="22"/>Odpísané v roku <text:s text:c="34"/>2004 <text:s text:c="30"/></text:p>
      <text:p text:style-name="P10"><text:s text:c="23"/>Zostatková hodnota <text:s text:c="29"/>0,00 <text:s/>EUR</text:p>
      <text:p text:style-name="P10"/>
      <text:p text:style-name="P6">ÚDAJE O FINANČNÝCH PROSTRIEDKOCH K 31.12.2017</text:p>
      <text:p text:style-name="P10">––––––––––––––––––––––––––––––––––––––––––––––––––––--</text:p>
      <text:p text:style-name="P10"><text:s text:c="13"/>Pokladnica <text:s text:c="61"/>65,81 EUR</text:p>
      <text:p text:style-name="P10"><text:s text:c="13"/>Bankové účty <text:s text:c="59"/>0,00 EUR</text:p>
      <text:p text:style-name="P10"><text:s text:c="13"/>Peniaze na ceste <text:s text:c="55"/>0,00 EUR</text:p>
      <text:p text:style-name="P10"/>
      <text:p text:style-name="P13">PREHĽAD <text:s/>ZMIEN <text:s/>VLASTNÉHO <text:s text:c="2"/>IMANIA</text:p>
      <text:p text:style-name="P14">a/ základné imanie zapísané do obchodného registra <text:s text:c="10"/>6639,00 EUR</text:p>
      <text:p text:style-name="P15">b/ základné imanie nezapísané do obchodného registra <text:s text:c="12"/>0,00 EUR</text:p>
      <text:p text:style-name="P15">c/zákonné rezervné fondy <text:s text:c="58"/>0,00 EUR</text:p>
      <text:p text:style-name="P15">d/ ostatné kapitálové fondy <text:s text:c="56"/>0,00 EUR</text:p>
      <text:p text:style-name="P16">e/ostatné fondy tvorené zo zisku <text:s text:c="47"/>0,00 EUR</text:p>
      <text:p text:style-name="P15">f/ nerozdelený zisk minulých rokov <text:s text:c="31"/>244.541,18 EUR</text:p>
      <text:p text:style-name="P15">g/ neuhradená strata minulých rokov <text:s text:c="33"/>1.175,20 EUR</text:p>
      <text:p text:style-name="P15">h/ účtovný zisk alebo účtovná strata v r 2016 <text:s text:c="27"/>0,00 EUR</text:p>
      <text:p text:style-name="P15">ch/ zmeny účtované na účte 491</text:p>
      <text:p text:style-name="P15"><text:s text:c="5"/>– Vlastné imanie fyzickej osoby – podnikateľa. <text:s text:c="18"/>0,00 EUR </text:p>
      <text:p text:style-name="P14"/>
      <text:p text:style-name="P12"/>
      <text:p text:style-name="P12">Podpisový záznam štatutárneho orgánu účtovnej jednotky, ktorá je účtovnou jednotkou:</text:p>
      <text:p text:style-name="P12"/>
      <text:p text:style-name="P12"/>
      <text:p text:style-name="P12"><text:s text:c="115"/>…............................................</text:p>
      <text:p text:style-name="P12"><text:s text:c="116"/>Bc. Sandra Feriančíková</text:p>
      <text:p text:style-name="P12"/>
      <text:p text:style-name="P12"/>
      <text:p text:style-name="P12">Podpisový záznam osoby zodpovednej za zostavenie účtovnej závierky: <text:s text:c="2"/></text:p>
      <text:p text:style-name="P12"><text:s text:c="115"/>….............................................</text:p>
      <text:p text:style-name="P12"><text:s text:c="116"/>Bc. Sandra Feriančíková</text:p>
      <text:p text:style-name="P12"><text:s text:c="72"/></text:p>
      <text:p text:style-name="P11"/>
      <text:p text:style-name="P11"/>
      <text:p text:style-name="P12">Zostavené v Banskej Bystrici dňa: 15.06.2018</text:p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"/>
      <text:p text:style-name="P1"/>
      <text:p text:style-name="P1"/>
      <text:p text:style-name="Standard"><text:span text:style-name="T6"><text:s text:c="39"/></text:span><text:span text:style-name="T7"><text:s/>P O Z N Á M K Y</text:span></text:p>
      <text:p text:style-name="P19"><text:s text:c="44"/>k 31. 12.2017</text:p>
      <text:p text:style-name="P19"/>
      <text:p text:style-name="P18"/>
      <text:p text:style-name="P20"/>
      <text:p text:style-name="P20"><text:s text:c="10"/>DIČ <text:s text:c="48"/>2021691969</text:p>
      <text:p text:style-name="P20"><text:s text:c="10"/>IČO <text:s text:c="48"/>36 056 570</text:p>
      <text:p text:style-name="P20"><text:s text:c="20"/></text:p>
      <text:p text:style-name="P20"/>
      <text:p text:style-name="Standard"><text:span text:style-name="T8"><text:s text:c="11"/>Obchodné meno spoločnosti: <text:s text:c="7"/>A </text:span><text:span text:style-name="T9">&amp;</text:span><text:span text:style-name="T8"> A <text:s/>s.r.o. . </text:span></text:p>
      <text:p text:style-name="P20"/>
      <text:p text:style-name="P20"><text:s text:c="11"/>Sídlo spoločnosti: <text:s text:c="25"/>Chabenecká 4870/9</text:p>
      <text:p text:style-name="P20"><text:s text:c="66"/>Banská Bystrica – Rudlová</text:p>
      <text:p text:style-name="P20"><text:s text:c="66"/>974 11</text:p>
      <text:p text:style-name="P21"><text:s text:c="11"/>Štatutárny zástupca: <text:s text:c="22"/>Bc. Sandra Feriančíková</text:p>
      <text:p text:style-name="P20"><text:s text:c="66"/>Chabenecká 4870/9</text:p>
      <text:p text:style-name="P20"><text:s text:c="66"/>Banská Bystrica – Rudlová</text:p>
      <text:p text:style-name="P22"><text:s text:c="66"/>974 11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sk" fo:country="SK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dvolené_20_písmo_20_odseku" style:display-name="Predvolené písmo odsek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P R Í L O H A</dc:title>
    <meta:initial-creator>Honzo</meta:initial-creator>
    <meta:creation-date>2013-02-19T17:56:00</meta:creation-date>
    <dc:date>2018-06-23T23:04:10.84</dc:date>
    <meta:print-date>2017-03-05T22:40:10.14</meta:print-date>
    <meta:editing-cycles>7</meta:editing-cycles>
    <meta:editing-duration>PT28M7S</meta:editing-duration>
    <meta:generator>OpenOffice/4.1.2$Win32 OpenOffice.org_project/412m3$Build-9782</meta:generator>
    <meta:document-statistic meta:table-count="0" meta:image-count="0" meta:object-count="0" meta:page-count="3" meta:paragraph-count="101" meta:word-count="468" meta:character-count="7909"/>
  </office:meta>
</office:document-meta>
</file>