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7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break-before="pag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7" style:family="paragraph" style:parent-style-name="Standard" style:list-style-name="WW8Num2"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WW8Num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8pt" style:font-name-asian="Times New Roman" style:font-size-asian="18pt" style:font-name-complex="Times New Roman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19acec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5" style:family="text">
      <style:text-properties fo:font-size="18pt" fo:font-weight="normal" officeooo:rsid="0019acec" style:font-size-asian="18pt" style:font-weight-asian="normal" style:font-size-complex="18pt" style:font-weight-complex="normal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9ace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e444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e900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1765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24d6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normal" officeooo:rsid="0019acec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fo:font-weight="normal" officeooo:rsid="001e900b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normal" officeooo:rsid="0021765d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fo:font-weight="normal" officeooo:rsid="00224d67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2" style:family="text">
      <style:text-properties officeooo:rsid="0019acec"/>
    </style:style>
    <style:style style:name="T23" style:family="text">
      <style:text-properties officeooo:rsid="0019d399"/>
    </style:style>
    <style:style style:name="T24" style:family="text">
      <style:text-properties officeooo:rsid="001e4442"/>
    </style:style>
    <style:style style:name="T25" style:family="text">
      <style:text-properties officeooo:rsid="0021765d"/>
    </style:style>
    <style:style style:name="T26" style:family="text">
      <style:text-properties officeooo:rsid="00224d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známky Úč MÚJ 3 – 01 <text:s text:c="73"/>IČO <text:span text:style-name="T25">51190061</text:span> DIČ<text:span text:style-name="T24">2120711835</text:span></text:p>
      <text:p text:style-name="P4"/>
      <text:p text:style-name="Standard"><text:span text:style-name="T1"><text:s text:c="31"/></text:span><text:span text:style-name="T2">P O Z N Á M K Y</text:span></text:p>
      <text:p text:style-name="P4"/>
      <text:p text:style-name="Standard"><text:span text:style-name="T4"><text:s text:c="18"/></text:span><text:span text:style-name="T2">k účtovnej závierke k 31.12.201</text:span><text:span text:style-name="T3">8</text:span></text:p>
      <text:p text:style-name="P4"/>
      <text:p text:style-name="P6"><text:s/></text:p>
      <text:p text:style-name="P5">Obchodné meno : <text:span text:style-name="T25">R-A-J s.r.o.</text:span>,</text:p>
      <text:p text:style-name="P5">Sídlo :<text:span text:style-name="T25">Poľská 4</text:span>, 040 <text:span text:style-name="T25">01</text:span> <text:s/>Košice</text:p>
      <text:p text:style-name="P5">DIČ : <text:s/>2<text:span text:style-name="T22">120711835</text:span> <text:s text:c="16"/>IČO : <text:span text:style-name="T25">51190061</text:span></text:p>
      <text:p text:style-name="P4"/>
      <text:p text:style-name="P4"/>
      <text:p text:style-name="P4"/>
      <text:p text:style-name="P4"/>
      <text:p text:style-name="P7">Zostavenej dňa : <text:span text:style-name="T22">25.06.2019</text:span> <text:s text:c="5"/>Schválenej dňa : 2<text:span text:style-name="T22">5.06.2019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Podpisový záznam štat.orgánu : <text:s text:c="2"/></text:p>
      <text:p text:style-name="P8"/>
      <text:p text:style-name="P8"/>
      <text:p text:style-name="P8"/>
      <text:p text:style-name="P8"/>
      <text:p text:style-name="P8"/>
      <text:p text:style-name="Standard"><text:span text:style-name="T13">…</text:span><text:span text:style-name="T7">............................................ <text:s text:c="3"/></text:span></text:p>
      <text:p text:style-name="P10"/>
      <text:p text:style-name="P11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0"/>
      <text:p text:style-name="P10"/>
      <text:p text:style-name="P2"/>
      <text:p text:style-name="P1"><text:soft-page-break/>Poznámky Úč MÚJ 3 – 01 <text:s text:c="71"/>IČO <text:span text:style-name="T25">51190061</text:span> <text:s text:c="4"/>DIČ<text:span text:style-name="T22">2120711835</text:span></text:p>
      <text:p text:style-name="P4"/>
      <text:p text:style-name="Standard"><text:span text:style-name="T4"><text:s text:c="46"/></text:span><text:span text:style-name="T2">2.</text:span></text:p>
      <text:p text:style-name="Standard"><text:span text:style-name="T4"><text:s text:c="30"/></text:span><text:span text:style-name="T2">Poznámky k účtovnej závierke</text:span></text:p>
      <text:p text:style-name="Standard"><text:span text:style-name="T4"><text:s text:c="35"/></text:span><text:span text:style-name="T18">zostavenej ku dňu 31.12.201</text:span><text:span text:style-name="T5">8</text:span></text:p>
      <text:p text:style-name="P4"/>
      <text:p text:style-name="Standard"><text:span text:style-name="T19"><text:s text:c="42"/></text:span><text:span text:style-name="T18">(údaje sa uvádzajú v celých eurách)</text:span></text:p>
      <text:p text:style-name="P4"/>
      <text:p text:style-name="P4"/>
      <text:p text:style-name="P10">Obchodné meno účt. jednotky :<text:span text:style-name="T25">R-A-J</text:span> s.r.o.</text:p>
      <text:p text:style-name="P10">Sídlo : <text:span text:style-name="T25">Poľská 4</text:span>, 040 <text:span text:style-name="T25">01</text:span> Košice</text:p>
      <text:p text:style-name="P4"/>
      <text:p text:style-name="P10"/>
      <text:p text:style-name="P7"/>
      <text:p text:style-name="P10">Opis činnosti ÚJ : <text:span text:style-name="T25">Prenájom motorových vozidiel</text:span></text:p>
      <text:p text:style-name="P10">Priemerný počet zamestancov : <text:s text:c="6"/>0</text:p>
      <text:p text:style-name="P10">Z toho vedúcich : <text:s text:c="28"/>0</text:p>
      <text:p text:style-name="P4"/>
      <text:p text:style-name="P4"/>
      <text:p text:style-name="P12">Informácie o členoch štatutárnych orgánov ÚJ :</text:p>
      <text:p text:style-name="P5"/>
      <text:p text:style-name="P10">Štatutárne, dozorné <text:s/>a iné orgány :</text:p>
      <text:p text:style-name="P10"/>
      <text:list xml:id="list168854397" text:style-name="WW8Num2">
        <text:list-item>
          <text:p text:style-name="P17"><text:span text:style-name="T25">Dominik Grega</text:span> - konateľ</text:p>
        </text:list-item>
      </text:list>
      <text:p text:style-name="P10"/>
      <text:list xml:id="list221708193175074" text:continue-numbering="true" text:style-name="WW8Num2">
        <text:list-item>
          <text:p text:style-name="P17">Valné zhromaždenie</text:p>
        </text:list-item>
      </text:list>
      <text:p text:style-name="P7"/>
      <text:p text:style-name="P7"/>
      <text:p text:style-name="P10">Štruktúra spoločníkov :</text:p>
      <text:p text:style-name="Standard"/>
      <text:p text:style-name="Standard"><text:span text:style-name="T13"><text:s text:c="5"/></text:span><text:span text:style-name="T7">1. <text:s text:c="2"/></text:span><text:span text:style-name="T11">Dominik Grega</text:span><text:span text:style-name="T7"> <text:s text:c="5"/>podiel 100 podiel hlasov v hlasovaní :1/1 konateľ-spoločník</text:span></text:p>
      <text:p text:style-name="P8"/>
      <text:p text:style-name="P8"/>
      <text:p text:style-name="P8"/>
      <text:p text:style-name="P8">Základne inamie vo výške : 5000,- splatené</text:p>
      <text:p text:style-name="P8"/>
      <text:p text:style-name="P8"/>
      <text:p text:style-name="P12">1. <text:s/>Právny dôvod na zostavenie účtovnej závierky :</text:p>
      <text:p text:style-name="Standard"><text:span text:style-name="T13"><text:s text:c="17"/></text:span><text:span text:style-name="T7">Riadna účtovná závierka ku koncu obdobia.</text:span></text:p>
      <text:p text:style-name="Standard"/>
      <text:p text:style-name="P12">2. ÚJ <text:s/>bude ďalej pokračovať v hospodárskej činnosti .</text:p>
      <text:p text:style-name="P12"/>
      <text:p text:style-name="P12"><text:soft-page-break/></text:p>
      <text:p text:style-name="P2">Poznámky Úč MÚJ 3 – 01 <text:s text:c="74"/>IČO <text:span text:style-name="T25">51190061</text:span> <text:s text:c="3"/>DIČ 2<text:span text:style-name="T23">1207118351</text:span></text:p>
      <text:p text:style-name="Standard"/>
      <text:p text:style-name="Standard"><text:span text:style-name="T6"><text:s text:c="64"/></text:span><text:span text:style-name="T20">3.</text:span></text:p>
      <text:p text:style-name="P13"><text:s text:c="12"/></text:p>
      <text:p text:style-name="P12">4. Spôsob oceňovania jednotlivých zložiek majetku :</text:p>
      <text:p text:style-name="P13"><text:s text:c="10"/></text:p>
      <text:p text:style-name="Standard"><text:span text:style-name="T13"><text:s text:c="18"/></text:span><text:span text:style-name="T7">účtovná jednotka ocenila svoj majetok podľa jednotlivých zložiek majetku a záväzkov</text:span></text:p>
      <text:p text:style-name="Standard"><text:span text:style-name="T13"><text:s text:c="17"/></text:span><text:span text:style-name="T7">A/ obstarávaciou cenou : Zásoby obstarané kúpou</text:span></text:p>
      <text:p text:style-name="Standard"><text:span text:style-name="T13"><text:s text:c="47"/></text:span><text:span text:style-name="T7">Pohľadávky pri odplatnom nadobudnutí</text:span></text:p>
      <text:p text:style-name="Standard"><text:span text:style-name="T13"><text:s text:c="47"/></text:span><text:span text:style-name="T7">Záväzky pri ich prevzatí</text:span></text:p>
      <text:p text:style-name="Standard"><text:span text:style-name="T13"><text:s text:c="18"/></text:span><text:span text:style-name="T7">B/ menovitou hodnotou : peňažné prostriedky a ceniny</text:span></text:p>
      <text:p text:style-name="P8"/>
      <text:p text:style-name="P12"/>
      <text:p text:style-name="Standard"><text:span text:style-name="T21"><text:s text:c="11"/></text:span><text:span text:style-name="T20">5. Údaje vykázané na strane aktív súvahy v celých EUR :</text:span></text:p>
      <text:p text:style-name="P8"/>
      <text:p text:style-name="Standard"><text:span text:style-name="T13"><text:s text:c="5"/></text:span><text:span text:style-name="T7">Dlhodobý majetok : <text:s text:c="37"/></text:span><text:span text:style-name="T14">0</text:span></text:p>
      <text:p text:style-name="Standard"><text:span text:style-name="T13"><text:s text:c="5"/></text:span><text:span text:style-name="T7">Zásoby : <text:s text:c="55"/>0</text:span></text:p>
      <text:p text:style-name="P9"><text:s/></text:p>
      <text:p text:style-name="Standard"><text:span text:style-name="T13"><text:s text:c="5"/></text:span><text:span text:style-name="T7">Pohľadávky v celých EUR :</text:span></text:p>
      <text:p text:style-name="Standard"><text:span text:style-name="T13"><text:s text:c="5"/></text:span><text:span text:style-name="T7">Pohľadávky <text:s text:c="48"/></text:span><text:span text:style-name="T11">900</text:span></text:p>
      <text:p text:style-name="P8"/>
      <text:p text:style-name="Standard"><text:span text:style-name="T13"><text:s text:c="5"/></text:span><text:span text:style-name="T7">Finančné účty :</text:span></text:p>
      <text:p text:style-name="Standard"><text:span text:style-name="T13"><text:s text:c="5"/></text:span><text:span text:style-name="T7">Pokladňa : <text:s text:c="50"/></text:span><text:span text:style-name="T11">4395</text:span><text:span text:style-name="T7"> <text:s text:c="39"/></text:span></text:p>
      <text:p text:style-name="Standard"><text:span text:style-name="T13"><text:s text:c="5"/></text:span><text:span text:style-name="T7">Banka <text:s text:c="5"/>: <text:s text:c="49"/></text:span><text:span text:style-name="T8"><text:s text:c="2"/></text:span><text:span text:style-name="T11">11</text:span></text:p>
      <text:p text:style-name="Standard"><text:span text:style-name="T13"><text:s text:c="5"/></text:span><text:span text:style-name="T7">Časové rozlíšenie príjmov BO : <text:s text:c="18"/>0</text:span></text:p>
      <text:p text:style-name="Standard"><text:span text:style-name="T13"><text:s text:c="5"/></text:span><text:span text:style-name="T7">Pohľadávka za NO : <text:s text:c="36"/>0</text:span></text:p>
      <text:p text:style-name="P8"/>
      <text:p text:style-name="P8"/>
      <text:p text:style-name="Standard"><text:span text:style-name="T21"><text:s text:c="12"/></text:span><text:span text:style-name="T20">6. Údaje vykázané na strane pasív v celých EUR :</text:span></text:p>
      <text:p text:style-name="P8"/>
      <text:p text:style-name="Standard"><text:span text:style-name="T13"><text:s text:c="4"/></text:span><text:span text:style-name="T7">Vlastné inanie – opis :</text:span></text:p>
      <text:p text:style-name="Standard"><text:span text:style-name="T13"><text:s text:c="4"/></text:span><text:span text:style-name="T7">Základné imanie : <text:s text:c="3"/>5000 - <text:s/>splatené</text:span></text:p>
      <text:p text:style-name="Standard"><text:span text:style-name="T13"><text:s text:c="4"/></text:span><text:span text:style-name="T7">Vlastné imanie <text:s/>: <text:s text:c="5"/></text:span><text:span text:style-name="T11">5306</text:span></text:p>
      <text:p text:style-name="P8"/>
      <text:p text:style-name="Standard"><text:span text:style-name="T13"><text:s text:c="4"/></text:span><text:span text:style-name="T7">Záväzky : <text:s text:c="22"/></text:span><text:span text:style-name="T11">53</text:span></text:p>
      <text:p text:style-name="P8"/>
      <text:p text:style-name="Standard"><text:span text:style-name="T13"><text:s text:c="4"/></text:span><text:span text:style-name="T7">Záväzky po lehote splatnosti : <text:s text:c="24"/></text:span><text:span text:style-name="T13"><text:s text:c="2"/>0</text:span></text:p>
      <text:p text:style-name="Standard"><text:span text:style-name="T13"><text:s text:c="20"/></text:span><text:span text:style-name="T7">v lehote splatnosti <text:s/>: <text:s text:c="26"/></text:span><text:span text:style-name="T11">52</text:span></text:p>
      <text:p text:style-name="Standard"><text:span text:style-name="T13"><text:s text:c="3"/></text:span><text:span text:style-name="T7">Vklad podnikateľa : <text:s text:c="43"/></text:span><text:span text:style-name="T8">0</text:span></text:p>
      <text:p text:style-name="P8"/>
      <text:p text:style-name="P8"/>
      <text:p text:style-name="Standard"><text:span text:style-name="T21"><text:s text:c="10"/></text:span><text:span text:style-name="T20">7. Informácie o výnosoch v celých EUR :</text:span></text:p>
      <text:p text:style-name="P13"><text:s text:c="4"/></text:p>
      <text:p text:style-name="Standard"><text:span text:style-name="T21"><text:s text:c="4"/></text:span><text:span text:style-name="T7">Tržby za tovar : <text:s text:c="32"/></text:span><text:span text:style-name="T13"><text:s text:c="2"/></text:span><text:span text:style-name="T14"><text:s text:c="2"/></text:span><text:span text:style-name="T16">900</text:span></text:p>
      <text:p text:style-name="Standard"><text:span text:style-name="T13"><text:s text:c="5"/></text:span><text:span text:style-name="T7">Tržby z predaja služieb : <text:s text:c="18"/></text:span><text:span text:style-name="T10"><text:s/></text:span><text:span text:style-name="T11">5726</text:span></text:p>
      <text:p text:style-name="Standard"/>
      <text:list xml:id="list4288488018" text:style-name="WW8Num1">
        <text:list-item>
          <text:list>
            <text:list-item>
              <text:list>
                <text:list-item>
                  <text:p text:style-name="P18">Informácie o výnosoch z finanč. činnosti v celých EUR :</text:p>
                </text:list-item>
              </text:list>
            </text:list-item>
          </text:list>
        </text:list-item>
      </text:list>
      <text:p text:style-name="P8"/>
      <text:p text:style-name="P8">Ostatné výnosy z fin. činnosti : <text:s text:c="17"/><text:span text:style-name="T25">80</text:span></text:p>
      <text:p text:style-name="P12"><text:soft-page-break/></text:p>
      <text:p text:style-name="P2"/>
      <text:p text:style-name="P3">Poznámky Úč MÚJ 3 – 01 <text:s text:c="74"/>IČO <text:span text:style-name="T26">51190061</text:span> <text:s text:c="3"/>DIČ 2<text:span text:style-name="T23">120711835</text:span></text:p>
      <text:p text:style-name="Standard"/>
      <text:p text:style-name="Standard"><text:span text:style-name="T13"><text:s text:c="68"/></text:span><text:span text:style-name="T20">4.</text:span></text:p>
      <text:p text:style-name="P12"/>
      <text:p text:style-name="Standard"><text:span text:style-name="T21"><text:s text:c="17"/></text:span><text:span text:style-name="T20">9. <text:s/>Informácia o nákladoch v celých EUR :</text:span></text:p>
      <text:p text:style-name="P12"/>
      <text:p text:style-name="Standard"><text:span text:style-name="T13"><text:s text:c="4"/></text:span><text:span text:style-name="T7">Spotreba materiálu : <text:s text:c="18"/></text:span><text:span text:style-name="T13"><text:s text:c="5"/></text:span><text:span text:style-name="T15"><text:s text:c="2"/></text:span><text:span text:style-name="T17">30</text:span></text:p>
      <text:p text:style-name="Standard"><text:span text:style-name="T13"><text:s text:c="4"/></text:span><text:span text:style-name="T7">Služby : <text:s text:c="43"/></text:span><text:span text:style-name="T12">6399</text:span></text:p>
      <text:p text:style-name="Standard"><text:span text:style-name="T13"><text:s text:c="4"/></text:span><text:span text:style-name="T7">Nákup tovaru : <text:s text:c="34"/>0</text:span></text:p>
      <text:p text:style-name="Standard"><text:span text:style-name="T13"><text:s text:c="4"/></text:span><text:span text:style-name="T7">Mzdy : <text:s text:c="47"/>0</text:span></text:p>
      <text:p text:style-name="Standard"><text:span text:style-name="T13"><text:s text:c="4"/></text:span><text:span text:style-name="T7">Daň z príjmov zo ZČ : <text:s text:c="22"/>0</text:span></text:p>
      <text:p text:style-name="Standard"><text:span text:style-name="T13"><text:s text:c="4"/></text:span><text:span text:style-name="T7">Odpisy : <text:s text:c="44"/></text:span><text:span text:style-name="T8">0</text:span></text:p>
      <text:p text:style-name="Standard"><text:span text:style-name="T13"><text:s text:c="4"/></text:span><text:span text:style-name="T7">Ostatné dane a poplatky : <text:s text:c="17"/></text:span><text:span text:style-name="T10"><text:s/></text:span><text:span text:style-name="T12">0</text:span></text:p>
      <text:p text:style-name="Standard"><text:span text:style-name="T13"><text:s text:c="4"/></text:span><text:span text:style-name="T7">Iné náklady na fin.č. <text:s text:c="23"/></text:span><text:span text:style-name="T10"><text:s/></text:span><text:span text:style-name="T12">56</text:span></text:p>
      <text:p text:style-name="P12"/>
      <text:p text:style-name="P12">9. Daň z príjmov v celých EUR :</text:p>
      <text:p text:style-name="P12"/>
      <text:p text:style-name="Standard"><text:span text:style-name="T21"><text:s text:c="4"/></text:span><text:span text:style-name="T7">Splatná daň z príjmov : <text:s text:c="18"/></text:span><text:span text:style-name="T17">55,62</text:span></text:p>
      <text:p text:style-name="Standard"><text:span text:style-name="T13"><text:s text:c="5"/></text:span><text:span text:style-name="T7">Účtovná daň z príjmov : <text:s text:c="16"/></text:span><text:span text:style-name="T12">55,62</text:span></text:p>
      <text:p text:style-name="Standard"><text:span text:style-name="T13"><text:s text:c="5"/></text:span><text:span text:style-name="T7">HV pred zdanením : <text:s text:c="18"/></text:span><text:span text:style-name="T13"><text:s text:c="3"/></text:span><text:span text:style-name="T17">264,88</text:span></text:p>
      <text:p text:style-name="Standard"><text:span text:style-name="T13"><text:s text:c="5"/></text:span><text:span text:style-name="T7">Rozdiel medzi vypočítanou a medzi zaúčtovanou daňou : 0</text:span></text:p>
      <text:p text:style-name="P12"/>
      <text:p text:style-name="P13"><text:s/></text:p>
      <text:p text:style-name="P12"/>
      <text:p text:style-name="P13"><text:s text:c="10"/></text:p>
      <text:p text:style-name="P12"/>
      <text:p text:style-name="P9"><text:s text:c="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4"><text:s text:c="11"/></text:p>
      <text:p text:style-name="P12"/>
      <text:p text:style-name="P12"/>
      <text:p text:style-name="P8"/>
      <text:p text:style-name="P12"/>
      <text:p text:style-name="P8"/>
      <text:p text:style-name="P12"/>
      <text:p text:style-name="P12"/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WW8Num1z0" style:family="text"/>
    <style:style style:name="WW8Num1z1" style:family="text"/>
    <style:style style:name="WW8Num1z2" style:family="text">
      <style:text-properties fo:font-weight="bold" style:font-weight-asian="bold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 style:font-size-complex="14pt" style:font-weight-complex="bold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>
      <style:text-properties fo:font-weight="bold" style:font-weight-asian="bold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9T14:34:58</meta:creation-date>
    <meta:print-date>2019-06-26T23:46:19.998000000</meta:print-date>
    <meta:editing-duration>P23DT22H24M31S</meta:editing-duration>
    <dc:date>2019-07-01T22:17:06.179000000</dc:date>
    <meta:editing-cycles>4</meta:editing-cycles>
    <meta:generator>LibreOffice/5.4.4.2$Windows_x86 LibreOffice_project/2524958677847fb3bb44820e40380acbe820f960</meta:generator>
    <meta:document-statistic meta:table-count="0" meta:image-count="0" meta:object-count="0" meta:page-count="6" meta:paragraph-count="86" meta:word-count="431" meta:character-count="4445" meta:non-whitespace-character-count="2041"/>
  </office:meta>
</office:document-meta>
</file>