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10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4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5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6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7" style:parent-style-name="Predvolenépísmoodseku" style:family="text">
      <style:text-properties style:font-name-asian="Times New Roman" style:font-name-complex="Times New Roman"/>
    </style:style>
    <style:style style:name="T18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9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20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30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4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7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39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1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4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6" style:parent-style-name="Predvolenépísmoodseku" style:family="text">
      <style:text-properties style:font-name-asian="Times New Roman" style:font-name-complex="Times New Roman"/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Predvolenépísmoodsek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4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7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6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7" style:parent-style-name="Predvolenépísmoodseku" style:family="text">
      <style:text-properties style:font-name-asian="Times New Roman" style:font-name-complex="Times New Roman"/>
    </style:style>
    <style:style style:name="T68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9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70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7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3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0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1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82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6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7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8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2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3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4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6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8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100" style:parent-style-name="Predvolenépísmoodseku" style:family="text">
      <style:text-properties style:font-name-asian="Times New Roman" style:font-name-complex="Times New Roman"/>
    </style:style>
    <style:style style:name="T101" style:parent-style-name="Predvolenépísmoodseku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4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8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9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4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5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6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1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Predvolenépísmoodseku" style:family="text"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122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23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4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5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6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7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8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9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0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31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2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5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6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7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8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9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43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5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7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8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5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 36474827 <text:s text:c="4"/>DIČ: 2020014073</text:p>
      <text:p text:style-name="P2"/>
      <text:p text:style-name="P3">Rok 2018</text:p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NATUR 2010, s.r.o., Jána Pavla II. č. 7,<text:s/>Prešov</text:p>
      <text:p text:style-name="P8"><text:s text:c="4"/>Mičúch Peter, konateľ spoločnosti</text:p>
      <text:p text:style-name="P9"/>
      <text:list text:style-name="WW8Num2" text:continue-numbering="true">
        <text:list-item>
          <text:p text:style-name="P10">Údaje o konsolidovanom celku, a to</text:p>
        </text:list-item>
      </text:list>
      <text:p text:style-name="P11"/>
      <text:list text:style-name="WW8Num2" text:continue-numbering="true">
        <text:list-item>
          <text:list>
            <text:list-item>
              <text:p text:style-name="P12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3"/>
      <text:list text:style-name="WW8Num2" text:continue-numbering="true">
        <text:list-item>
          <text:list>
            <text:list-item>
              <text:p text:style-name="P14">údaj, či účtovná jednotka je materskou účtovnou jednotkou a údaj, či je oslobodená od povinnosti zostaviť konsolidovanú účtovnú závierku a konsolidovanú<text:s/>výročnú správu podľa § 22 zákona, pričom sa uvádzajú</text:p>
            </text:list-item>
          </text:list>
        </text:list-item>
      </text:list>
      <text:p text:style-name="P15"/>
      <text:list text:style-name="WW8Num2" text:continue-numbering="true">
        <text:list-item>
          <text:list>
            <text:list-item>
              <text:list>
                <text:list-item>
                  <text:p text:style-name="P16"><text:span text:style-name="T17">pri oslobodení podľa § 22 ods. 8 zákona obchodné meno a sídlo materskej účtovnej jednotky zostavujúcej konsolidovanú účtovnú závierku podľa osobitných predpisov,</text:span><text:span text:style-name="T18">4)</text:span></text:p>
                </text:list-item>
              </text:list>
            </text:list-item>
          </text:list>
        </text:list-item>
      </text:list>
      <text:p text:style-name="P19"/>
      <text:list text:style-name="WW8Num2" text:continue-numbering="true">
        <text:list-item>
          <text:list>
            <text:list-item>
              <text:list>
                <text:list-item>
                  <text:p text:style-name="P20">pri oslobodení podľa § 22 ods. 12 zákona obchodné meno a sídlo dcérskych účtovných jednotiek.</text:p>
                </text:list-item>
              </text:list>
            </text:list-item>
          </text:list>
        </text:list-item>
      </text:list>
      <text:p text:style-name="P21"/>
      <text:p text:style-name="P22">- prípad sa nevyskytol</text:p>
      <text:p text:style-name="P23"/>
      <text:p text:style-name="P24"/>
      <text:list text:style-name="WW8Num2" text:continue-numbering="true">
        <text:list-item>
          <text:p text:style-name="P25">Priemerný prepočítaný počet zamestnancov.</text:p>
        </text:list-item>
      </text:list>
      <text:p text:style-name="P26"/>
      <text:p text:style-name="P27">0</text:p>
      <text:p text:style-name="P28"/>
      <text:p text:style-name="P29"/>
      <text:p text:style-name="P30">Čl. II</text:p>
      <text:p text:style-name="P31">Informácie o prijatých postupoch</text:p>
      <text:p text:style-name="P32"/>
      <text:p text:style-name="P33"/>
      <text:list text:style-name="WW8Num3">
        <text:list-item text:start-value="1">
          <text:p text:style-name="P34">Informácia, či je účtovná závierka zostavená za splnenia predpokladu, že účtovná<text:s/>jednotka bude nepretržite pokračovať vo svojej činnosti.</text:p>
        </text:list-item>
      </text:list>
      <text:p text:style-name="P35"/>
      <text:p text:style-name="P36"><text:span text:style-name="T37">- Účtovná závierka bola zostavená za predpokladu nepretržitého trvania spoločnosti</text:span></text:p>
      <text:p text:style-name="P38"/>
      <text:list text:style-name="WW8Num3" text:continue-numbering="true">
        <text:list-item>
          <text:p text:style-name="P39">Spôsob oceňovania jednotlivých položiek majetku a záväzkov, a to</text:p>
        </text:list-item>
      </text:list>
      <text:p text:style-name="P40"/>
      <text:list text:style-name="WW8Num3" text:continue-numbering="true">
        <text:list-item>
          <text:list>
            <text:list-item>
              <text:p text:style-name="P41">dlhodobého nehmotného majetku, dlhodobého<text:s/>hmotného majetku a dlhodobého finančného majetku,</text:p>
            </text:list-item>
          </text:list>
        </text:list-item>
      </text:list>
      <text:p text:style-name="P42">- obstarávacia cena</text:p>
      <text:p text:style-name="P43"/>
      <text:list text:style-name="WW8Num3" text:continue-numbering="true">
        <text:list-item>
          <text:list>
            <text:list-item>
              <text:p text:style-name="P44">zásob obstaraných kúpou,</text:p>
            </text:list-item>
          </text:list>
        </text:list-item>
      </text:list>
      <text:p text:style-name="P45"><text:span text:style-name="T46">-<text:s/></text:span><text:span text:style-name="T47">obstarávacia cena</text:span></text:p>
      <text:p text:style-name="P48"><text:span text:style-name="T49"><text:s text:c="21"/></text:span><text:span text:style-name="T50">zásob vytvorených vlastnou činnosťou,</text:span></text:p>
      <text:p text:style-name="P51">- prípad sa nevyskytol</text:p>
      <text:list text:style-name="WW8Num3" text:continue-numbering="true">
        <text:list-item>
          <text:list>
            <text:list-item>
              <text:p text:style-name="P52">pohľadávok,</text:p>
            </text:list-item>
          </text:list>
        </text:list-item>
      </text:list>
      <text:p text:style-name="P53">- menovitá hodnota</text:p>
      <text:list text:style-name="WW8Num3" text:continue-numbering="true">
        <text:list-item>
          <text:list>
            <text:list-item>
              <text:p text:style-name="P54">krátkodobého finančného<text:s/>majetku,</text:p>
            </text:list-item>
          </text:list>
        </text:list-item>
      </text:list>
      <text:soft-page-break/>
      <text:p text:style-name="P55">- menovitá hodnota</text:p>
      <text:p text:style-name="P56"/>
      <text:list text:style-name="WW8Num3" text:continue-numbering="true">
        <text:list-item>
          <text:list>
            <text:list-item>
              <text:p text:style-name="P57">záväzkov vrátane rezerv, dlhopisov, pôžičiek a úverov,</text:p>
            </text:list-item>
          </text:list>
        </text:list-item>
      </text:list>
      <text:p text:style-name="P58">- menovitá hodnota</text:p>
      <text:list text:style-name="WW8Num3" text:continue-numbering="true">
        <text:list-item>
          <text:list>
            <text:list-item>
              <text:p text:style-name="P59">derivátových operácií,</text:p>
            </text:list-item>
          </text:list>
        </text:list-item>
      </text:list>
      <text:p text:style-name="P60">- prípad sa nevyskytol.</text:p>
      <text:p text:style-name="P61"/>
      <text:p text:style-name="P62">(4) Zmeny účtovných zásad a zmeny účtovných metód s uvedením dôvodu týchto zmien a vyčíslením ich vplyvu<text:s/>na finančnú hodnotu majetku, záväzkov, základného imania a výsledku hospodárenia účtovnej jednotky.</text:p>
      <text:p text:style-name="P63"/>
      <text:p text:style-name="P64">- prípad sa nevyskytol</text:p>
      <text:p text:style-name="P65"/>
      <text:list text:style-name="WW8Num4">
        <text:list-item text:start-value="5">
          <text:p text:style-name="P66"><text:span text:style-name="T67">Informácie o dotáciách a ich oceňovanie v účtovníctve</text:span><text:span text:style-name="T68">.</text:span></text:p>
        </text:list-item>
      </text:list>
      <text:p text:style-name="P69"/>
      <text:p text:style-name="P70"><text:span text:style-name="T71">- prípad sa nevyskytol</text:span></text:p>
      <text:p text:style-name="P72"/>
      <text:list text:style-name="WW8Num4" text:continue-numbering="true">
        <text:list-item>
          <text:p text:style-name="P73">Informácie o účtovaní významných opráv chýb<text:s/>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4"/>
      <text:p text:style-name="P75"><text:span text:style-name="T76">- prípad sa nevyskytol</text:span></text:p>
      <text:p text:style-name="P77"/>
      <text:p text:style-name="P78"/>
      <text:p text:style-name="P79">Čl. III</text:p>
      <text:p text:style-name="P80">Informácie, ktoré vysvetľujú a dopĺňajú súvahu a výkaz ziskov a strát</text:p>
      <text:p text:style-name="P81"/>
      <text:list text:style-name="WW8Num5">
        <text:list-item text:start-value="1">
          <text:p text:style-name="P82">Informácia o sume a dôvodoch vzniku jednotlivých položiek nákladov alebo výnosov, ktoré<text:s/>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3"/>
      <text:p text:style-name="P84">- prípad sa nevyskytol</text:p>
      <text:p text:style-name="P85"/>
      <text:list text:style-name="WW8Num5" text:continue-numbering="true">
        <text:list-item>
          <text:p text:style-name="P86">Informácie o záväzkoch, a to</text:p>
          <text:list text:continue-numbering="true">
            <text:list-item>
              <text:p text:style-name="P87">celkovej sume záväzkov<text:s/>so zostatkovou dobou splatnosti dlhšou ako päť rokov,</text:p>
            </text:list-item>
            <text:list-item>
              <text:p text:style-name="P88">celkovej sume zabezpečených záväzkov, opis a spôsoby zabezpečenia záväzkov.</text:p>
            </text:list-item>
          </text:list>
        </text:list-item>
      </text:list>
      <text:p text:style-name="P89"/>
      <text:p text:style-name="P90">- prípad sa nevyskytol</text:p>
      <text:p text:style-name="P91"/>
      <text:list text:style-name="WW8Num5" text:continue-numbering="true">
        <text:list-item>
          <text:p text:style-name="P92">Informácie o vlastných akciách, a to</text:p>
          <text:list text:continue-numbering="true">
            <text:list-item>
              <text:p text:style-name="P93">dôvode nadobudnutia vlastných akcií počas účtovného obdobia,</text:p>
            </text:list-item>
            <text:list-item>
              <text:p text:style-name="P94">informáciách, ktorými sú</text:p>
            </text:list-item>
          </text:list>
        </text:list-item>
      </text:list>
      <text:p text:style-name="P95">1. <text:s text:c="2"/>počet <text:s/>a <text:s/>menovitá <text:s/>hodnota <text:s/>nadobudnutých <text:s/>vlastných <text:s/>akcií <text:s/>počas <text:s/>účtovného</text:p>
      <text:p text:style-name="P96"/>
      <text:p text:style-name="P97">obdobia a počet a menovitá hodnota prevedených vlastných akcií počas účtovného obdobia, pričom sa uvádza percentuálna hodnota týchto vlastných<text:s/>akcií na upísanom základnom imaní,</text:p>
      <text:p text:style-name="P98"/>
      <text:p text:style-name="P99"><text:span text:style-name="T100">2.</text:span><text:span text:style-name="T101"><text:tab/>počet a hodnota, za ktorú sa vlastné akcie počas účtovného obdobia nadobudli a počet a hodnota, za ktorú sa vlastné akcie počas účtovného obdobia previedli na inú osobu,</text:span></text:p>
      <text:p text:style-name="P102"/>
      <text:p text:style-name="P103"/>
      <text:list text:style-name="WW8Num6" text:continue-numbering="true">
        <text:list-item>
          <text:list>
            <text:list-item>
              <text:p text:style-name="P104">počte, menovitej hodnote a hodnote, za ktorú<text:s/>sa vlastné akcie nadobudli a ktoré účtovná jednotka má v držbe k poslednému dňu účtovného obdobia; uvádza sa aj ich percentuálny podiel na upísanom základnom imaní.</text:p>
            </text:list-item>
          </text:list>
        </text:list-item>
      </text:list>
      <text:p text:style-name="P105"/>
      <text:p text:style-name="P106">- prípad sa nevyskytol</text:p>
      <text:p text:style-name="P107"/>
      <text:list text:style-name="WW8Num7">
        <text:list-item text:start-value="4">
          <text:p text:style-name="P108">Informácie o orgánoch účtovnej jednotky, a to</text:p>
          <text:list text:continue-numbering="true">
            <text:list-item>
              <text:p text:style-name="P109">výške jednotlivých<text:s/>druhov záruk alebo iných zabezpečení poskytnutých pre členov</text:p>
            </text:list-item>
          </text:list>
        </text:list-item>
      </text:list>
      <text:p text:style-name="P110">štatutárneho <text:s/>orgánu, <text:s/>dozorného <text:s/>orgánu <text:s/>a <text:s/>iného <text:s/>orgánu <text:s/>účtovnej <text:s/>jednotky, <text:s/>a to</text:p>
      <text:p text:style-name="P111">v členení za jednotlivé orgány,</text:p>
      <text:p text:style-name="P112">b) pôžičkách poskytnutých členom štatutárneho orgánu, dozorného orgánu a iného orgánu účtovnej jednotky,</text:p>
      <text:p text:style-name="P113"/>
      <text:list text:style-name="WW8Num10" text:continue-numbering="true">
        <text:list-item>
          <text:list>
            <text:list-item>
              <text:p text:style-name="P114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5"/>
      <text:list text:style-name="WW8Num10" text:continue-numbering="true">
        <text:list-item>
          <text:list>
            <text:list-item>
              <text:p text:style-name="P116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7"/>
      <text:p text:style-name="P118"><text:span text:style-name="T119">-<text:s/></text:span><text:span text:style-name="T120">pôžička spoločnosti pre spoločníka v sume 191000 EUR</text:span></text:p>
      <text:p text:style-name="P121"/>
      <text:list text:style-name="WW8Num11">
        <text:list-item text:start-value="5">
          <text:p text:style-name="P122">Informácie o povinnostiach účtovnej jednotky, a to</text:p>
        </text:list-item>
      </text:list>
      <text:p text:style-name="P123"/>
      <text:list text:style-name="WW8Num11" text:continue-numbering="true">
        <text:list-item>
          <text:list>
            <text:list-item>
              <text:p text:style-name="P124">celkovej sume finančných povinností,<text:s/>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5"/>
      <text:list text:style-name="WW8Num11" text:continue-numbering="true">
        <text:list-item>
          <text:list>
            <text:list-item>
              <text:p text:style-name="P126">celkovej sume významných podmienených záväzkov, ktorými sa rozumie</text:p>
            </text:list-item>
          </text:list>
        </text:list-item>
      </text:list>
      <text:p text:style-name="P127"/>
      <text:list text:style-name="WW8Num11" text:continue-numbering="true">
        <text:list-item>
          <text:list>
            <text:list-item>
              <text:list>
                <text:list-item>
                  <text:p text:style-name="P128">možná povinnosť, ktorá vznikla ako dôsledok minulej<text:s/>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9"/>
      <text:list text:style-name="WW8Num11" text:continue-numbering="true">
        <text:list-item>
          <text:list>
            <text:list-item>
              <text:list>
                <text:list-item>
                  <text:p text:style-name="P130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31"/>
      <text:p text:style-name="P132">2a. nie je pravdepodobné, že na splnenie tejto povinnosti bude potrebný úbytok ekonomických úžitkov, alebo</text:p>
      <text:p text:style-name="P133"/>
      <text:p text:style-name="P134">2b. <text:s/>výška tejto povinnosti sa nedá spoľahlivo oceniť,</text:p>
      <text:list text:style-name="WW8Num11" text:continue-numbering="true">
        <text:list-item>
          <text:list>
            <text:list-item>
              <text:p text:style-name="P135">opise významných finančných povinností a významných podmienených<text:s/>záväzkov,</text:p>
            </text:list-item>
          </text:list>
        </text:list-item>
      </text:list>
      <text:p text:style-name="P136"/>
      <text:list text:style-name="WW8Num11" text:continue-numbering="true">
        <text:list-item>
          <text:list>
            <text:list-item>
              <text:p text:style-name="P137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8"/>
      <text:list text:style-name="WW8Num11" text:continue-numbering="true">
        <text:list-item>
          <text:list>
            <text:list-item>
              <text:p text:style-name="P139">opise významných povinností účtovnej jednotky vyplývajúcich z dôchodkových programov pre zamestnancov.</text:p>
            </text:list-item>
          </text:list>
        </text:list-item>
      </text:list>
      <text:p text:style-name="P140"/>
      <text:p text:style-name="P141">- prípad sa nevyskytol</text:p>
      <text:p text:style-name="P142"/>
      <text:list text:style-name="WW8Num11" text:continue-numbering="true">
        <text:list-item>
          <text:p text:style-name="P143">Informácie o udelení výlučného práva alebo osobitného práva, ktorým sa udelilo právo poskytovať služby vo verejnom záujme, pričom sa uvádza náhrada za túto činnosť v akejkoľvek forme, a ak sa zároveň vykonávajú aj<text:s/>iné činnosti, uvádzajú sa aj informácie o</text:p>
        </text:list-item>
      </text:list>
      <text:p text:style-name="P144"/>
      <text:list text:style-name="WW8Num11" text:continue-numbering="true">
        <text:list-item>
          <text:list>
            <text:list-item>
              <text:p text:style-name="P145">všetkých formách prijatej náhrady,</text:p>
            </text:list-item>
          </text:list>
        </text:list-item>
      </text:list>
      <text:p text:style-name="P146"/>
      <text:list text:style-name="WW8Num11" text:continue-numbering="true">
        <text:list-item>
          <text:list>
            <text:list-item>
              <text:p text:style-name="P147">účtovných zásadách použitých pri prideľovaní nákladov a výnosov,</text:p>
            </text:list-item>
            <text:list-item>
              <text:p text:style-name="P148">všetkých druhoch činností účtovnej jednotky.</text:p>
            </text:list-item>
          </text:list>
        </text:list-item>
      </text:list>
      <text:p text:style-name="P149"><text:span text:style-name="T150">- prípad 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9-06-30T18:03:00Z</meta:creation-date>
    <dc:date>2019-06-30T18:08:00Z</dc:date>
    <meta:print-date>2017-06-13T12:51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8" meta:character-count="6540" meta:row-count="46" meta:non-whitespace-character-count="5575"/>
  </office:meta>
</office:document-meta>
</file>