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in"/>
      </text:list-level-style-number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/>
    </style:style>
    <style:style style:name="T3" style:parent-style-name="Predvolenépísmoodseku" style:family="text">
      <style:text-properties fo:font-weight="bold" style:font-weight-asian="bold"/>
    </style:style>
    <style:style style:name="T4" style:parent-style-name="Predvolenépísmoodseku" style:family="text">
      <style:text-properties fo:font-size="10pt" style:font-size-asian="10pt" style:font-size-complex="10pt"/>
    </style:style>
    <style:style style:name="T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" style:parent-style-name="Predvolenépísmoodseku" style:family="text">
      <style:text-properties fo:font-size="10pt" style:font-size-asian="10pt" style:font-size-complex="10pt"/>
    </style:style>
    <style:style style:name="T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8" style:parent-style-name="Normálny" style:family="paragraph">
      <style:text-properties fo:font-size="10pt" style:font-size-asian="10pt" style:font-size-complex="10pt"/>
    </style:style>
    <style:style style:name="P9" style:parent-style-name="Normálny" style:family="paragraph">
      <style:text-properties fo:font-weight="bold" style:font-weight-asian="bold" fo:font-size="10pt" style:font-size-asian="10pt" style:font-size-complex="10pt"/>
    </style:style>
    <style:style style:name="P10" style:parent-style-name="Normálny" style:family="paragraph">
      <style:text-properties fo:font-size="10pt" style:font-size-asian="10pt" style:font-size-complex="10pt"/>
    </style:style>
    <style:style style:name="P11" style:parent-style-name="Normálny" style:family="paragraph">
      <style:text-properties fo:font-size="10pt" style:font-size-asian="10pt" style:font-size-complex="10pt"/>
    </style:style>
    <style:style style:name="P12" style:parent-style-name="Normálny" style:family="paragraph">
      <style:text-properties fo:font-size="10pt" style:font-size-asian="10pt" style:font-size-complex="10pt"/>
    </style:style>
    <style:style style:name="P13" style:parent-style-name="Normálny" style:family="paragraph">
      <style:text-properties fo:font-size="10pt" style:font-size-asian="10pt" style:font-size-complex="10pt"/>
    </style:style>
    <style:style style:name="P14" style:parent-style-name="Normálny" style:family="paragraph">
      <style:text-properties fo:font-size="10pt" style:font-size-asian="10pt" style:font-size-complex="10pt"/>
    </style:style>
    <style:style style:name="P15" style:parent-style-name="Normálny" style:family="paragraph">
      <style:text-properties fo:font-size="10pt" style:font-size-asian="10pt" style:font-size-complex="10pt"/>
    </style:style>
    <style:style style:name="P16" style:parent-style-name="Normálny" style:family="paragraph">
      <style:text-properties fo:font-size="10pt" style:font-size-asian="10pt" style:font-size-complex="10pt"/>
    </style:style>
    <style:style style:name="P17" style:parent-style-name="Normálny" style:family="paragraph">
      <style:text-properties fo:font-size="10pt" style:font-size-asian="10pt" style:font-size-complex="10pt"/>
    </style:style>
    <style:style style:name="P18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9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0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1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2" style:parent-style-name="Odsekzoznamu" style:list-style-name="LFO1" style:family="paragraph">
      <style:text-properties fo:font-weight="bold" style:font-weight-asian="bold"/>
    </style:style>
    <style:style style:name="P23" style:parent-style-name="Odsekzoznamu" style:family="paragraph">
      <style:text-properties fo:font-weight="bold" style:font-weight-asian="bold"/>
    </style:style>
    <style:style style:name="P24" style:parent-style-name="Odsekzoznamu" style:list-style-name="LFO2" style:family="paragraph"/>
    <style:style style:name="P25" style:parent-style-name="Odsekzoznamu" style:list-style-name="LFO2" style:family="paragraph"/>
    <style:style style:name="P26" style:parent-style-name="Odsekzoznamu" style:list-style-name="LFO2" style:family="paragraph"/>
    <style:style style:name="P27" style:parent-style-name="Odsekzoznamu" style:list-style-name="LFO2" style:family="paragraph"/>
    <style:style style:name="P28" style:parent-style-name="Normálny" style:family="paragraph">
      <style:paragraph-properties fo:margin-left="0.5in">
        <style:tab-stops/>
      </style:paragraph-properties>
    </style:style>
    <style:style style:name="P29" style:parent-style-name="Odsekzoznamu" style:list-style-name="LFO2" style:family="paragraph"/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P32" style:parent-style-name="Odsekzoznamu" style:list-style-name="LFO2" style:family="paragraph"/>
    <style:style style:name="P33" style:parent-style-name="Odsekzoznamu" style:list-style-name="LFO2" style:family="paragraph"/>
    <style:style style:name="P34" style:parent-style-name="Odsekzoznamu" style:list-style-name="LFO2" style:family="paragraph">
      <style:text-properties fo:font-weight="bold" style:font-weight-asian="bold"/>
    </style:style>
    <style:style style:name="P35" style:parent-style-name="Odsekzoznamu" style:list-style-name="LFO2" style:family="paragraph"/>
    <style:style style:name="P36" style:parent-style-name="Odsekzoznamu" style:list-style-name="LFO2" style:family="paragraph"/>
    <style:style style:name="P37" style:parent-style-name="Odsekzoznamu" style:list-style-name="LFO2" style:family="paragraph"/>
    <style:style style:name="P38" style:parent-style-name="Odsekzoznamu" style:list-style-name="LFO2" style:family="paragraph"/>
    <style:style style:name="P39" style:parent-style-name="Odsekzoznamu" style:list-style-name="LFO2" style:family="paragraph"/>
    <style:style style:name="T40" style:parent-style-name="Predvolenépísmoodseku" style:family="text">
      <style:text-properties fo:font-weight="bold" style:font-weight-asian="bold"/>
    </style:style>
    <style:style style:name="P41" style:parent-style-name="Odsekzoznamu" style:list-style-name="LFO2" style:family="paragraph"/>
    <style:style style:name="P42" style:parent-style-name="Odsekzoznamu" style:list-style-name="LFO2" style:family="paragraph"/>
    <style:style style:name="P43" style:parent-style-name="Odsekzoznamu" style:list-style-name="LFO2" style:family="paragraph"/>
    <style:style style:name="P44" style:parent-style-name="Odsekzoznamu" style:family="paragraph">
      <style:paragraph-properties fo:margin-left="0.75in">
        <style:tab-stops/>
      </style:paragraph-properties>
    </style:style>
    <style:style style:name="P45" style:parent-style-name="Odsekzoznamu" style:list-style-name="LFO2" style:family="paragraph"/>
    <style:style style:name="P46" style:parent-style-name="Odsekzoznamu" style:family="paragraph">
      <style:paragraph-properties fo:margin-left="0.75in">
        <style:tab-stops/>
      </style:paragraph-properties>
    </style:style>
    <style:style style:name="P47" style:parent-style-name="Odsekzoznamu" style:family="paragraph">
      <style:paragraph-properties fo:margin-left="0.75in">
        <style:tab-stops/>
      </style:paragraph-properties>
    </style:style>
    <style:style style:name="P48" style:parent-style-name="Odsekzoznamu" style:family="paragraph">
      <style:paragraph-properties fo:margin-left="0.75in">
        <style:tab-stops/>
      </style:paragraph-properties>
    </style:style>
    <style:style style:name="P49" style:parent-style-name="Odsekzoznamu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<text:s text:c="76"/>P O Z N Á M K Y</text:p>
      <text:p text:style-name="P2"><text:s text:c="56"/>Mikroúčtovnej <text:s/>jednotky <text:s text:c="3"/>Úč. MÚJ<text:s/>3-01</text:p>
      <text:p text:style-name="Normálny"><text:span text:style-name="T3"><text:s text:c="67"/></text:span>Zostavenej ku dňu : <text:s/>31.12.2018</text:p>
      <text:p text:style-name="Normálny"/>
      <text:p text:style-name="Bezriadkovania"><text:s text:c="2"/></text:p>
      <text:p text:style-name="Normálny"><text:span text:style-name="T4">Daňové identifikačné číslo: <text:s text:c="2"/></text:span><text:span text:style-name="T5">2120753844</text:span></text:p>
      <text:p text:style-name="Normálny"><text:span text:style-name="T6">IČO: <text:s text:c="43"/></text:span><text:span text:style-name="T7">51689600</text:span></text:p>
      <text:p text:style-name="P8">Obchodné meno/názov účtovnej jednotky:</text:p>
      <text:p text:style-name="P9">Ing. Juraj Andraško s.r.o.</text:p>
      <text:p text:style-name="P10">Ulica: <text:s/>Žirany 333</text:p>
      <text:p text:style-name="P11">PSČ: 951 74 , <text:s text:c="2"/>obec: Žirany</text:p>
      <text:p text:style-name="P12"/>
      <text:p text:style-name="P13">Zostavená dňa: 27.06.2019</text:p>
      <text:p text:style-name="P14">Schválená dňa: 28.06.2019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list text:style-name="LFO1" text:continue-numbering="true">
        <text:list-item>
          <text:p text:style-name="P22">Všeobecné údaje</text:p>
        </text:list-item>
      </text:list>
      <text:p text:style-name="P23"/>
      <text:list text:style-name="LFO2" text:continue-numbering="true">
        <text:list-item>
          <text:p text:style-name="P24">Dátum založenia: <text:s text:c="5"/>12.04.2018</text:p>
        </text:list-item>
        <text:list-item>
          <text:p text:style-name="P25">Dátum vzniku : <text:s text:c="9"/>04.05.2018</text:p>
        </text:list-item>
        <text:list-item>
          <text:p text:style-name="P26">Opis hospodárskej činnosti : poskytovanie služby inštruktora autoškoly , kúpa <text:s/>a predaj kvetov.</text:p>
          <text:list text:continue-numbering="true">
            <text:list-item>
              <text:p text:style-name="P27">Základné imanie spoločnosti je vo výške 5000 €.</text:p>
            </text:list-item>
          </text:list>
        </text:list-item>
      </text:list>
      <text:p text:style-name="P28"/>
      <text:soft-page-break/>
      <text:list text:style-name="LFO2" text:continue-numbering="true">
        <text:list-item>
          <text:p text:style-name="P29"><text:s/><text:span text:style-name="T30">I</text:span><text:span text:style-name="T31">nformácie o konsolidovanom celku</text:span></text:p>
          <text:list text:continue-numbering="true">
            <text:list-item>
              <text:p text:style-name="P32">Spoločnosť nie je súčasťou konsolidovaného celku, ani spoločníkom v inej spoločnosti.</text:p>
            </text:list-item>
            <text:list-item>
              <text:p text:style-name="P33"><text:s/>Jediným spoločníkom a konateľom spoločnosti<text:s/><text:s/>je <text:s/>Ing. Juraj Andraško<text:s/><text:s/>so 100% podielom na základnom imaní<text:s/><text:s/>spoločnosti<text:s/><text:s text:c="2"/>a 100% hlasovacím právom.</text:p>
            </text:list-item>
          </text:list>
        </text:list-item>
      </text:list>
      <text:p text:style-name="Normálny"><text:s text:c="52"/></text:p>
      <text:list text:style-name="LFO2" text:continue-numbering="true">
        <text:list-item>
          <text:p text:style-name="P34">Informácie o prijatých postupoch</text:p>
          <text:list text:continue-numbering="true">
            <text:list-item>
              <text:p text:style-name="P35">Účtovná závierka je zostavená<text:s/><text:s/>k 31.12.2018, ako riadna ÚZ pre mikro<text:s/>účtovné jednotky, <text:s text:c="2"/>za predpokladu nepretržitého pokračovania v činnosti.</text:p>
            </text:list-item>
            <text:list-item>
              <text:p text:style-name="P36"><text:s/>Spoločnosť nevlastní<text:s/><text:s/>IM.</text:p>
            </text:list-item>
            <text:list-item>
              <text:p text:style-name="P37">Pohľadávky a záväzky sú oceňované menovitou hodnotou. Sú uhrádzané v termínoch splatnosti a nie je potrebné <text:s/>k nim tvoriť opravné položky.</text:p>
            </text:list-item>
            <text:list-item>
              <text:p text:style-name="P38">Spoločnosť nevlastní<text:s/><text:s/>a neobchoduje<text:s/><text:s/>s cennými<text:s/><text:s/>papiermi.</text:p>
            </text:list-item>
          </text:list>
        </text:list-item>
      </text:list>
      <text:p text:style-name="Normálny"/>
      <text:list text:style-name="LFO2" text:continue-numbering="true">
        <text:list-item>
          <text:p text:style-name="P39"><text:span text:style-name="T40">Informácie vysvetľujúce a doplňujúce súvahu a výkaz ziskov a strát</text:span></text:p>
        </text:list-item>
      </text:list>
      <text:p text:style-name="Odsekzoznamu"/>
      <text:list text:style-name="LFO2" text:continue-numbering="true">
        <text:list-item>
          <text:list>
            <text:list-item>
              <text:p text:style-name="P41">Spoločnosť <text:s/>neúčtovala o rezervách, nakoľko nevznikli <text:s/>v účtovnom období nároky na tvorbu <text:s/>rezerv<text:s/>.<text:s/></text:p>
            </text:list-item>
            <text:list-item>
              <text:p text:style-name="P42">Na účte 358 sú účtované zriaďovanie náklady (kolky a poplatky za overenie podpisov) <text:s text:c="3"/>vo výške <text:s/>373 €.</text:p>
            </text:list-item>
            <text:list-item>
              <text:p text:style-name="P43"><text:s/>Ostatné <text:s/>pohyby na účtoch dokumentujú<text:s/>bežnú<text:s/><text:s/>podnikateľskú činnosť spoločnosti.<text:s/></text:p>
            </text:list-item>
          </text:list>
        </text:list-item>
      </text:list>
      <text:p text:style-name="P44"><text:s/></text:p>
      <text:list text:style-name="LFO2" text:continue-numbering="true">
        <text:list-item>
          <text:p text:style-name="P45">HV spoločnosti za rok 2018 po zdanení<text:s/><text:s/>je vo výške 4139,35€.</text:p>
        </text:list-item>
      </text:list>
      <text:p text:style-name="Odsekzoznamu"><text:s/>Bude navýšený<text:s/>zákonný rezervný fond vo výške<text:s text:c="2"/>206,97€. <text:s/>Zvyšok v sume 3932,38 <text:s/>€ <text:s/>bude<text:s/>prevedený na účet 428.</text:p>
      <text:p text:style-name="Odsekzoznamu"/>
      <text:p text:style-name="Odsekzoznamu"/>
      <text:p text:style-name="Odsekzoznamu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</meta:initial-creator>
    <dc:creator>erika</dc:creator>
    <meta:creation-date>2019-06-29T13:30:00Z</meta:creation-date>
    <dc:date>2019-06-29T13:30:00Z</dc:date>
    <meta:print-date>2019-03-26T18:40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6" meta:character-count="2048" meta:row-count="14" meta:non-whitespace-character-count="1746"/>
  </office:meta>
</office:document-meta>
</file>