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4" style:family="table">
      <style:table-properties style:width="14.093cm" fo:margin-left="-0.191cm" table:align="left" style:writing-mode="lr-tb"/>
    </style:style>
    <style:style style:name="Tabuľka4.A" style:family="table-column">
      <style:table-column-properties style:column-width="2.819cm"/>
    </style:style>
    <style:style style:name="Tabuľka4.1" style:family="table-row">
      <style:table-row-properties style:min-row-height="0.418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59cm" style:keep-together="true" fo:keep-together="auto"/>
    </style:style>
    <style:style style:name="Tabuľka4.C2" style:family="table-cell" style:data-style-name="N107">
      <style:table-cell-properties fo:padding-left="0.191cm" fo:padding-right="0.191cm" fo:padding-top="0cm" fo:padding-bottom="0cm" fo:border="none"/>
    </style:style>
    <style:style style:name="Tabuľka5" style:family="table">
      <style:table-properties style:width="7.966cm" fo:margin-left="-0.191cm" table:align="left" style:writing-mode="lr-tb"/>
    </style:style>
    <style:style style:name="Tabuľka5.A" style:family="table-column">
      <style:table-column-properties style:column-width="3.983cm"/>
    </style:style>
    <style:style style:name="Tabuľka5.1" style:family="table-row">
      <style:table-row-properties style:min-row-height="0.143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8cm" style:keep-together="true" fo:keep-together="auto"/>
    </style:style>
    <style:style style:name="Tabuľka5.4" style:family="table-row">
      <style:table-row-properties style:min-row-height="0.159cm" style:keep-together="true" fo:keep-together="auto"/>
    </style:style>
    <style:style style:name="Tabuľka5.B5" style:family="table-cell" style:data-style-name="N107">
      <style:table-cell-properties fo:padding-left="0.191cm" fo:padding-right="0.191cm" fo:padding-top="0cm" fo:padding-bottom="0cm" fo:border="none"/>
    </style:style>
    <style:style style:name="Tabuľka6" style:family="table">
      <style:table-properties style:width="13.335cm" fo:margin-left="-0.191cm" table:align="left" style:writing-mode="lr-tb"/>
    </style:style>
    <style:style style:name="Tabuľka6.A" style:family="table-column">
      <style:table-column-properties style:column-width="2.667cm"/>
    </style:style>
    <style:style style:name="Tabuľka6.1" style:family="table-row">
      <style:table-row-properties style:min-row-height="0.418cm"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none"/>
    </style:style>
    <style:style style:name="Tabuľka6.2" style:family="table-row">
      <style:table-row-properties style:min-row-height="0.159cm" style:keep-together="true" fo:keep-together="auto"/>
    </style:style>
    <style:style style:name="Tabuľka6.C2" style:family="table-cell" style:data-style-name="N107">
      <style:table-cell-properties fo:padding-left="0.191cm" fo:padding-right="0.191cm" fo:padding-top="0cm" fo:padding-bottom="0cm" fo:border="none"/>
    </style:style>
    <style:style style:name="Tabuľka6.D2" style:family="table-cell" style:data-style-name="N0">
      <style:table-cell-properties fo:padding-left="0.191cm" fo:padding-right="0.191cm" fo:padding-top="0cm" fo:padding-bottom="0cm" fo:border="none"/>
    </style:style>
    <style:style style:name="Tabuľka7" style:family="table">
      <style:table-properties style:width="13.335cm" fo:margin-left="-0.191cm" table:align="left" style:writing-mode="lr-tb"/>
    </style:style>
    <style:style style:name="Tabuľka7.A" style:family="table-column">
      <style:table-column-properties style:column-width="2.667cm"/>
    </style:style>
    <style:style style:name="Tabuľka7.1" style:family="table-row">
      <style:table-row-properties style:min-row-height="0.159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7.E1" style:family="table-cell" style:data-style-name="N107">
      <style:table-cell-properties fo:padding-left="0.191cm" fo:padding-right="0.191cm" fo:padding-top="0cm" fo:padding-bottom="0cm" fo:border="none"/>
    </style:style>
    <style:style style:name="Tabuľka7.E3" style:family="table-cell" style:data-style-name="N0">
      <style:table-cell-properties fo:padding-left="0.191cm" fo:padding-right="0.191cm" fo:padding-top="0cm" fo:padding-bottom="0cm" fo:border="none"/>
    </style:style>
    <style:style style:name="Tabuľka7.4" style:family="table-row">
      <style:table-row-properties style:min-row-height="0.416cm" style:keep-together="true" fo:keep-together="auto"/>
    </style:style>
    <style:style style:name="Tabuľka8" style:family="table">
      <style:table-properties style:width="15.752cm" fo:margin-left="-0.191cm" table:align="left" style:writing-mode="lr-tb"/>
    </style:style>
    <style:style style:name="Tabuľka8.A" style:family="table-column">
      <style:table-column-properties style:column-width="3.15cm"/>
    </style:style>
    <style:style style:name="Tabuľka8.1" style:family="table-row">
      <style:table-row-properties style:min-row-height="0.418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2" style:family="table-row">
      <style:table-row-properties style:min-row-height="0.159cm" style:keep-together="true" fo:keep-together="auto"/>
    </style:style>
    <style:style style:name="Tabuľka8.E2" style:family="table-cell" style:data-style-name="N107">
      <style:table-cell-properties fo:padding-left="0.191cm" fo:padding-right="0.191cm" fo:padding-top="0cm" fo:padding-bottom="0cm" fo:border="none"/>
    </style:style>
    <style:style style:name="Tabuľka9" style:family="table">
      <style:table-properties style:width="15.755cm" fo:margin-left="-0.191cm" table:align="left" style:writing-mode="lr-tb"/>
    </style:style>
    <style:style style:name="Tabuľka9.A" style:family="table-column">
      <style:table-column-properties style:column-width="3.939cm"/>
    </style:style>
    <style:style style:name="Tabuľka9.1" style:family="table-row">
      <style:table-row-properties style:min-row-height="0.159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none"/>
    </style:style>
    <style:style style:name="Tabuľka9.C1" style:family="table-cell" style:data-style-name="N107">
      <style:table-cell-properties fo:padding-left="0.191cm" fo:padding-right="0.191cm" fo:padding-top="0cm" fo:padding-bottom="0cm" fo:border="none"/>
    </style:style>
    <style:style style:name="Tabuľka10" style:family="table">
      <style:table-properties style:width="15.752cm" fo:margin-left="-0.191cm" table:align="left" style:writing-mode="lr-tb"/>
    </style:style>
    <style:style style:name="Tabuľka10.A" style:family="table-column">
      <style:table-column-properties style:column-width="3.15cm"/>
    </style:style>
    <style:style style:name="Tabuľka10.1" style:family="table-row">
      <style:table-row-properties style:min-row-height="0.159cm"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="none"/>
    </style:style>
    <style:style style:name="Tabuľka10.D2" style:family="table-cell" style:data-style-name="N107">
      <style:table-cell-properties fo:padding-left="0.191cm" fo:padding-right="0.191cm" fo:padding-top="0cm" fo:padding-bottom="0cm" fo:border="none"/>
    </style:style>
    <style:style style:name="Tabuľka11" style:family="table">
      <style:table-properties style:width="15.755cm" fo:margin-left="-0.191cm" table:align="left" style:writing-mode="lr-tb"/>
    </style:style>
    <style:style style:name="Tabuľka11.A" style:family="table-column">
      <style:table-column-properties style:column-width="3.939cm"/>
    </style:style>
    <style:style style:name="Tabuľka11.1" style:family="table-row">
      <style:table-row-properties style:min-row-height="0.159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2" style:family="table">
      <style:table-properties style:width="15.752cm" fo:margin-left="-0.191cm" table:align="left" style:writing-mode="lr-tb"/>
    </style:style>
    <style:style style:name="Tabuľka12.A" style:family="table-column">
      <style:table-column-properties style:column-width="3.15cm"/>
    </style:style>
    <style:style style:name="Tabuľka12.1" style:family="table-row">
      <style:table-row-properties style:min-row-height="0.159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Tabuľka12.D1" style:family="table-cell" style:data-style-name="N107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212cm" fo:text-align="start" style:justify-single-word="false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4" style:family="paragraph" style:parent-style-name="Standard">
      <style:paragraph-properties fo:margin-top="0.002cm" fo:margin-bottom="0cm" fo:line-height="0.459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14cm" fo:margin-bottom="0cm" fo:line-height="0.176cm" fo:text-align="start" style:justify-single-word="false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.014cm" fo:margin-bottom="0cm" fo:line-height="0.176cm" fo:text-align="start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top="0.011cm" fo:margin-bottom="0cm" fo:line-height="0.247cm" fo:text-align="start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margin-top="0.011cm" fo:margin-bottom="0cm" fo:line-height="0.212cm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011cm" fo:margin-bottom="0cm" fo:line-height="0.318cm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5.256cm" fo:margin-right="3.754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6cm" fo:margin-bottom="0cm" fo:line-height="0.318cm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16cm" fo:margin-bottom="0cm" fo:line-height="0.212cm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.016cm" fo:margin-bottom="0cm" fo:line-height="0.318cm"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016cm" fo:margin-bottom="0cm" fo:line-height="0.212cm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left="4.708cm" fo:margin-right="3.2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708cm" fo:margin-right="3.201cm" fo:text-align="center" style:justify-single-word="false" fo:text-indent="0cm" style:auto-text-indent="false"/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P18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0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1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22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/>
    </style:style>
    <style:style style:name="P23" style:family="paragraph" style:parent-style-name="Standard">
      <style:paragraph-properties fo:margin-left="0.21cm" fo:margin-right="0cm" fo:margin-top="0.056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4" style:family="paragraph" style:parent-style-name="Standard">
      <style:paragraph-properties fo:margin-top="0.012cm" fo:margin-bottom="0cm" fo:line-height="0.212cm" fo:text-align="start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margin-top="0.012cm" fo:margin-bottom="0cm" fo:line-height="0.212cm" fo:text-align="start" style:justify-single-word="false"/>
      <style:text-properties style:text-position="-58% 100%" style:font-name="Times New Roman" fo:font-size="9pt" style:font-name-asian="Times New Roman3" style:font-size-asian="9pt" style:font-name-complex="Times New Roman3" style:font-size-complex="9pt"/>
    </style:style>
    <style:style style:name="P26" style:family="paragraph" style:parent-style-name="Standard">
      <style:paragraph-properties fo:margin-top="0.007cm" fo:margin-bottom="0cm" fo:line-height="0.176cm" fo:text-align="start" style:justify-single-word="false"/>
      <style:text-properties fo:font-size="5pt" style:font-size-asian="5pt" style:font-size-complex="5pt"/>
    </style:style>
    <style:style style:name="P27" style:family="paragraph" style:parent-style-name="Standard">
      <style:paragraph-properties fo:margin-top="0.007cm" fo:margin-bottom="0cm" fo:line-height="0.212cm" fo:text-align="start" style:justify-single-word="false"/>
      <style:text-properties fo:font-size="6pt" style:font-size-asian="6pt" style:font-size-complex="6pt"/>
    </style:style>
    <style:style style:name="P28" style:family="paragraph" style:parent-style-name="Standard">
      <style:paragraph-properties fo:margin-top="0.007cm" fo:margin-bottom="0cm" fo:line-height="0.318cm"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.21cm" fo:margin-right="0.109cm" fo:line-height="149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48cm" fo:margin-right="0.129cm" fo:line-height="15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1" style:family="paragraph" style:parent-style-name="Standard">
      <style:paragraph-properties fo:margin-left="0.845cm" fo:margin-right="0cm" fo:margin-top="0.005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78cm" fo:margin-right="8.705cm" fo:text-align="center" style:justify-single-word="false" fo:text-indent="0cm" style:auto-text-indent="false"/>
    </style:style>
    <style:style style:name="P33" style:family="paragraph" style:parent-style-name="Standard">
      <style:paragraph-properties fo:margin-top="0.009cm" fo:margin-bottom="0cm" fo:line-height="0.212cm" fo:text-align="start" style:justify-single-word="false"/>
      <style:text-properties fo:font-size="6.5pt" style:font-size-asian="6.5pt" style:font-size-complex="6.5pt"/>
    </style:style>
    <style:style style:name="P34" style:family="paragraph" style:parent-style-name="Standard">
      <style:paragraph-properties fo:margin-top="0.009cm" fo:margin-bottom="0cm" fo:line-height="0.176cm" fo:text-align="start" style:justify-single-word="false"/>
      <style:text-properties fo:font-size="5pt" style:font-size-asian="5pt" style:font-size-complex="5pt"/>
    </style:style>
    <style:style style:name="P35" style:family="paragraph" style:parent-style-name="Standard">
      <style:paragraph-properties fo:margin-top="0.009cm" fo:margin-bottom="0cm" fo:line-height="0.282cm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05cm" fo:margin-bottom="0cm" fo:line-height="0.212cm" fo:text-align="start" style:justify-single-word="false"/>
      <style:text-properties fo:font-size="6.5pt" style:font-size-asian="6.5pt" style:font-size-complex="6.5pt"/>
    </style:style>
    <style:style style:name="P37" style:family="paragraph" style:parent-style-name="Standard">
      <style:paragraph-properties fo:margin-top="0.005cm" fo:margin-bottom="0cm" fo:line-height="0.318cm" fo:text-align="start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6.32cm" fo:margin-right="4.817cm" fo:margin-top="0.023cm" fo:margin-bottom="0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0" style:family="paragraph" style:parent-style-name="Standard">
      <style:paragraph-properties fo:margin-left="4.359cm" fo:margin-right="2.861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1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2" style:family="paragraph" style:parent-style-name="Standard">
      <style:paragraph-properties fo:margin-left="1.459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3" style:family="paragraph" style:parent-style-name="Standard">
      <style:paragraph-properties fo:margin-left="0.21cm" fo:margin-right="0.12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4" style:family="paragraph" style:parent-style-name="Standard">
      <style:paragraph-properties fo:margin-left="0.21cm" fo:margin-right="0.12cm" fo:margin-top="0.005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margin-left="3.454cm" fo:margin-right="0cm" fo:text-align="start" style:justify-single-word="false" fo:text-indent="0cm" style:auto-text-indent="false"/>
      <style:text-properties style:font-name="Times New Roman" fo:font-size="9pt" style:font-name-asian="Times New Roman3" style:font-size-asian="9pt" style:font-name-complex="Times New Roman3" style:font-size-complex="9pt"/>
    </style:style>
    <style:style style:name="P46" style:family="paragraph" style:parent-style-name="Standard">
      <style:paragraph-properties fo:margin-left="0cm" fo:margin-right="8.02cm" fo:line-height="0.459cm" fo:text-align="center" style:justify-single-word="false" fo:text-indent="0cm" style:auto-text-indent="false"/>
      <style:text-properties style:text-position="-58% 100%" style:font-name="Times New Roman" fo:font-size="12pt" style:font-name-asian="Times New Roman3" style:font-size-asian="12pt" style:font-name-complex="Times New Roman3" style:font-size-complex="12pt"/>
    </style:style>
    <style:style style:name="P47" style:family="paragraph" style:parent-style-name="Standard">
      <style:paragraph-properties fo:margin-left="3.775cm" fo:margin-right="0cm" fo:margin-top="0.051cm" fo:margin-bottom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48" style:family="paragraph" style:parent-style-name="Standard">
      <style:paragraph-properties fo:margin-left="0.21cm" fo:margin-right="0.113cm" fo:line-height="150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9" style:family="paragraph" style:parent-style-name="Standard">
      <style:paragraph-properties fo:margin-left="0.21cm" fo:margin-right="0.153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0" style:family="paragraph" style:parent-style-name="Standard">
      <style:paragraph-properties fo:margin-left="0.21cm" fo:margin-right="0.164cm" fo:margin-top="0.012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1" style:family="paragraph" style:parent-style-name="Standard">
      <style:paragraph-properties fo:margin-left="0.21cm" fo:margin-right="0.164cm" fo:margin-top="0.007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margin-left="0.21cm" fo:margin-right="0.148cm" fo:margin-top="0.007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3" style:family="paragraph" style:parent-style-name="Standard">
      <style:paragraph-properties fo:margin-left="0.21cm" fo:margin-right="0.145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4" style:family="paragraph" style:parent-style-name="Standard">
      <style:paragraph-properties fo:margin-left="0.21cm" fo:margin-right="0.152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5" style:family="paragraph" style:parent-style-name="Standard">
      <style:paragraph-properties fo:margin-left="0.21cm" fo:margin-right="0.152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6" style:family="paragraph" style:parent-style-name="Standard">
      <style:paragraph-properties fo:margin-left="0.21cm" fo:margin-right="0.161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7" style:family="paragraph" style:parent-style-name="Standard">
      <style:paragraph-properties fo:margin-left="0.21cm" fo:margin-right="0.116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8" style:family="paragraph" style:parent-style-name="Default">
      <style:paragraph-properties style:text-autospace="none"/>
    </style:style>
    <style:style style:name="P59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60" style:family="paragraph" style:parent-style-name="Default">
      <style:paragraph-properties style:text-autospace="none"/>
      <style:text-properties fo:color="#000000" style:font-name="Times New Roman2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P61" style:family="paragraph" style:parent-style-name="Default">
      <style:paragraph-properties style:text-autospace="none"/>
      <style:text-properties fo:color="#000000" style:font-name="Times New Roman2" style:font-name-asian="Times New Roman2" style:font-name-complex="Times New Roman2"/>
    </style:style>
    <style:style style:name="P62" style:family="paragraph" style:parent-style-name="Default">
      <style:paragraph-properties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63" style:family="paragraph" style:parent-style-name="Default">
      <style:paragraph-properties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64" style:family="paragraph" style:parent-style-name="Default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65" style:family="paragraph" style:parent-style-name="Default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66" style:family="paragraph" style:parent-style-name="Default">
      <style:paragraph-properties style:text-autospace="none"/>
      <style:text-properties fo:color="#000000" style:font-name="Calibri1" fo:font-size="9pt" style:font-name-asian="Calibri1" style:font-size-asian="9pt" style:font-name-complex="Calibri1" style:font-size-complex="9pt"/>
    </style:style>
    <style:style style:name="P67" style:family="paragraph" style:parent-style-name="Default">
      <style:paragraph-properties style:text-autospace="none"/>
      <style:text-properties fo:color="#333333" style:font-name="Times New Roman2" style:font-name-asian="Times New Roman2" style:font-name-complex="Times New Roman2"/>
    </style:style>
    <style:style style:name="P68" style:family="paragraph" style:parent-style-name="Default">
      <style:paragraph-properties style:text-autospace="none"/>
      <style:text-properties fo:color="#333333" style:font-name="Times New Roman2" fo:font-size="9pt" style:font-name-asian="Times New Roman2" style:font-size-asian="9pt" style:font-name-complex="Times New Roman2" style:font-size-complex="9pt"/>
    </style:style>
    <style:style style:name="P69" style:family="paragraph" style:parent-style-name="Default">
      <style:paragraph-properties style:text-autospace="none"/>
      <style:text-properties fo:color="#333333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70" style:family="paragraph" style:parent-style-name="Default">
      <style:paragraph-properties style:text-autospace="none"/>
      <style:text-properties fo:color="#333333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71" style:family="paragraph" style:parent-style-name="Standard">
      <style:paragraph-properties fo:line-height="0.353cm" fo:text-align="start" style:justify-single-word="false"/>
      <style:text-properties style:font-name="Courier New" fo:font-size="8pt" style:font-name-asian="Courier New1" style:font-size-asian="8pt" style:font-name-complex="Courier New1" style:font-size-complex="8pt"/>
    </style:style>
    <style:style style:name="P72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73" style:family="paragraph" style:parent-style-name="Standard" style:master-page-name="Converted1">
      <style:paragraph-properties fo:margin-left="5.138cm" fo:margin-right="0cm" fo:margin-top="0.118cm" fo:margin-bottom="0cm" fo:text-align="start" style:justify-single-word="false" fo:text-indent="0cm" style:auto-text-indent="false" style:page-number="auto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74" style:family="paragraph" style:parent-style-name="Standard" style:list-style-name="L1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75" style:family="paragraph" style:parent-style-name="Standard" style:list-style-name="L2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76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77" style:family="paragraph" style:parent-style-name="Standard" style:list-style-name="L4">
      <style:paragraph-properties fo:margin-left="0.21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78" style:family="paragraph" style:parent-style-name="Standard">
      <style:paragraph-properties fo:margin-left="8.154cm" fo:margin-right="8.126cm" fo:text-align="center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79" style:family="paragraph" style:parent-style-name="Standard" style:list-style-name="L3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L4">
      <style:paragraph-properties fo:margin-left="0cm" fo:margin-right="0cm" fo:margin-top="0.007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81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82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 style:font-weight-complex="bold"/>
    </style:style>
    <style:style style:name="P83" style:family="paragraph" style:parent-style-name="Standard" style:list-style-name="L5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4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2" fo:font-size="7pt" fo:font-style="italic" fo:font-weight="bold" style:font-name-asian="Times New Roman2" style:font-size-asian="7pt" style:font-style-asian="italic" style:font-weight-asian="bold" style:font-name-complex="Times New Roman2" style:font-size-complex="7pt"/>
    </style:style>
    <style:style style:name="P85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86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87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88" style:family="paragraph" style:parent-style-name="Standard">
      <style:paragraph-properties fo:margin-left="0.21cm" fo:margin-right="0.115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89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90" style:family="paragraph" style:parent-style-name="Default" style:list-style-name="L6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1" style:family="paragraph" style:parent-style-name="Default" style:list-style-name="L6">
      <style:paragraph-properties style:text-autospace="none"/>
      <style:text-properties fo:color="#000000"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style-complex="normal" style:font-weight-complex="bold"/>
    </style:style>
    <style:style style:name="P92" style:family="paragraph" style:parent-style-name="Default">
      <style:paragraph-properties style:text-autospace="none"/>
      <style:text-properties fo:color="#000000"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P93" style:family="paragraph" style:parent-style-name="Default">
      <style:paragraph-properties style:text-autospace="none"/>
      <style:text-properties fo:color="#000000" style:text-line-through-style="none" style:text-position="0% 0%" style:font-name="Times New Roman2" fo:font-size="11pt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weight-complex="normal"/>
    </style:style>
    <style:style style:name="P94" style:family="paragraph" style:parent-style-name="Default">
      <style:paragraph-properties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95" style:family="paragraph" style:parent-style-name="Default">
      <style:paragraph-properties style:text-autospace="non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96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97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98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T2" style:family="text">
      <style:text-properties style:font-name="Times New Roman" fo:font-size="16pt" style:font-name-asian="Times New Roman3" style:font-size-asian="16pt" style:font-name-complex="Times New Roman3" style:font-size-complex="16pt" style:text-scale="100%"/>
    </style:style>
    <style:style style:name="T3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99%"/>
    </style:style>
    <style:style style:name="T4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100%"/>
    </style:style>
    <style:style style:name="T5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" fo:font-size="11pt" style:font-name-asian="Times New Roman3" style:font-size-asian="11pt" style:font-name-complex="Times New Roman3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10" style:family="text">
      <style:text-properties fo:color="#000000" style:font-style-complex="italic"/>
    </style:style>
    <style:style style:name="T11" style:family="text">
      <style:text-properties style:text-line-through-style="none" fo:font-style="normal" style:text-underline-style="none" style:font-style-asian="normal" style:font-style-complex="normal"/>
    </style:style>
    <style:style style:name="T12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13" style:family="text">
      <style:text-properties style:text-line-through-style="none" style:text-underline-style="none" fo:font-weight="normal" style:font-weight-asian="normal" style:font-weight-complex="normal"/>
    </style:style>
    <style:style style:name="T14" style:family="text">
      <style:text-properties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2"/>
      <text:p text:style-name="P2"/>
      <text:p text:style-name="P2"/>
      <text:p text:style-name="P2"/>
      <text:p text:style-name="P2"/>
      <text:p text:style-name="P4"/>
      <text:p text:style-name="P39">POZNÁMKY</text:p>
      <text:p text:style-name="P5"/>
      <text:p text:style-name="P40">K ÚČTOVNEJ ZÁVIERKE</text:p>
      <text:p text:style-name="P8"/>
      <text:p text:style-name="P2"/>
      <text:p text:style-name="P2"/>
      <text:p text:style-name="P2"/>
      <text:p text:style-name="P11"><text:span text:style-name="T3">spoločnosti</text:span><text:span text:style-name="T4"> </text:span><text:span text:style-name="T3">NCIS,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1">Zostavenej</text:span><text:span text:style-name="T2"> </text:span><text:span text:style-name="T1">ku</text:span><text:span text:style-name="T2"> </text:span><text:span text:style-name="T1">dňu:</text:span><text:span text:style-name="T2"> </text:span><text:span text:style-name="T1">31.12.2018</text:span></text:p>
      <text:p text:style-name="P17"/>
      <text:p text:style-name="P73">A. Základné informácie o účtovnej jednotke</text:p>
      <text:p text:style-name="P2"/>
      <text:p text:style-name="P2"/>
      <text:p text:style-name="P18"><text:span text:style-name="T6">1. <text:s text:c="9"/>Obchodné meno účtovnej jednotky <text:s text:c="7"/></text:span><text:span text:style-name="T7">Ncis <text:s/></text:span><text:span text:style-name="T6">s. r. o.</text:span></text:p>
      <text:p text:style-name="P24"/>
      <text:p text:style-name="P41">Sídlo <text:s text:c="55"/>Strečnianska 3059/11, 851 05 Bratislava</text:p>
      <text:p text:style-name="P9"/>
      <text:p text:style-name="P41">Dátum založenia <text:s text:c="36"/>05.05.2016</text:p>
      <text:p text:style-name="P13"/>
      <text:p text:style-name="P41">Dátum vzniku <text:s text:c="41"/>21.05.2016</text:p>
      <text:p text:style-name="P26"/>
      <text:p text:style-name="P2"/>
      <text:p text:style-name="P2"/>
      <text:p text:style-name="P29"><text:span text:style-name="T6">Spoločnosť </text:span><text:span text:style-name="T7">Ncis <text:s/></text:span><text:span text:style-name="T6">s. r. o. bola založená zakladateľskou zmluvou 05. mája 2016. Do obchodného registra bola zapísaná 21. mája 2016 (Obchodný register Okresného súdu Bratislava I v Bratislave, oddiel: Sro., vložka č. </text:span><text:span text:style-name="T5">111596/B</text:span><text:span text:style-name="T6">).</text:span></text:p>
      <text:p text:style-name="P14"/>
      <text:p text:style-name="P2"/>
      <text:p text:style-name="P19">2. <text:s text:c="9"/>Opis hospodárskej činnosti účtovnej jednotky</text:p>
      <text:p text:style-name="P24"/>
      <text:p text:style-name="P41">Hlavnými činnosťami účtovnej jednotky sú:</text:p>
      <text:p text:style-name="P27"/>
      <text:p text:style-name="P30"><text:span text:style-name="T8">•<text:tab/></text:span><text:span text:style-name="T5">kúpa <text:s/>tovaru <text:s/>na <text:s/>účely <text:s/>jeho <text:s/>predaja <text:s/>konečnému <text:s/>spotrebiteľovi <text:s/>(maloobchod) <text:s/>alebo <text:s/>iným prevádzkovateľom živnosti</text:span></text:p>
      <text:p text:style-name="P31"><text:span text:style-name="T8">• <text:s text:c="2"/></text:span><text:span text:style-name="T5">sprostredkovateľská činnosť v oblasti obchodu</text:span></text:p>
      <text:p text:style-name="P15"/>
      <text:p text:style-name="P32"><text:span text:style-name="T8">• <text:s text:c="2"/></text:span><text:span text:style-name="T5">sprostredkovateľská činnosť v oblasti služieb</text:span></text:p>
      <text:p text:style-name="P6"/>
      <text:p text:style-name="P2"/>
      <text:p text:style-name="P2"/>
      <text:list xml:id="list4854601818796703751" text:style-name="L1">
        <text:list-item>
          <text:p text:style-name="P74">Priemerný počet zamestnancov počas účtovného obdobia</text:p>
        </text:list-item>
      </text:list>
      <text:p text:style-name="P19"/>
      <text:p text:style-name="P20">Ukazovateľ <text:s text:c="3"/>Zamestnanci spolu Z toho vedúci zamestnanci </text:p>
      <text:p text:style-name="P20"><text:s text:c="37"/>BO <text:s/>PO <text:s text:c="12"/>BO PO </text:p>
      <text:list xml:id="list2495087867864582412" text:style-name="L2">
        <text:list-item>
          <text:p text:style-name="P75">Priemerný počet <text:s text:c="2"/>0 <text:s text:c="2"/>0 <text:s text:c="18"/>0 0 </text:p>
        </text:list-item>
        <text:list-item>
          <text:p text:style-name="P75">Stav pracovníkov 0 <text:s text:c="2"/>0 <text:s text:c="18"/>0 0 </text:p>
        </text:list-item>
      </text:list>
      <text:p text:style-name="P25"/>
      <text:section text:style-name="Sect1" text:name="Oblasť1">
        <text:p text:style-name="P23">4. <text:s text:c="9"/>Právny dôvod na zostavenie účtovnej závierky</text:p>
        <text:p text:style-name="P13"/>
        <text:p text:style-name="P43">Účtovná závierka spoločnosti k 31.12.2018 je zostavená ako riadna účtovná závierka podľa § 17 ods. 6 zákona NR SR č. 431/2002 Z. z. o účtovníctve, za účtovné obdobie od 01.01.2018 do 31.12.2018.</text:p>
        <text:p text:style-name="P28"/>
        <text:p text:style-name="P2"/>
        <text:p text:style-name="P19">5. <text:s text:c="9"/>Schválenie účtovnej závierky za predchádzajúce obdobie</text:p>
        <text:p text:style-name="P9"/>
        <text:p text:style-name="P21">Schvaľujúci orgán účtovnej jednotky: valné zhromaždenie –28.06.2018.</text:p>
        <text:p text:style-name="P76"/>
        <text:p text:style-name="P76">B. Informácie o členoch štatutárnych orgánov, dozorných orgánov a iných orgánov účtovnej</text:p>
      </text:section>
      <text:p text:style-name="P78">jednotky</text:p>
      <text:p text:style-name="P2"/>
      <text:p text:style-name="P19">1. <text:s text:c="9"/>Štatutárne, dozorné a iné orgány</text:p>
      <text:p text:style-name="P33"/>
      <text:p text:style-name="P45">Názov orgánu <text:s text:c="18"/>Meno, priezvisko, (obch. meno) člena</text:p>
      <text:p text:style-name="P45"/>
      <text:p text:style-name="P45">Konateľ <text:s text:c="30"/>Ivana Vyslúžilová </text:p>
      <text:p text:style-name="P45">Dozorná rada <text:s text:c="21"/>Nie</text:p>
      <text:p text:style-name="P36"/>
      <text:p text:style-name="P46"/>
      <text:section text:style-name="Sect1" text:name="Oblasť3">
        <text:p text:style-name="P2"/>
        <text:list xml:id="list3615545974973756007" text:style-name="L3">
          <text:list-item>
            <text:p text:style-name="P79">Štruktúra spoločníkov</text:p>
          </text:list-item>
        </text:list>
        <text:p text:style-name="P38"/>
        <text:p text:style-name="P38">Por. č. Názov/meno spoločníka <text:s text:c="17"/>Hodnota podielu na základnom imaní Podiel na hlas. právach </text:p>
        <text:p text:style-name="P38"/>
        <text:p text:style-name="P38">Ivana Vyslúžilová <text:s text:c="39"/>v celých € <text:s text:c="10"/>% <text:s text:c="16"/>% </text:p>
        <text:p text:style-name="P38"><text:s text:c="69"/>BO <text:s text:c="2"/>PO <text:s text:c="9"/>BO <text:s text:c="2"/>PO <text:s text:c="6"/>BO <text:s text:c="2"/>PO</text:p>
        <text:p text:style-name="P38"><text:s text:c="69"/>5000 5000 <text:s text:c="6"/>100 100 <text:s text:c="6"/>100 <text:s text:c="2"/>100</text:p>
      </text:section>
      <text:section text:style-name="Sect1" text:name="Oblasť5">
        <text:p text:style-name="P35"><text:soft-page-break/></text:p>
        <text:p text:style-name="P47">C. Informácie o účtovných zásadách a účtovných metódach</text:p>
        <text:p text:style-name="P6"/>
        <text:p text:style-name="P2"/>
        <text:p text:style-name="P2"/>
        <text:p text:style-name="P19">1. <text:s text:c="9"/>Účtovná jednotka bude nepretržite pokračovať vo svojej činnosti</text:p>
        <text:p text:style-name="P9"/>
        <text:p text:style-name="P41">Áno – účtovná závierka bola zostavená na základe predpokladu nepretržitého trvania účtovnej jednotky</text:p>
        <text:p text:style-name="P13"/>
        <text:p text:style-name="P21">(tzv. going-concern principle).</text:p>
        <text:p text:style-name="P34"/>
        <text:p text:style-name="P2"/>
        <text:p text:style-name="P2"/>
        <text:p text:style-name="P19">2. <text:s text:c="9"/>Zmeny účtovných zásad a metód</text:p>
        <text:p text:style-name="P9"/>
        <text:p text:style-name="P48">V priebehu sledovaného účtovného obdobia nenastali žiadne zmeny v účtovných zásadách a metódach, ktoré by významným spôsobom zmenili vypovedaciu schopnosť predkladanej účtovnej závierky.</text:p>
        <text:p text:style-name="P37"/>
        <text:p text:style-name="P2"/>
        <text:p text:style-name="P19">3. <text:s text:c="9"/>Spôsob oceňovania jednotlivých zložiek majetku a záväzkov</text:p>
        <text:p text:style-name="P9"/>
        <text:p text:style-name="P41">Účtovná jednotka oceňovala majetok a záväzky ku dňu uskutočnenia účtovného prípadu.</text:p>
        <text:p text:style-name="P7"/>
        <text:p text:style-name="P2"/>
        <text:p text:style-name="P2"/>
        <text:p text:style-name="P22">a) Zásoby</text:p>
        <text:p text:style-name="P9"/>
        <text:p text:style-name="P41">Pri účtovaní obstarania a úbytku zásob postupovala účtovná jednotka podľa spôsobu A účtovania zásob.</text:p>
        <text:p text:style-name="P41">Nakupované <text:s/>zásoby <text:s/>boli <text:s/>oceňované <text:s/>obstarávacou <text:s/>cenou. <text:s/>Obstarávacia <text:s/>cena <text:s/>zahŕňala <text:s/>cenu <text:s/>obstarania vrátane nákladov súvisiacich s obstaraním (clo, dopravné, poistné, provízie, skonto,...), pričom úroky z cudzích zdrojov neboli súčasťou obstarávacej ceny.</text:p>
      </text:section>
      <text:p text:style-name="P50">Pri vyskladnení zásob sa používala metóda FIFO (prvá cena na ocenenie prírastku zásob sa použila ako prvá cena na ocenenie úbytku zásob).</text:p>
      <text:p text:style-name="P52">Zásoby <text:s/>vytvorené <text:s/>vlastnou <text:s/>činnosťou <text:s/>účtovná <text:s/>jednotka <text:s/>oceňovala <text:s/>vlastnými <text:s/>nákladmi <text:s/>zahŕňajúcimi priame <text:s/>náklady <text:s/>(priamy <text:s/>materiál, <text:s/>priame <text:s/>mzdy <text:s/>a ostatné <text:s/>priame <text:s/>– <text:s/>jednotkové <text:s/>náklady) <text:s/>a časť <text:s/>nepriamych nákladov bezprostredne súvisiacich s vytvorením zásob vlastnou činnosťou (výrobná réžia). Výrobná réžia sa do vlastných <text:s/>nákladov <text:s/>zahŕňala <text:s/>v závislosti <text:s/>od <text:s/>stupňa <text:s/>rozpracovanosti <text:s/>týchto <text:s/>zásob. <text:s/>Správna <text:s/>réžia <text:s/>a odbytové náklady netvorili súčasť vlastných nákladov rovnako ako ani úroky z cudzích zdrojov.</text:p>
      <text:p text:style-name="P2"/>
      <text:p text:style-name="P22">b) Peňažné prostriedky, ceniny, pohľadávky a záväzky</text:p>
      <text:p text:style-name="P13"/>
      <text:p text:style-name="P41">Peňažné <text:s/>prostriedky <text:s/>a ceniny, <text:s/>pohľadávky <text:s/>pri <text:s/>ich <text:s/>vzniku, <text:s/>záväzky <text:s/>pri <text:s/>ich <text:s/>vzniku <text:s/>oceňovala <text:s/>účtovná</text:p>
      <text:p text:style-name="P24"/>
      <text:p text:style-name="P21">jednotka menovitou hodnotou.</text:p>
      <text:p text:style-name="P34"/>
      <text:p text:style-name="P2"/>
      <text:p text:style-name="P2"/>
      <text:p text:style-name="P22">c) Dlhodobý nehmotný a dlhodobý hmotný majetok</text:p>
      <text:p text:style-name="P9"/>
      <text:p text:style-name="P53">Nakupovaný dlhodobý majetok sa oceňoval obstarávacou cenou zahŕňajúcou cenu obstarania a náklady súvisiace s obstaraním.</text:p>
      <text:p text:style-name="P51">V sledovanom <text:s/>účtovnom <text:s/>období <text:s/>účtovná <text:s/>jednotka <text:s/>nevytvorila <text:s/>žiaden <text:s/>dlhodobý <text:s/>majetok <text:s/>vlastnou činnosťou.</text:p>
      <text:p text:style-name="P10"/>
      <text:p text:style-name="P2"/>
      <text:p text:style-name="P22">d) Náklady budúcich období</text:p>
      <text:p text:style-name="P24"/>
      <text:p text:style-name="P49">Náklady budúcich období sa vykázali vo výške, ktorá je potrebná na dodržanie zásady vecnej a časovej súvislosti s účtovným obdobím.</text:p>
      <text:p text:style-name="P28"/>
      <text:p text:style-name="P2"><text:soft-page-break/></text:p>
      <text:p text:style-name="P22">e) Rezervy</text:p>
      <text:p text:style-name="P9"/>
      <text:p text:style-name="P54">Rezervy sú záväzky s neurčitým časovým vymedzením alebo výškou a tvoria sa na krytie známych rizík alebo strát z podnikania. Oceňujú sa v očakávanej výške záväzku.</text:p>
      <text:p text:style-name="P28"/>
      <text:p text:style-name="P2"/>
      <text:p text:style-name="P22">f) Výnosy</text:p>
      <text:p text:style-name="P13"/>
      <text:p text:style-name="P55">Tržby <text:s/>za <text:s/>vlastné <text:s/>výkony <text:s/>a tovar <text:s/>neobsahovali <text:s/>daň <text:s/>z pridanej <text:s/>hodnoty. <text:s/>Boli <text:s/>tiež <text:s/>znížené <text:s/>o zľavy a zrážky (rabaty, bonusy, skontá, dobropisy,...) bez ohľadu na to, či zákazník mal vopred na zľavu nárok alebo či ide o dodatočne uznanú zľavu.</text:p>
      <text:p text:style-name="P28"/>
      <text:p text:style-name="P2"/>
      <text:p text:style-name="P22">g) Prenájom (lízing)</text:p>
      <text:p text:style-name="P9"/>
      <text:p text:style-name="P41">V sledovanom účtovnom období účtovná jednotka neúčtovala o operatívnom prenájme.</text:p>
      <text:p text:style-name="P9"/>
      <text:p text:style-name="P56">Majetok prenajatý na základe zmluvy o finančnom prenájme uzatvorenej do 31.12.2003 vykazuje ako svoj <text:s/>majetok vlastník, nie nájomca. Majetok prenajatý na základe zmluvy o finančnom prenájme uzatvorenej</text:p>
      <text:list xml:id="list896231133820195432" text:style-name="L4">
        <text:list-item>
          <text:list>
            <text:list-item>
              <text:p text:style-name="P77">2004 a neskôr vykazuje ako svoj majetok nájomca, nie vlastník.</text:p>
              <text:p text:style-name="P80">4. <text:s text:c="9"/>Spôsob zostavenia odpisového plánu dlhodobého hmotného majetku</text:p>
            </text:list-item>
          </text:list>
        </text:list-item>
      </text:list>
      <text:p text:style-name="P57">Odpisy <text:s text:c="2"/>dlhodobého <text:s text:c="2"/>hmotného <text:s text:c="2"/>majetku <text:s text:c="2"/>boli <text:s text:c="2"/>stanovené <text:s text:c="2"/>vychádzajúc <text:s text:c="2"/>z predpokladanej <text:s text:c="2"/>doby <text:s text:c="2"/>jeho používania <text:s text:c="2"/>a predpokladaného <text:s text:c="2"/>priebehu <text:s text:c="2"/>jeho <text:s text:c="2"/>opotrebenia. <text:s text:c="2"/>Odpisovať <text:s text:c="2"/>sa <text:s text:c="2"/>začína <text:s text:c="2"/>prvým <text:s text:c="2"/>dňom <text:s text:c="2"/>mesiaca nasledujúceho <text:s/>po <text:s/>uvedení <text:s/>dlhodobého <text:s/>majetku <text:s/>do <text:s/>používania. <text:s/>Drobný <text:s/>dlhodobý <text:s/>hmotný <text:s/>majetok, <text:s/>ktorého obstarávacia cena <text:s/>je 1 700 EUR, a nižšia, sa odpisuje jednorazovo pri uvedení do používania.</text:p>
      <text:p text:style-name="P44">Účtovná jednotka <text:s/>zostavila pre bežné účtovné <text:s/>obdobie <text:s/>odpisový plán pre <text:s/>dlhodobý hmotný <text:s/>majetok, ktorý <text:s/>obsahuje <text:s/>dobu <text:s/>odpisovania, <text:s/>sadzby <text:s/>odpisov, <text:s/>odpisové <text:s/>metódy. <text:s/>Účtovná <text:s/>jednotka <text:s/>stanovila <text:s/>interným predpisom, že účtovné odpisy dlhodobého hmotného majetku sa rovnajú daňovým odpisom.</text:p>
      <text:p text:style-name="P42">Predpokladaná <text:s/>doba <text:s/>používania, <text:s/>metóda <text:s/>odpisovania <text:s/>a <text:s/>odpisová <text:s/>sadzba <text:s/>sú <text:s/>uvedené <text:s/>v <text:s/>nasledujúcej</text:p>
      <text:p text:style-name="P9"/>
      <text:p text:style-name="P81"/>
      <text:list xml:id="list5105510297908983766" text:style-name="L5">
        <text:list-item>
          <text:p text:style-name="P83"><text:span text:style-name="T10">Informácie k údajom vykázaným na strane aktív súvahy</text:span></text:p>
          <text:p text:style-name="P83"><text:span text:style-name="T10"/></text:p>
        </text:list-item>
      </text:list>
      <table:table table:name="Tabuľka4" table:style-name="Tabuľka4">
        <table:table-column table:style-name="Tabuľka4.A" table:number-columns-repeated="5"/>
        <table:table-row table:style-name="Tabuľka4.1">
          <table:table-cell table:style-name="Tabuľka4.A1" office:value-type="string">
            <text:p text:style-name="P59">Druh krátkodobého finančného majetku </text:p>
          </table:table-cell>
          <table:table-cell table:style-name="Tabuľka4.A1" office:value-type="string">
            <text:p text:style-name="P59">Riadok súvahy </text:p>
          </table:table-cell>
          <table:table-cell table:style-name="Tabuľka4.A1" office:value-type="string">
            <text:p text:style-name="P59">Stav na začiatku BÚO </text:p>
          </table:table-cell>
          <table:table-cell table:style-name="Tabuľka4.A1" office:value-type="string">
            <text:p text:style-name="P59">Zmena </text:p>
          </table:table-cell>
          <table:table-cell table:style-name="Tabuľka4.A1" office:value-type="string">
            <text:p text:style-name="P59">Stav na konci BÚO </text:p>
          </table:table-cell>
        </table:table-row>
        <table:table-row table:style-name="Tabuľka4.2">
          <table:table-cell table:style-name="Tabuľka4.A1" office:value-type="string">
            <text:p text:style-name="P63">Peniaze </text:p>
          </table:table-cell>
          <table:table-cell table:style-name="Tabuľka4.A1" office:value-type="string">
            <text:p text:style-name="P63">072 </text:p>
          </table:table-cell>
          <table:table-cell table:style-name="Tabuľka4.C2" office:value-type="currency" office:currency="EUR" office:value="0">
            <text:p text:style-name="P63">0,00 €</text:p>
          </table:table-cell>
          <table:table-cell table:style-name="Tabuľka4.C2" office:value-type="currency" office:currency="EUR" office:value="0">
            <text:p text:style-name="P65">0,00 €</text:p>
          </table:table-cell>
          <table:table-cell table:style-name="Tabuľka4.A1" office:value-type="string">
            <text:p text:style-name="P65">0 € </text:p>
          </table:table-cell>
        </table:table-row>
        <table:table-row table:style-name="Tabuľka4.2">
          <table:table-cell table:style-name="Tabuľka4.A1" office:value-type="string">
            <text:p text:style-name="P63">Účty v bankách </text:p>
          </table:table-cell>
          <table:table-cell table:style-name="Tabuľka4.A1" office:value-type="string">
            <text:p text:style-name="P63">073 </text:p>
          </table:table-cell>
          <table:table-cell table:style-name="Tabuľka4.C2" office:value-type="currency" office:currency="EUR" office:value="892">
            <text:p text:style-name="P65">892,00 €</text:p>
          </table:table-cell>
          <table:table-cell table:style-name="Tabuľka4.C2" office:value-type="currency" office:currency="EUR" office:value="-859">
            <text:p text:style-name="P69">-859,00 €</text:p>
          </table:table-cell>
          <table:table-cell table:style-name="Tabuľka4.C2" office:value-type="currency" office:currency="EUR" office:value="33">
            <text:p text:style-name="P63">33,00 €</text:p>
          </table:table-cell>
        </table:table-row>
        <table:table-row table:style-name="Tabuľka4.2">
          <table:table-cell table:style-name="Tabuľka4.A1" office:value-type="string">
            <text:p text:style-name="P59">Finančné účty súčet </text:p>
          </table:table-cell>
          <table:table-cell table:style-name="Tabuľka4.A1" office:value-type="string">
            <text:p text:style-name="P59">071 </text:p>
          </table:table-cell>
          <table:table-cell table:style-name="Tabuľka4.C2" office:value-type="currency" office:currency="EUR" office:value="892">
            <text:p text:style-name="P59">892,00 €</text:p>
          </table:table-cell>
          <table:table-cell table:style-name="Tabuľka4.C2" office:value-type="currency" office:currency="EUR" office:value="-859">
            <text:p text:style-name="P67">-859,00 €</text:p>
          </table:table-cell>
          <table:table-cell table:style-name="Tabuľka4.C2" office:value-type="currency" office:currency="EUR" office:value="33">
            <text:p text:style-name="P59">33,00 €</text:p>
          </table:table-cell>
        </table:table-row>
      </table:table>
      <text:p text:style-name="P82"/>
      <text:p text:style-name="P86"/>
      <text:p text:style-name="P96"/>
      <text:p text:style-name="P97">E. Informácie k údajom vykázaným na strane pasív súvahy </text:p>
      <text:list xml:id="list7910877402145508637" text:style-name="L6">
        <text:list-item>
          <text:p text:style-name="P90">Vlastné imanie</text:p>
          <text:p text:style-name="P91"/>
        </text:list-item>
      </text:list>
      <table:table table:name="Tabuľka5" table:style-name="Tabuľka5">
        <table:table-column table:style-name="Tabuľka5.A" table:number-columns-repeated="2"/>
        <table:table-row table:style-name="Tabuľka5.1">
          <table:table-cell table:style-name="Tabuľka5.A1" office:value-type="string">
            <text:p text:style-name="P59">Opis základného imania </text:p>
          </table:table-cell>
          <table:table-cell table:style-name="Tabuľka5.A1" office:value-type="string">
            <text:p text:style-name="P59">Hodnota </text:p>
          </table:table-cell>
        </table:table-row>
        <table:table-row table:style-name="Tabuľka5.2">
          <table:table-cell table:style-name="Tabuľka5.A1" office:value-type="string">
            <text:p text:style-name="P59">Základné imanie celkom* </text:p>
          </table:table-cell>
          <table:table-cell table:style-name="Tabuľka5.A1" office:value-type="string">
            <text:p text:style-name="P59">5 000 € </text:p>
          </table:table-cell>
        </table:table-row>
        <table:table-row table:style-name="Tabuľka5.1">
          <table:table-cell table:style-name="Tabuľka5.A1" office:value-type="string">
            <text:p text:style-name="P59">Počet akcií </text:p>
          </table:table-cell>
          <table:table-cell table:style-name="Tabuľka5.A1" office:value-type="string">
            <text:p text:style-name="P59">0 ks </text:p>
          </table:table-cell>
        </table:table-row>
        <table:table-row table:style-name="Tabuľka5.4">
          <table:table-cell table:style-name="Tabuľka5.A1" office:value-type="string">
            <text:p text:style-name="P59">Menovitá hodnota akcie </text:p>
          </table:table-cell>
          <table:table-cell table:style-name="Tabuľka5.A1" office:value-type="string">
            <text:p text:style-name="P59">0 € </text:p>
          </table:table-cell>
        </table:table-row>
        <table:table-row table:style-name="Tabuľka5.1">
          <table:table-cell table:style-name="Tabuľka5.A1" office:value-type="string">
            <text:p text:style-name="P59">Vlastné imanie </text:p>
          </table:table-cell>
          <table:table-cell table:style-name="Tabuľka5.B5" office:value-type="currency" office:currency="EUR" office:value="-5519">
            <text:p text:style-name="P68">-5 519,00 €</text:p>
          </table:table-cell>
        </table:table-row>
      </table:table>
      <text:p text:style-name="P81"/>
      <text:p text:style-name="P84"><text:soft-page-break/>*Celá výška základného imania je splatená. </text:p>
      <text:p text:style-name="P85"/>
      <table:table table:name="Tabuľka6" table:style-name="Tabuľka6">
        <table:table-column table:style-name="Tabuľka6.A" table:number-columns-repeated="5"/>
        <table:table-row table:style-name="Tabuľka6.1">
          <table:table-cell table:style-name="Tabuľka6.A1" office:value-type="string">
            <text:p text:style-name="P59">Prehľad o pohybe VI v priebehu účtovného obdobia </text:p>
          </table:table-cell>
          <table:table-cell table:style-name="Tabuľka6.A1" office:value-type="string">
            <text:p text:style-name="P59">Riadok súvahy </text:p>
          </table:table-cell>
          <table:table-cell table:style-name="Tabuľka6.A1" office:value-type="string">
            <text:p text:style-name="P59">Stav na začiatku BÚO </text:p>
          </table:table-cell>
          <table:table-cell table:style-name="Tabuľka6.A1" office:value-type="string">
            <text:p text:style-name="P59">Zmena </text:p>
          </table:table-cell>
          <table:table-cell table:style-name="Tabuľka6.A1" office:value-type="string">
            <text:p text:style-name="P59">Stav na konci BÚO </text:p>
          </table:table-cell>
        </table:table-row>
        <table:table-row table:style-name="Tabuľka6.2">
          <table:table-cell table:style-name="Tabuľka6.A1" office:value-type="string">
            <text:p text:style-name="P59">Vlastné imanie </text:p>
          </table:table-cell>
          <table:table-cell table:style-name="Tabuľka6.A1" office:value-type="string">
            <text:p text:style-name="P68">080 </text:p>
          </table:table-cell>
          <table:table-cell table:style-name="Tabuľka6.C2" office:value-type="currency" office:currency="EUR" office:value="-5193">
            <text:p text:style-name="P68">-5 193,00 €</text:p>
          </table:table-cell>
          <table:table-cell table:style-name="Tabuľka6.D2" office:value-type="float" office:value="-326">
            <text:p text:style-name="P59">-326</text:p>
          </table:table-cell>
          <table:table-cell table:style-name="Tabuľka6.D2" office:value-type="float" office:value="-5519">
            <text:p text:style-name="P59">-5519</text:p>
          </table:table-cell>
        </table:table-row>
        <table:table-row table:style-name="Tabuľka6.2">
          <table:table-cell table:style-name="Tabuľka6.A1" office:value-type="string">
            <text:p text:style-name="P63">Základné imanie </text:p>
          </table:table-cell>
          <table:table-cell table:style-name="Tabuľka6.A1" office:value-type="string">
            <text:p text:style-name="P63">082 </text:p>
          </table:table-cell>
          <table:table-cell table:style-name="Tabuľka6.A1" office:value-type="string">
            <text:p text:style-name="P63">5 000 € </text:p>
          </table:table-cell>
          <table:table-cell table:style-name="Tabuľka6.A1" office:value-type="string">
            <text:p text:style-name="P63">- </text:p>
          </table:table-cell>
          <table:table-cell table:style-name="Tabuľka6.A1" office:value-type="string">
            <text:p text:style-name="P63">5 000 € </text:p>
          </table:table-cell>
        </table:table-row>
        <table:table-row table:style-name="Tabuľka6.2">
          <table:table-cell table:style-name="Tabuľka6.A1" office:value-type="string">
            <text:p text:style-name="P63">Fondy zo zisku súčet </text:p>
          </table:table-cell>
          <table:table-cell table:style-name="Tabuľka6.A1" office:value-type="string">
            <text:p text:style-name="P63">087 </text:p>
          </table:table-cell>
          <table:table-cell table:style-name="Tabuľka6.A1" office:value-type="string">
            <text:p text:style-name="P65">€ </text:p>
          </table:table-cell>
          <table:table-cell table:style-name="Tabuľka6.A1" office:value-type="string">
            <text:p text:style-name="P66">€ </text:p>
          </table:table-cell>
          <table:table-cell table:style-name="Tabuľka6.A1" office:value-type="string">
            <text:p text:style-name="P65">€ </text:p>
          </table:table-cell>
        </table:table-row>
        <table:table-row table:style-name="Tabuľka6.2">
          <table:table-cell table:style-name="Tabuľka6.A1" office:value-type="string">
            <text:p text:style-name="P61">Zákonný rezervný fond </text:p>
          </table:table-cell>
          <table:table-cell table:style-name="Tabuľka6.A1" office:value-type="string">
            <text:p text:style-name="P63">088 </text:p>
          </table:table-cell>
          <table:table-cell table:style-name="Tabuľka6.A1" office:value-type="string">
            <text:p text:style-name="P63">0 € </text:p>
          </table:table-cell>
          <table:table-cell table:style-name="Tabuľka6.A1" office:value-type="string">
            <text:p text:style-name="P66">€ </text:p>
          </table:table-cell>
          <table:table-cell table:style-name="Tabuľka6.A1" office:value-type="string">
            <text:p text:style-name="P63">0 € </text:p>
          </table:table-cell>
        </table:table-row>
      </table:table>
      <text:p text:style-name="P85"/>
      <table:table table:name="Tabuľka7" table:style-name="Tabuľka7">
        <table:table-column table:style-name="Tabuľka7.A" table:number-columns-repeated="5"/>
        <table:table-row table:style-name="Tabuľka7.1">
          <table:table-cell table:style-name="Tabuľka7.A1" office:value-type="string">
            <text:p text:style-name="P63">Hosp. výsledok minulých rokov </text:p>
          </table:table-cell>
          <table:table-cell table:style-name="Tabuľka7.A1" office:value-type="string">
            <text:p text:style-name="P63">097 </text:p>
          </table:table-cell>
          <table:table-cell table:style-name="Tabuľka7.A1" office:value-type="string">
            <text:p text:style-name="P60"><text:span text:style-name="T11">-</text:span><text:span text:style-name="T12">0 € </text:span></text:p>
          </table:table-cell>
          <table:table-cell table:style-name="Tabuľka7.A1" office:value-type="string">
            <text:p text:style-name="P65">0 € </text:p>
          </table:table-cell>
          <table:table-cell table:style-name="Tabuľka7.E1" office:value-type="currency" office:currency="EUR" office:value="0">
            <text:p text:style-name="P63">0,00 €</text:p>
          </table:table-cell>
        </table:table-row>
        <table:table-row table:style-name="Tabuľka7.1">
          <table:table-cell table:style-name="Tabuľka7.A1" office:value-type="string">
            <text:p text:style-name="P64">Nerozdelený zisk minulých rokov </text:p>
          </table:table-cell>
          <table:table-cell table:style-name="Tabuľka7.A1" office:value-type="string">
            <text:p text:style-name="P63">098 </text:p>
          </table:table-cell>
          <table:table-cell table:style-name="Tabuľka7.A1" office:value-type="string">
            <text:p text:style-name="P63">0 € </text:p>
          </table:table-cell>
          <table:table-cell table:style-name="Tabuľka7.A1" office:value-type="string">
            <text:p text:style-name="P63">0 € </text:p>
          </table:table-cell>
          <table:table-cell table:style-name="Tabuľka7.A1" office:value-type="string">
            <text:p text:style-name="P65">0 € </text:p>
          </table:table-cell>
        </table:table-row>
        <table:table-row table:style-name="Tabuľka7.1">
          <table:table-cell table:style-name="Tabuľka7.A1" office:value-type="string">
            <text:p text:style-name="P64">Neuhradená strata minulých rokov </text:p>
          </table:table-cell>
          <table:table-cell table:style-name="Tabuľka7.A1" office:value-type="string">
            <text:p text:style-name="P63">099 </text:p>
          </table:table-cell>
          <table:table-cell table:style-name="Tabuľka7.E1" office:value-type="currency" office:currency="EUR" office:value="-4145">
            <text:p text:style-name="P69">-4 145,00 €</text:p>
          </table:table-cell>
          <table:table-cell table:style-name="Tabuľka7.A1" office:value-type="string">
            <text:p text:style-name="P3">-6048 </text:p>
            <text:p text:style-name="P65">€ </text:p>
          </table:table-cell>
          <table:table-cell table:style-name="Tabuľka7.E3" office:value-type="float" office:value="-10193">
            <text:p text:style-name="P65">-10193</text:p>
          </table:table-cell>
        </table:table-row>
        <table:table-row table:style-name="Tabuľka7.4">
          <table:table-cell table:style-name="Tabuľka7.A1" office:value-type="string">
            <text:p text:style-name="P63">Výsledok hospodárenia za bežné účt. obdobie </text:p>
          </table:table-cell>
          <table:table-cell table:style-name="Tabuľka7.A1" office:value-type="string">
            <text:p text:style-name="P63">100 </text:p>
          </table:table-cell>
          <table:table-cell table:style-name="Tabuľka7.E1" office:value-type="currency" office:currency="EUR" office:value="-4145">
            <text:p text:style-name="P70">-4 145,00 €</text:p>
          </table:table-cell>
          <table:table-cell table:style-name="Tabuľka7.E1" office:value-type="currency" office:currency="EUR" office:value="-3819">
            <text:p text:style-name="P70">-3 819,00 €</text:p>
          </table:table-cell>
          <table:table-cell table:style-name="Tabuľka7.E3" office:value-type="float" office:value="-326">
            <text:p text:style-name="P63">-326</text:p>
          </table:table-cell>
        </table:table-row>
      </table:table>
      <text:p text:style-name="P85"/>
      <text:p text:style-name="P98">3. Záväzky </text:p>
      <text:p text:style-name="P62"><text:span text:style-name="T13">Záväzky podľa splatnosti </text:span><text:span text:style-name="T14">:</text:span></text:p>
      <text:p text:style-name="P92"/>
      <text:p text:style-name="P93">Krátkodobé záväzky v členení podľa jednotlivých položiek súvahy: </text:p>
      <text:p text:style-name="P95"/>
      <table:table table:name="Tabuľka8" table:style-name="Tabuľka8">
        <table:table-column table:style-name="Tabuľka8.A" table:number-columns-repeated="5"/>
        <table:table-row table:style-name="Tabuľka8.1">
          <table:table-cell table:style-name="Tabuľka8.A1" office:value-type="string">
            <text:p text:style-name="P59">Druh záväzku </text:p>
          </table:table-cell>
          <table:table-cell table:style-name="Tabuľka8.A1" office:value-type="string">
            <text:p text:style-name="P59">Riadok súvahy </text:p>
          </table:table-cell>
          <table:table-cell table:style-name="Tabuľka8.A1" office:value-type="string">
            <text:p text:style-name="P59">Opis </text:p>
          </table:table-cell>
          <table:table-cell table:style-name="Tabuľka8.A1" office:value-type="string">
            <text:p text:style-name="P59">Stav na začiatku BÚO </text:p>
          </table:table-cell>
          <table:table-cell table:style-name="Tabuľka8.A1" office:value-type="string">
            <text:p text:style-name="P59">Stav na konci BÚO </text:p>
          </table:table-cell>
        </table:table-row>
        <table:table-row table:style-name="Tabuľka8.2">
          <table:table-cell table:style-name="Tabuľka8.A1" office:value-type="string">
            <text:p text:style-name="P59">Záväzky z obch. styku </text:p>
          </table:table-cell>
          <table:table-cell table:style-name="Tabuľka8.A1" office:value-type="string">
            <text:p text:style-name="P59">123 </text:p>
          </table:table-cell>
          <table:table-cell table:style-name="Tabuľka8.A1" office:value-type="string">
            <text:p text:style-name="P59">Dodávatelia </text:p>
          </table:table-cell>
          <table:table-cell table:style-name="Tabuľka8.A1" office:value-type="string">
            <text:p text:style-name="P59">0 € </text:p>
          </table:table-cell>
          <table:table-cell table:style-name="Tabuľka8.E2" office:value-type="currency" office:currency="EUR" office:value="-43">
            <text:p text:style-name="P68">-43,00 €</text:p>
          </table:table-cell>
        </table:table-row>
      </table:table>
      <table:table table:name="Tabuľka9" table:style-name="Tabuľka9">
        <table:table-column table:style-name="Tabuľka9.A" table:number-columns-repeated="4"/>
        <table:table-row table:style-name="Tabuľka9.1">
          <table:table-cell table:style-name="Tabuľka9.A1" office:value-type="string">
            <text:p text:style-name="P59">Záväzky voči spoločníkom a združeniu </text:p>
          </table:table-cell>
          <table:table-cell table:style-name="Tabuľka9.A1" office:value-type="string">
            <text:p text:style-name="P59">130 </text:p>
          </table:table-cell>
          <table:table-cell table:style-name="Tabuľka9.C1" office:value-type="currency" office:currency="EUR" office:value="5610">
            <text:p text:style-name="P59">5 610,00 €</text:p>
          </table:table-cell>
          <table:table-cell table:style-name="Tabuľka9.C1" office:value-type="currency" office:currency="EUR" office:value="5600">
            <text:p text:style-name="P59">5 600,00 €</text:p>
          </table:table-cell>
        </table:table-row>
      </table:table>
      <table:table table:name="Tabuľka10" table:style-name="Tabuľka10">
        <table:table-column table:style-name="Tabuľka10.A" table:number-columns-repeated="5"/>
        <table:table-row table:style-name="Tabuľka10.1">
          <table:table-cell table:style-name="Tabuľka10.A1" office:value-type="string">
            <text:p text:style-name="P59">Záväzky voči zamestnancom </text:p>
          </table:table-cell>
          <table:table-cell table:style-name="Tabuľka10.A1" office:value-type="string">
            <text:p text:style-name="P59">131 </text:p>
          </table:table-cell>
          <table:table-cell table:style-name="Tabuľka10.A1" office:value-type="string">
            <text:p text:style-name="P59">Mzdy za 12/2014 </text:p>
          </table:table-cell>
          <table:table-cell table:style-name="Tabuľka10.A1" office:value-type="string">
            <text:p text:style-name="P59">0 € </text:p>
          </table:table-cell>
          <table:table-cell table:style-name="Tabuľka10.A1" office:value-type="string">
            <text:p text:style-name="P59">0 € </text:p>
          </table:table-cell>
        </table:table-row>
        <table:table-row table:style-name="Tabuľka10.1">
          <table:table-cell table:style-name="Tabuľka10.A1" office:value-type="string">
            <text:p text:style-name="P59">Záväzky zo soc. zabezpečenia </text:p>
          </table:table-cell>
          <table:table-cell table:style-name="Tabuľka10.A1" office:value-type="string">
            <text:p text:style-name="P59">132 </text:p>
          </table:table-cell>
          <table:table-cell table:style-name="Tabuľka10.A1" office:value-type="string">
            <text:p text:style-name="P59">Soc. a zdrav. poistenie </text:p>
          </table:table-cell>
          <table:table-cell table:style-name="Tabuľka10.D2" office:value-type="currency" office:currency="EUR" office:value="0">
            <text:p text:style-name="P59">0,00 €</text:p>
          </table:table-cell>
          <table:table-cell table:style-name="Tabuľka10.A1" office:value-type="string">
            <text:p text:style-name="P59">0 € </text:p>
          </table:table-cell>
        </table:table-row>
        <table:table-row table:style-name="Tabuľka10.1">
          <table:table-cell table:style-name="Tabuľka10.A1" office:value-type="string">
            <text:p text:style-name="P59">Daň. záväzky a dotácie </text:p>
          </table:table-cell>
          <table:table-cell table:style-name="Tabuľka10.A1" office:value-type="string">
            <text:p text:style-name="P59">133 </text:p>
          </table:table-cell>
          <table:table-cell table:style-name="Tabuľka10.A1" office:value-type="string">
            <text:p text:style-name="P59">DPH a Daň ... </text:p>
          </table:table-cell>
          <table:table-cell table:style-name="Tabuľka10.D2" office:value-type="currency" office:currency="EUR" office:value="480">
            <text:p text:style-name="P59">480,00 €</text:p>
          </table:table-cell>
          <table:table-cell table:style-name="Tabuľka10.D2" office:value-type="currency" office:currency="EUR" office:value="0">
            <text:p text:style-name="P59">0,00 €</text:p>
          </table:table-cell>
        </table:table-row>
      </table:table>
      <table:table table:name="Tabuľka11" table:style-name="Tabuľka11">
        <table:table-column table:style-name="Tabuľka11.A" table:number-columns-repeated="4"/>
        <table:table-row table:style-name="Tabuľka11.1">
          <table:table-cell table:style-name="Tabuľka11.A1" office:value-type="string">
            <text:p text:style-name="P59">Ostatné záväzky </text:p>
          </table:table-cell>
          <table:table-cell table:style-name="Tabuľka11.A1" office:value-type="string">
            <text:p text:style-name="P59">135 </text:p>
          </table:table-cell>
          <table:table-cell table:style-name="Tabuľka11.A1" office:value-type="string">
            <text:p text:style-name="P59">0 € </text:p>
          </table:table-cell>
          <table:table-cell table:style-name="Tabuľka11.A1" office:value-type="string">
            <text:p text:style-name="P59">0 € </text:p>
          </table:table-cell>
        </table:table-row>
      </table:table>
      <table:table table:name="Tabuľka12" table:style-name="Tabuľka12">
        <table:table-column table:style-name="Tabuľka12.A" table:number-columns-repeated="5"/>
        <table:table-row table:style-name="Tabuľka12.1">
          <table:table-cell table:style-name="Tabuľka12.A1" office:value-type="string">
            <text:p text:style-name="P59">Krátkodobé záväzky súčet </text:p>
          </table:table-cell>
          <table:table-cell table:style-name="Tabuľka12.A1" office:value-type="string">
            <text:p text:style-name="P59">122 </text:p>
          </table:table-cell>
          <table:table-cell table:style-name="Tabuľka12.A1" office:value-type="string">
            <text:p text:style-name="P59">- </text:p>
          </table:table-cell>
          <table:table-cell table:style-name="Tabuľka12.D1" office:value-type="currency" office:currency="EUR" office:value="6090">
            <text:p text:style-name="P59">6 090,00 €</text:p>
          </table:table-cell>
          <table:table-cell table:style-name="Tabuľka12.D1" office:value-type="currency" office:currency="EUR" office:value="5557">
            <text:p text:style-name="P59">5 557,00 €</text:p>
          </table:table-cell>
        </table:table-row>
      </table:table>
      <text:p text:style-name="P85"/>
      <text:p text:style-name="P85"/>
      <text:p text:style-name="P87">J. Informácie o skutočnostiach, ktoré nastali po dni, ku ktorému sa zostavuje účtovná závierka do dňa zostavenia účtovnej závierky</text:p>
      <text:p text:style-name="P2"/>
      <text:p text:style-name="P88">Po 31. decembri 2018 nenastali žiadne udalosti majúce významný vplyv na verné a pravdivé zobrazenie skutočností, ktoré sú predmetom účtovného vykázania.</text:p>
      <text:p text:style-name="P2"/>
      <text:p text:style-name="P2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3" style:font-size-asian="10pt" style:language-asian="en" style:country-asian="US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9cm" style:type="center"/>
          <style:tab-stop style:position="15.0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12cm" fo:text-align="start" style:justify-single-word="false"/>
    </style:style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847cm" fo:margin-bottom="1.625cm" fo:margin-left="2.293cm" fo:margin-right="0.811cm" style:writing-mode="lr-tb" style:layout-grid-color="#c0c0c0" style:layout-grid-lines="272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847cm" fo:margin-bottom="0.494cm" fo:margin-left="2.293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0.847cm" fo:margin-bottom="0.494cm" fo:margin-left="2.293cm" fo:margin-right="0.776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1.517cm" fo:margin-bottom="0.494cm" fo:margin-left="2.29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0.847cm" fo:margin-bottom="0.494cm" fo:margin-left="2.293cm" fo:margin-right="2.505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0.847cm" fo:margin-bottom="0.494cm" fo:margin-left="2.293cm" fo:margin-right="1.0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0.847cm" fo:margin-bottom="0.494cm" fo:margin-left="2.293cm" fo:margin-right="1.72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43810*" fo:start-indent="0cm" fo:end-indent="0.97cm"/>
          <style:column style:rel-width="12794*" fo:start-indent="0.97cm" fo:end-indent="0.272cm"/>
          <style:column style:rel-width="8931*" fo:start-indent="0.27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0.847cm" fo:margin-bottom="0.494cm" fo:margin-left="2.293cm" fo:margin-right="2.822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6277*" fo:start-indent="0cm" fo:end-indent="1.401cm"/>
          <style:column style:rel-width="19258*" fo:start-indent="1.40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cm" style:num-format="1" style:print-orientation="portrait" fo:margin-top="0.811cm" fo:margin-bottom="0.494cm" fo:margin-left="2.293cm" fo:margin-right="1.376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7"/>
    <style:master-page style:name="Converted8" style:page-layout-name="Mpm4"/>
    <style:master-page style:name="Converted9" style:page-layout-name="Mpm3"/>
    <style:master-page style:name="Converted10" style:page-layout-name="Mpm4"/>
    <style:master-page style:name="Converted11" style:page-layout-name="Mpm8"/>
    <style:master-page style:name="Converted12" style:page-layout-name="Mpm4"/>
    <style:master-page style:name="Converted13" style:page-layout-name="Mpm9"/>
    <style:master-page style:name="Converted14" style:page-layout-name="Mpm4"/>
    <style:master-page style:name="Converted15" style:page-layout-name="Mpm10"/>
    <style:master-page style:name="Converted16" style:page-layout-name="Mpm4"/>
    <style:master-page style:name="Converted17" style:page-layout-name="Mpm3"/>
    <style:master-page style:name="Converted18" style:page-layout-name="Mpm4"/>
    <style:master-page style:name="Converted19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19-07-01T23:53:03.61</dc:date>
    <meta:editing-duration>PT48M11S</meta:editing-duration>
    <meta:editing-cycles>4</meta:editing-cycles>
    <meta:document-statistic meta:table-count="9" meta:image-count="0" meta:object-count="0" meta:page-count="5" meta:paragraph-count="191" meta:word-count="1124" meta:character-count="8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