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2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6pt" fo:font-weight="bold" style:font-size-asian="26pt" style:font-weight-asian="bold" style:font-name-complex="Times New Roman2" style:font-size-complex="26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2pt" fo:font-weight="bold" style:font-size-asian="22pt" style:font-weight-asian="bold" style:font-name-complex="Times New Roman2" style:font-size-complex="2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text-properties fo:font-style="italic" fo:font-weight="bold" style:font-style-asian="italic" style:font-weight-asian="bold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margin-left="0.635cm" fo:margin-right="0cm" fo:text-indent="0cm" style:auto-text-indent="false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font-name="Times New Roman" style:font-name-complex="Times New Roman2"/>
    </style:style>
    <style:style style:name="P12" style:family="paragraph" style:parent-style-name="Standard">
      <style:paragraph-properties fo:margin-left="0.635cm" fo:margin-right="0cm" fo:margin-top="0cm" fo:margin-bottom="0cm" fo:text-indent="0cm" style:auto-text-indent="false"/>
    </style:style>
    <style:style style:name="P13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imes New Roman" style:font-name-complex="Times New Roman2"/>
    </style:style>
    <style:style style:name="P14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5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Times New Roman" style:font-name-complex="Times New Roman2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style:font-name-complex="Times New Roman2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2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</style:style>
    <style:style style:name="P21" style:family="paragraph" style:parent-style-name="Standard">
      <style:paragraph-properties fo:margin-left="0.635cm" fo:margin-right="0cm" fo:margin-top="0cm" fo:margin-bottom="0cm" fo:text-align="justify" style:justify-single-word="false" fo:text-indent="0.614cm" style:auto-text-indent="false"/>
    </style:style>
    <style:style style:name="P22" style:family="paragraph" style:parent-style-name="Standard">
      <style:paragraph-properties fo:margin-left="0.635cm" fo:margin-right="0cm" fo:line-height="100%" fo:text-align="justify" style:justify-single-word="false" fo:text-indent="0.614cm" style:auto-text-indent="false"/>
    </style:style>
    <style:style style:name="P23" style:family="paragraph" style:parent-style-name="Standard">
      <style:paragraph-properties fo:margin-left="0.635cm" fo:margin-right="0cm" fo:line-height="100%" fo:text-align="justify" style:justify-single-word="false" fo:text-indent="0.614cm" style:auto-text-indent="false"/>
      <style:text-properties style:font-name="Times New Roman" style:font-name-complex="Times New Roman2"/>
    </style:style>
    <style:style style:name="P24" style:family="paragraph" style:parent-style-name="Standard">
      <style:paragraph-properties fo:margin-top="0.423cm" fo:margin-bottom="0cm" fo:text-align="justify" style:justify-single-word="false"/>
      <style:text-properties style:font-name="Times New Roman" style:font-name-complex="Times New Roman2"/>
    </style:style>
    <style:style style:name="P25" style:family="paragraph" style:parent-style-name="Standard">
      <style:paragraph-properties fo:margin-left="0cm" fo:margin-right="0cm" fo:margin-top="0cm" fo:margin-bottom="0cm" fo:line-height="100%" fo:text-indent="0.635cm" style:auto-text-indent="false"/>
      <style:text-properties style:font-name="Times New Roman" style:font-name-complex="Times New Roman2"/>
    </style:style>
    <style:style style:name="P26" style:family="paragraph" style:parent-style-name="List_20_Paragraph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27" style:family="paragraph" style:parent-style-name="Standard" style:master-page-name="Standard">
      <style:paragraph-properties style:page-number="auto"/>
    </style:style>
    <style:style style:name="P28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name-complex="Times New Roman2" style:font-size-complex="20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22pt" fo:font-weight="bold" style:font-size-asian="22pt" style:font-weight-asian="bold" style:font-name-complex="Times New Roman2" style:font-size-complex="22pt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name-complex="Times New Roman2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2"/>
    </style:style>
    <style:style style:name="P33" style:family="paragraph" style:parent-style-name="Standard">
      <style:text-properties fo:font-size="14pt" fo:font-weight="bold" style:font-size-asian="14pt" style:font-weight-asian="bold"/>
    </style:style>
    <style:style style:name="P34" style:family="paragraph" style:parent-style-name="Standard">
      <style:text-properties fo:font-size="14pt" fo:font-weight="bold" style:font-size-asian="14pt" style:font-weight-asian="bold" style:font-size-complex="14pt"/>
    </style:style>
    <style:style style:name="P35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style:font-name-complex="Times New Roman2"/>
    </style:style>
    <style:style style:name="P37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38" style:family="paragraph" style:parent-style-name="Standard">
      <style:paragraph-properties fo:margin-left="0.635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39" style:family="paragraph" style:parent-style-name="Standard">
      <style:paragraph-properties fo:margin-left="0.635cm" fo:margin-right="0cm" fo:margin-top="0cm" fo:margin-bottom="0cm" fo:text-align="justify" style:justify-single-word="false" fo:text-indent="0.614cm" style:auto-text-indent="false"/>
      <style:text-properties style:font-name="Times New Roman" style:font-name-complex="Times New Roman2"/>
    </style:style>
    <style:style style:name="P40" style:family="paragraph" style:parent-style-name="Standard">
      <style:paragraph-properties fo:margin-left="0.635cm" fo:margin-right="0cm" fo:line-height="100%" fo:text-align="justify" style:justify-single-word="false" fo:text-indent="0.614cm" style:auto-text-indent="false"/>
      <style:text-properties style:font-name="Times New Roman" style:font-name-complex="Times New Roman2"/>
    </style:style>
    <style:style style:name="P41" style:family="paragraph" style:parent-style-name="Standard">
      <style:paragraph-properties fo:margin-left="0.635cm" fo:margin-right="0cm" fo:line-height="100%" fo:text-align="justify" style:justify-single-word="false" fo:text-indent="0.614cm" style:auto-text-indent="false"/>
      <style:text-properties style:font-name="Times New Roman" fo:font-weight="bold" style:font-weight-asian="bold" style:font-name-complex="Times New Roman2"/>
    </style:style>
    <style:style style:name="P4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4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weight-asian="bold" style:font-name-complex="Times New Roman2"/>
    </style:style>
    <style:style style:name="P44" style:family="paragraph" style:parent-style-name="Standard">
      <style:paragraph-properties fo:margin-top="0cm" fo:margin-bottom="0cm" fo:text-align="justify" style:justify-single-word="false"/>
      <style:text-properties style:font-name="Times New Roman" fo:font-weight="bold" style:font-weight-asian="bold" style:font-name-complex="Times New Roman2"/>
    </style:style>
    <style:style style:name="P45" style:family="paragraph" style:parent-style-name="Standard">
      <style:paragraph-properties fo:margin-left="0cm" fo:margin-right="0cm" fo:margin-top="0.423cm" fo:margin-bottom="0cm" fo:text-align="justify" style:justify-single-word="false" fo:text-indent="1.249cm" style:auto-text-indent="false"/>
      <style:text-properties style:font-name="Times New Roman" style:font-name-complex="Times New Roman2"/>
    </style:style>
    <style:style style:name="P46" style:family="paragraph" style:parent-style-name="Standard">
      <style:paragraph-properties fo:margin-left="0cm" fo:margin-right="0cm" fo:margin-top="0.423cm" fo:margin-bottom="0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P47" style:family="paragraph" style:parent-style-name="Standard">
      <style:paragraph-properties fo:margin-left="0cm" fo:margin-right="0cm" fo:margin-top="0cm" fo:margin-bottom="0cm" fo:line-height="100%" fo:text-indent="0.635cm" style:auto-text-indent="false"/>
      <style:text-properties style:font-name="Times New Roman" style:font-name-complex="Times New Roman2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style:font-name-complex="Times New Roman2"/>
    </style:style>
    <style:style style:name="P49" style:family="paragraph" style:parent-style-name="List_20_Paragraph" style:list-style-name="WWNum2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50" style:family="paragraph" style:parent-style-name="List_20_Paragraph" style:list-style-name="WWNum2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51" style:family="paragraph" style:parent-style-name="List_20_Paragraph" style:list-style-name="WWNum5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52" style:family="paragraph" style:parent-style-name="List_20_Paragraph" style:list-style-name="WWNum3">
      <style:paragraph-properties fo:line-height="100%" fo:text-align="justify" style:justify-single-word="false"/>
      <style:text-properties style:font-name="Times New Roman" style:font-name-complex="Times New Roman2"/>
    </style:style>
    <style:style style:name="P53" style:family="paragraph" style:parent-style-name="List_20_Paragraph" style:list-style-name="WWNum4">
      <style:paragraph-properties fo:line-height="100%" fo:text-align="justify" style:justify-single-word="false"/>
      <style:text-properties style:font-name="Times New Roman" style:font-name-complex="Times New Roman2"/>
    </style:style>
    <style:style style:name="P54" style:family="paragraph" style:parent-style-name="List_20_Paragraph" style:list-style-name="WWNum5">
      <style:paragraph-properties fo:line-height="100%" fo:text-align="justify" style:justify-single-word="false"/>
      <style:text-properties style:font-name="Times New Roman" style:font-name-complex="Times New Roman2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style:font-name-complex="Times New Roman2"/>
    </style:style>
    <style:style style:name="T3" style:family="text">
      <style:text-properties style:font-name="Times New Roman" fo:font-size="12pt" style:font-size-asian="12pt" style:font-name-complex="Times New Roman2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5" style:family="text">
      <style:text-properties style:font-name="Times New Roman" fo:font-weight="bold" style:font-weight-asian="bold" style:font-name-complex="Times New Roman2"/>
    </style:style>
    <style:style style:name="T6" style:family="text">
      <style:text-properties style:font-name="Times New Roman" fo:font-style="italic" style:font-style-asian="italic" style:font-name-complex="Times New Roman2"/>
    </style:style>
    <style:style style:name="T7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8">Seniorklub, n.o.</text:p>
      <text:p text:style-name="P29">Denný stacionár</text:p>
      <text:p text:style-name="P29">Banské 148, 09412 Vechec</text:p>
      <text:p text:style-name="P2"/>
      <text:p text:style-name="P2"/>
      <text:p text:style-name="P2"/>
      <text:p text:style-name="P3">Výročná správa</text:p>
      <text:p text:style-name="P3">za rok 2018</text:p>
      <text:p text:style-name="P3"/>
      <text:p text:style-name="P3"/>
      <text:p text:style-name="P3"/>
      <text:p text:style-name="P3"/>
      <text:p text:style-name="P4"/>
      <text:list xml:id="list4551395449850634708" text:style-name="WWNum2">
        <text:list-item>
          <text:p text:style-name="P49"><text:soft-page-break/>Denný stacionár</text:p>
        </text:list-item>
      </text:list>
      <text:p text:style-name="P26"/>
      <text:p text:style-name="P26"/>
      <text:p text:style-name="P9">1.1 Základné informácie o zariadení</text:p>
      <text:p text:style-name="P9"/>
      <text:p text:style-name="P8"><text:span text:style-name="T4">Názov:</text:span><text:span text:style-name="T3"> Seniorklub, n.o.</text:span></text:p>
      <text:p text:style-name="P10"/>
      <text:p text:style-name="P8"><text:span text:style-name="T4">Sídlo: </text:span><text:span text:style-name="T3">Denný stacionár</text:span><text:span text:style-name="T4"> , </text:span><text:span text:style-name="T3">Banské 148, 094 12 Vechec</text:span></text:p>
      <text:p text:style-name="P10"/>
      <text:p text:style-name="P8"><text:span text:style-name="T4">Zriaďovateľ:</text:span><text:span text:style-name="T3"> Seniorklub, n.o., Komárany 89, 093 01 Vranov nad Topľou</text:span></text:p>
      <text:p text:style-name="P10"/>
      <text:p text:style-name="P8"><text:span text:style-name="T4">Registrácia:</text:span><text:span text:style-name="T3"> Prešovský samosprávny kraj</text:span></text:p>
      <text:p text:style-name="P10"/>
      <text:p text:style-name="P8"><text:span text:style-name="T4"><text:s/>IČO:</text:span><text:span text:style-name="T3"> 50394550</text:span></text:p>
      <text:p text:style-name="P10"/>
      <text:p text:style-name="P8"><text:span text:style-name="T4">Štatutárny zástupca:</text:span><text:span text:style-name="T3"> Anna Lipkošová, riaditeľka neziskovej organizácie</text:span></text:p>
      <text:p text:style-name="P10"/>
      <text:p text:style-name="P8"><text:span text:style-name="T4">Telefonický kontakt:</text:span><text:span text:style-name="T3"> 0903603477</text:span></text:p>
      <text:p text:style-name="P10"/>
      <text:p text:style-name="P8"><text:span text:style-name="T4">Email:</text:span><text:span text:style-name="T3"> </text:span><text:a xlink:type="simple" xlink:href="mailto:annalipkosova@centrum.sk" text:style-name="Internet_20_link" text:visited-style-name="Visited_20_Internet_20_Link"><text:span text:style-name="T3">annalipkosova@centrum.sk</text:span></text:a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9"><text:soft-page-break/>Denný stacionár je účelovým zariadením. Poslaním zariadenia je poskytovanie sociálnych služieb pre seniorov.</text:p>
      <text:p text:style-name="P39">Vzhľadom na dôsledky starnutia populácie spojené s predlžujúcim sa vekom dožitia, spojených s nárastom počtu starších ľudí odkázaných na dlhodobú sociálno-zdravotnú starostlivosť, je potrebné vytvárať podmienky na dostupnosť a udržateľnosť tejto starostlivosti.</text:p>
      <text:p text:style-name="P21"><text:span text:style-name="T2">V dennom stacionári (DS)</text:span><text:span text:style-name="T5"> </text:span><text:span text:style-name="T2">sa poskytuje sociálna služby fyzickej osobe, ktorá je odkázaná na pomoc inej fyzickej osoby podľa prílohy č. 3 zákona 448/2008 Z.z. o sociálnych službách a je odkázaná na sociálnu službu v zariadení len na určitý čas počas dňa. V dennom stacionári sa poskytuje pomoc pri odkázanosti na pomoc inej fyzickej osoby, sociálne poradenstvo, sociálna rehabilitácia, stravovanie a zabezpečuje sa pracovná terapia a záujmová činnosť. V dennom stacionári sa poskytuje sociálne poradenstvo aj rodine alebo inej fyzickej osobe, ktorá zabezpečuje pomoc fyzickej osobe v domácom prostredí, na účel spolupráce pri sociálnej rehabilitácii.</text:span></text:p>
      <text:p text:style-name="P13"/>
      <text:p text:style-name="P13"/>
      <text:p text:style-name="P14">1.2 Predmet činnosti a kapacita zariadenia</text:p>
      <text:p text:style-name="P14"/>
      <text:p text:style-name="P36">Do registra poskytovateľov sociálnych služieb podľa zákona č. 448/2008 Z.z. o sociálnych službách a o zmene a doplnení zákona č. 455/1991 Zb. o živnostenskom podnikaní v znení neskorších predpisov – Prešovský samosprávny kraj, bola zapísaná sociálna služba – Denný stacionár s počtom miest 21.</text:p>
      <text:p text:style-name="P19">V dennom stacionári sa poskytujú odborné, obslužné a ďalšie činnosti:</text:p>
      <text:p text:style-name="P19"/>
      <text:p text:style-name="P43">Odborné činnosti:</text:p>
      <text:p text:style-name="P20"><text:span text:style-name="T5">Sociálne poradenstvo</text:span><text:span text:style-name="T2"> – odborná činnosť zameraná na pomoc fyzickej osobe v nepriaznivej sociálnej situácii – posúdenie povahy problému fyzickej osoby, poskytnutie základných informácií o možnostiach riešenia problému sa bude zabezpečovať prostredníctvom sociálnej pracovníčky organizácie.</text:span></text:p>
      <text:p text:style-name="P20"><text:span text:style-name="T5">Pomoc pri odkázanosti na pomoc inej fyzickej osoby</text:span><text:span text:style-name="T2"> – podľa prílohy č. 3 zákona o sociálnych službách sa zabezpečuje prostredníctvom opatrovateliek.</text:span></text:p>
      <text:p text:style-name="P20"><text:span text:style-name="T5">Sociálna rehabilitácia </text:span><text:span text:style-name="T2">– odborné činnosti na podporu samostatnosti, nezávislosti, sebestačnosti fyzickej osoby rozvojom a nácvikom zručnosti, aktivizovaním schopnosti a posilňovaním návykov pri sebaobsluhe a pri základných sociálnych aktivitách.</text:span></text:p>
      <text:p text:style-name="P20"><text:span text:style-name="T5">Individuálna práca s obyvateľmi</text:span><text:span text:style-name="T2"> – je založená na individuálnom prístupe práce s každým obyvateľom. Je potrebné brať ohľad na zdravotný stav, sociálne a intelektové možnosti s cieľom podporovať fyzickú a duševnú kondíciu každého obyvateľa, zapájať ho do rôznych činností a aktivít, udržiavať jeho kontakty so spoločenským prostredím.</text:span></text:p>
      <text:p text:style-name="P20"><text:span text:style-name="T5">Pracovná terapia</text:span><text:span text:style-name="T2"> – odborná činnosť na osvojenie pracovných návykov a zručnosti fyzickej osoby pri vykonávaní pracovných návykov a zručnosti fyzickej osoby pri vykonávaní pracovných aktivít pod odborným vedením na účel obnovy, udržania alebo rozvoja jej fyzických, mentálnych a pracovných schopností, motorické schopnosti výrobou vlastných výrobkov a pod.</text:span></text:p>
      <text:p text:style-name="P20"><text:span text:style-name="T5">Masáže a precvičovanie ochabnutého svalstva</text:span><text:span text:style-name="T2"> – návrat alebo náhrada stratených pohybových funkcií, minimalizuje sa zhoršenie a umožňuje sa zlepšenie miestneho a celkového stavu obyvateľstva s cieľom maximálnej možnej obnovy a zachovania telesných,  duševných a sociálnych funkcií. </text:span></text:p>
      <text:p text:style-name="P18"/>
      <text:p text:style-name="P18"/>
      <text:p text:style-name="P18"/>
      <text:p text:style-name="P43">Obslužné činnosti:</text:p>
      <text:p text:style-name="P20"><text:span text:style-name="T5">Stravovanie</text:span><text:span text:style-name="T2"> – poskytovanie stravy v súlade so zásadami zdravej výživy a s prihliadnutím na vek a zdravotný stav fyzických osôb podľa stravných jednotiek.</text:span></text:p>
      <text:p text:style-name="P1"/>
      <text:p text:style-name="P31"><text:soft-page-break/>Ďalšie činnosti:</text:p>
      <text:p text:style-name="P5"><text:span text:style-name="T5">Záujmové činnosti</text:span><text:span text:style-name="T2"> – zmysluplné využívanie voľného času umožní udržiavanie schopností fyzickej a duševnej kondície. Za týmto účelom sa budú využívať rôzne spoločenské hry na cibrenie pamäte (napr. pexeso), sledovanie televízie, pomoc pri úprave interiéru a exteriéru, príprava a účasť na rôznych spoločenských, kultúrnych a športových podujatiach.</text:span></text:p>
      <text:p text:style-name="P5"><text:span text:style-name="T5">Biblioterapia</text:span><text:span text:style-name="T2"> – terapia a liečenie pomocou čítania kníh, rozoberanie ich obsahu – kreativita- fantázia.</text:span></text:p>
      <text:p text:style-name="P5"><text:span text:style-name="T5">Muzikoterapia</text:span><text:span text:style-name="T2"> – využívanie liečebných a relaxačných účinkov hudby, klasickej, relaxačnej. Memorovanie a spievanie ľudových piesní pre cibrenie pamäte.</text:span></text:p>
      <text:p text:style-name="P1"/>
      <text:p text:style-name="P5"><text:span text:style-name="T5">Forma poskytovania sociálnej služby</text:span><text:span text:style-name="T2">: ambulantná</text:span></text:p>
      <text:p text:style-name="P5"><text:span text:style-name="T5">Cieľová skupina</text:span><text:span text:style-name="T2">: podľa §40, ods.1/ Zákona č. 448/2008 Z.z. o sociálnych službách sa v dennom stacionári poskytuje sociálna služba fyzickej osobe, ktorá je odkázaná na pomoc inej fyzickej osoby ak stupeň odkázanosti je najmenej III podľa prílohy č. 3 a je odkázaná na sociálnu službu v zariadení len na určitý čas počas dňa.</text:span></text:p>
      <text:p text:style-name="P1"/>
      <text:p text:style-name="P31">1.3 Popis súčasného stavu zariadenia</text:p>
      <text:p text:style-name="P1">V dennom stacionári sa poskytuje sociálna služba fyzickej osobe, ktorá je odkázaná na pomoc inej fyzickej osoby a je odkázaná na sociálnu službu v zariadení len na určitý čas počas dňa.</text:p>
      <text:p text:style-name="P1">Ku dňu 31.12.2018 bolo v dennom stacionári zmluvne zaviazaných 21 prijímateľov sociálnej služby.</text:p>
      <text:p text:style-name="P1">Celkový počet zamestnancov ku dňu 31. 12. 2018 bol v zložení:</text:p>
      <text:list xml:id="list8490994727562135976" text:style-name="WWNum3">
        <text:list-item>
          <text:p text:style-name="P52">Opatrovateľka</text:p>
        </text:list-item>
        <text:list-item>
          <text:p text:style-name="P52">Sociálna pracovníčka</text:p>
        </text:list-item>
        <text:list-item>
          <text:p text:style-name="P52">Riaditeľka zariadenia</text:p>
        </text:list-item>
        <text:list-item>
          <text:p text:style-name="P52">Ekonómka</text:p>
        </text:list-item>
      </text:list>
      <text:p text:style-name="P1"/>
      <text:list xml:id="list36662380" text:continue-list="list4551395449850634708" text:style-name="WWNum2">
        <text:list-item>
          <text:p text:style-name="P50">Materiálne a hygienické vybavenie zariadenia</text:p>
        </text:list-item>
      </text:list>
      <text:p text:style-name="P11"/>
      <text:p text:style-name="P22"><text:span text:style-name="T2">Budova zariadenia je samostatnou jednopodlažnou budovou s bezbariérovým vstupom, jednotkou pozostávajúcou z: </text:span><text:span text:style-name="T6">dvoch kancelárií pre zamestnancov, šatne pre zamestnancov,</text:span><text:span text:style-name="T2"> </text:span><text:span text:style-name="T6">rehabilitačnej miestnosti</text:span><text:span text:style-name="T2"> vybavenej stacionárnym bicyklom, masírovacím stolom, , fitloptami a točňami , </text:span><text:span text:style-name="T6">oddychovej miestnosti </text:span><text:span text:style-name="T2">s polohovateľnými kreslami a masážnymi kreslami, </text:span><text:span text:style-name="T6">miestnosti na pracovnú</text:span><text:span text:style-name="T2"> </text:span><text:span text:style-name="T6">terapiu</text:span><text:span text:style-name="T2"> – ručné práce, vybavenej šijacím strojom, krosnami, </text:span><text:span text:style-name="T6">spločenskej miestnosti</text:span><text:span text:style-name="T2"> vybavenej stolami, lavicami, sedačkou, televízorom a rádiom, kúpelne, WC pre ženy a imobilných, WC pre mužov, WC pre zamestnancov, </text:span><text:span text:style-name="T6">kotolne, skladu, kuchyne</text:span><text:span text:style-name="T2"> vybavenej dvojdresom, skrinkami, regálmi, stolom, chladničkou, varičom, mikrovlnnou rúrou, kanvicou, riadom, príbormi a jedálenským servisom.</text:span></text:p>
      <text:p text:style-name="P23">Priestorové vybavenie je riešené bezbariérovo, so zreteľom na bezpečnosť a spokojnosť prijímateľov.</text:p>
      <text:p text:style-name="P23"><text:soft-page-break/></text:p>
      <text:p text:style-name="P41">Stravovanie</text:p>
      <text:p text:style-name="P23">Strava je zabezpečená dovozom z reštauračného zariadenia vo Vranove nad Topľou, v termonádobách, ktorú pracovníčky podávajú klientom. Strava sa podáva 1 x denne – obed, podľa ponúkaného jedálneho lístka. Vždy možnosť výberu z troch jedál. Počas celého dňa je poskytovaný pitný režim.</text:p>
      <text:p text:style-name="P23"/>
      <text:list xml:id="list36647007" text:continue-numbering="true" text:style-name="WWNum2">
        <text:list-item>
          <text:p text:style-name="P50">Finančná situácia za rok 2018</text:p>
        </text:list-item>
      </text:list>
      <text:p text:style-name="P1"/>
      <text:p text:style-name="P31">Celkové príjmy<text:tab/><text:tab/><text:tab/><text:tab/><text:tab/><text:tab/><text:tab/> <text:s text:c="10"/>41.990,00<text:tab/><text:tab/><text:tab/><text:tab/><text:tab/><text:tab/><text:tab/><text:tab/><text:tab/></text:p>
      <text:p text:style-name="P1">Z toho: </text:p>
      <text:list xml:id="list6192073239225901678" text:style-name="WWNum4">
        <text:list-item>
          <text:p text:style-name="P53">príjem zo štátneho rozpočtu MPSVR SR<text:tab/><text:tab/><text:tab/><text:tab/>24.666,00</text:p>
        </text:list-item>
        <text:list-item>
          <text:p text:style-name="P53">príjem z rozpočtu obce<text:tab/><text:tab/><text:tab/><text:tab/><text:tab/><text:tab/><text:tab/> <text:s text:c="2"/>4.800,00</text:p>
        </text:list-item>
        <text:list-item>
          <text:p text:style-name="P53">iné príjmy /úhrady za stravné od klientov, za poskytovanie SS/ <text:s text:c="17"/>7.341,00</text:p>
        </text:list-item>
        <text:list-item>
          <text:p text:style-name="P53">prijaté dary<text:tab/><text:tab/><text:tab/><text:tab/><text:tab/><text:tab/><text:tab/><text:tab/> <text:s text:c="2"/>4.900,00</text:p>
        </text:list-item>
        <text:list-item>
          <text:p text:style-name="P53">príspevok z podielov zaplatenej dane<text:tab/><text:tab/><text:tab/><text:tab/><text:tab/> <text:s text:c="5"/>283,00<text:tab/><text:tab/><text:tab/><text:tab/><text:tab/><text:tab/> <text:s/></text:p>
        </text:list-item>
      </text:list>
      <text:p text:style-name="P1"/>
      <text:p text:style-name="P31">Celkové výdavky<text:tab/><text:tab/><text:tab/><text:tab/><text:tab/><text:tab/><text:tab/><text:tab/>43000,00</text:p>
      <text:p text:style-name="P1">Z toho:</text:p>
      <text:p text:style-name="P1">Mzdové výdavky:</text:p>
      <text:list xml:id="list36647286" text:continue-numbering="true" text:style-name="WWNum4">
        <text:list-item>
          <text:p text:style-name="P53">Mzdy a náhrady mzdy zamestnancov<text:tab/><text:tab/><text:tab/><text:tab/><text:tab/>20.669,00</text:p>
        </text:list-item>
        <text:list-item>
          <text:p text:style-name="P53">Zákonné sociálne a zdravotné poistenie,</text:p>
        </text:list-item>
      </text:list>
      <text:list xml:id="list4654175906877341549" text:style-name="WWNum5">
        <text:list-item>
          <text:p text:style-name="P54">pilier dôchodkového poistenia, zákonné soc. náklady<text:tab/><text:tab/> <text:s/>9.524,00</text:p>
        </text:list-item>
      </text:list>
      <text:p text:style-name="P1"/>
      <text:p text:style-name="P1">Prevádzkové náklady:</text:p>
      <text:list xml:id="list36672543" text:continue-list="list36647286" text:style-name="WWNum4">
        <text:list-item>
          <text:p text:style-name="P53">energie / plyn, el. energia, vodné a stočné/<text:tab/><text:tab/><text:tab/><text:tab/> <text:s/>2.434,00</text:p>
        </text:list-item>
        <text:list-item>
          <text:p text:style-name="P53">všeobecný materiál a ostatné prevádzkové náklady/čist. Prostr./<text:tab/><text:tab/> <text:s text:c="4"/>848,00</text:p>
        </text:list-item>
        <text:list-item>
          <text:p text:style-name="P53">ostatné dane a poplatky<text:tab/><text:tab/><text:tab/><text:tab/><text:tab/><text:tab/><text:tab/> <text:s/>1.130,00 <text:s/><text:tab/></text:p>
        </text:list-item>
      </text:list>
      <text:p text:style-name="P1"/>
      <text:p text:style-name="P1">Stravovanie a ostatné všeobecné služby<text:tab/><text:tab/><text:tab/><text:tab/><text:tab/><text:tab/> <text:s/>8.395,00</text:p>
      <text:p text:style-name="P1"/>
      <text:list xml:id="list36672586" text:continue-list="list4654175906877341549" text:style-name="WWNum5">
        <text:list-item>
          <text:p text:style-name="P51"><text:soft-page-break/>Poskytované služby</text:p>
        </text:list-item>
      </text:list>
      <text:p text:style-name="P45">Zrýchľujúci sa proces starnutia obyvateľstva je najzávažnejším dôsledkom súčasného demografického vývoja. Proces starnutia obyvateľstva je výzvou aj v oblasti poskytovania sociálnych služieb, nakoľko predpokladá aj stále zvyšujúci sa dopyt po sociálnych službách a ich kvalitnom poskytovaní.</text:p>
      <text:p text:style-name="P45">Tak ako dieťa od malička potrebuje starostlivosť, učiť sa a vzdelávať, tak aj senior na staré kolená potrebuje celkovú starostlivosť o svoju osobu v posilňovaní a udržiavaní kognitívnych, senzorických funkcií, jemnej a hrubej motoriky, práve preto sociálna pracovníčka napĺňa tieto špeciálne potreby pre seniorov v našom dennom stacionári. </text:p>
      <text:p text:style-name="P45">Počas roka 2018 sme v našom zariadení uskutočnili tieto aktivity a projekty:</text:p>
      <text:p text:style-name="P46">Január</text:p>
      <text:p text:style-name="P7">Novoročné posedenie.</text:p>
      <text:p text:style-name="P7">Návšteva kňaza duchovného otca Pavla Chanáta.</text:p>
      <text:p text:style-name="P7">Spoločenské oslavy klientov ( narodeniny, meniny )</text:p>
      <text:p text:style-name="P7">Modlenie svätého ruženca, spev náboženských piesní.</text:p>
      <text:p text:style-name="P7">Rehabilitačné a relaxačné cvičenia.</text:p>
      <text:p text:style-name="P7">Spoločenské hry ( karty, človeče nehnevaj sa )</text:p>
      <text:p text:style-name="P7">Tréning pamäte ( slovné hry, pexeso )</text:p>
      <text:p text:style-name="P7">Sledovanie TV a čítanie dennej tlače a kníh.</text:p>
      <text:p text:style-name="P7">Papierové dekorácie – quilling.</text:p>
      <text:p text:style-name="P7">Tkanie na krosnách.</text:p>
      <text:p text:style-name="P7">Stolovanie a podávanie obeda.</text:p>
      <text:p text:style-name="P33">Február</text:p>
      <text:p text:style-name="Standard">Prezentácia na SOŠ Drevárskej vo VT.</text:p>
      <text:p text:style-name="Standard">Falošný patchwork. </text:p>
      <text:p text:style-name="Standard">Výroba darčekov na Valentína.</text:p>
      <text:p text:style-name="Standard">Spoločenské oslavy klientov ( narodeniny, meniny )</text:p>
      <text:p text:style-name="Standard">Modlenie svätého ruženca a spev náboženských piesní.</text:p>
      <text:p text:style-name="Standard">Rehabilitačné a relaxačné cvičenia.</text:p>
      <text:p text:style-name="Standard">Tréning pamäte skupinovo a individuálne.</text:p>
      <text:p text:style-name="Standard"><text:soft-page-break/>Spoločenské hry (karty, človeče nehnevaj sa )</text:p>
      <text:p text:style-name="Standard">Stolovanie a podávanie obeda.</text:p>
      <text:p text:style-name="P34">Marec</text:p>
      <text:p text:style-name="Standard">Oslava MDŽ.</text:p>
      <text:p text:style-name="Standard">Veľkonočná výzdoba v stacionári a zdobenie kraslíc.</text:p>
      <text:p text:style-name="Standard">Spoločenské oslavy klientov ( narodeniny , meniny )</text:p>
      <text:p text:style-name="Standard">Návšteva kňaza.</text:p>
      <text:p text:style-name="Standard">Modlenie svätého ruženca.</text:p>
      <text:p text:style-name="Standard">Sledovanie TV a čítanie dennej tlače a kníh.</text:p>
      <text:p text:style-name="Standard">Rehabilitačné a relaxačné cvičenia.</text:p>
      <text:p text:style-name="Standard">Tréning pamäte ( krížovky a pexeso )</text:p>
      <text:p text:style-name="Standard">Stolovanie a podávanie obeda.</text:p>
      <text:p text:style-name="P34">Apríl</text:p>
      <text:p text:style-name="Standard">Jarné dekorácie (venčeky, košíky )</text:p>
      <text:p text:style-name="Standard">Návšteva detí zo ZŠ – deň narcisov.</text:p>
      <text:p text:style-name="Standard">Spoločenské oslavy klientov ( narodeniny, meniny )</text:p>
      <text:p text:style-name="Standard">Spoločenské hry ( karty, človeče nehnevaj sa )</text:p>
      <text:p text:style-name="Standard">Tréning pamäte ( slovné hry, vedomostné testy )</text:p>
      <text:p text:style-name="Standard">Antistresové maľovanie.</text:p>
      <text:p text:style-name="Standard">Práca v záhradke ( sadenie kvetov)</text:p>
      <text:p text:style-name="Standard">Stolovanie a podávanie obeda.</text:p>
      <text:p text:style-name="P34">Máj</text:p>
      <text:p text:style-name="Standard">Zdobenie mája a spev ľudových piesní.</text:p>
      <text:p text:style-name="Standard">Posedenie s jubilantom pri príležitostí 70-tých narodenín.</text:p>
      <text:p text:style-name="Standard">Oslava dňa matiek.</text:p>
      <text:p text:style-name="Standard">Spoločenské oslavy klientov (narodeniny, meniny)</text:p>
      <text:p text:style-name="Standard">Modlenie svätého ruženca.</text:p>
      <text:p text:style-name="Standard"><text:soft-page-break/>Rehabilitačné cvičenia (posilnenie horných a dolných končatín)</text:p>
      <text:p text:style-name="Standard">Tréning pamäte ( sudoku, osemsmerovky )</text:p>
      <text:p text:style-name="Standard">Práca v bylinkovej záhradke.</text:p>
      <text:p text:style-name="Standard">Sledovanie TV programov a spoločenské hry.</text:p>
      <text:p text:style-name="Standard">Stolovanie a podávanie obeda.</text:p>
      <text:p text:style-name="P34">Jún</text:p>
      <text:p text:style-name="Standard">Návšteva detí z MŠ a ZŠ ku dňu detí.</text:p>
      <text:p text:style-name="Standard">Spoločenské oslavy klientov ( narodeniny, meniny)</text:p>
      <text:p text:style-name="Standard">Modlenie svätého ruženca.</text:p>
      <text:p text:style-name="Standard">Quilling dekorácie (magnetky, šperkovničky) </text:p>
      <text:p text:style-name="Standard">Loptové hry a pobyt vonku.</text:p>
      <text:p text:style-name="Standard">Antistresové maľovanie. </text:p>
      <text:p text:style-name="Standard">Pletenie a háčkovanie z vlny. </text:p>
      <text:p text:style-name="Standard">Tréning pamäte ( slovné hry, krížovky )</text:p>
      <text:p text:style-name="Standard">Rehabilitačné cvičenia (posilnenie svalov chrbta )</text:p>
      <text:p text:style-name="Standard">Spoločenské hry s sledovanie TV programov</text:p>
      <text:p text:style-name="Standard">Stolovanie a podávanie obeda.</text:p>
      <text:p text:style-name="P34">Júl</text:p>
      <text:p text:style-name="Standard">Opekačka- pobyt vonku.</text:p>
      <text:p text:style-name="Standard">Spoločenské oslavy klientov (narodeniny, meniny</text:p>
      <text:p text:style-name="Standard">Modlenie svätého ruženca. </text:p>
      <text:p text:style-name="Standard">Tréning pamäte ( vedomostné testy, pexeso)</text:p>
      <text:p text:style-name="Standard">Sledovanie TV programov a čítanie kníh.</text:p>
      <text:p text:style-name="Standard">Príprava zdravých letných nápojov.</text:p>
      <text:p text:style-name="Standard">Rehabilitačné a relaxačné cvičenia.</text:p>
      <text:p text:style-name="Standard">Spoločenské hry a antistresové maľovanie.</text:p>
      <text:p text:style-name="Standard">Stolovanie a podávanie obeda.</text:p>
      <text:p text:style-name="P34"><text:soft-page-break/>August</text:p>
      <text:p text:style-name="Standard">Zber a sušenie byliniek.</text:p>
      <text:p text:style-name="Standard">Šitie levanduľových vrecúšok</text:p>
      <text:p text:style-name="Standard">Spoločenské oslavy klientov (narodeniny, meniny)</text:p>
      <text:p text:style-name="Standard">Tkanie kobercov. </text:p>
      <text:p text:style-name="Standard">Modlenie svätého ruženca a spev náboženských piesní.</text:p>
      <text:p text:style-name="Standard">Dekorácie z papiera a dreva.</text:p>
      <text:p text:style-name="Standard">Rehabilitačné cvičenia ( orbitrek , fit lopta)</text:p>
      <text:p text:style-name="Standard">Tréning pamäte (slovné hry, krížovky)</text:p>
      <text:p text:style-name="Standard">Sledovanie TV programov , čítanie kníh a spoločenské hry.</text:p>
      <text:p text:style-name="Standard">Stolovanie a podávanie obeda.</text:p>
      <text:p text:style-name="Standard"/>
      <text:p text:style-name="P34">September</text:p>
      <text:p text:style-name="Standard">Sušenie byliniek.</text:p>
      <text:p text:style-name="Standard">Spoločenské oslavy klientov (narodeniny, meniny)</text:p>
      <text:p text:style-name="Standard">Modlenie svätého ruženca a spev náboženských piesní.</text:p>
      <text:p text:style-name="Standard">Tréning pamäte – Svetový deň Alzheimerovej choroby.</text:p>
      <text:p text:style-name="Standard">Rehabilitačné cvičenia ( orbitrek, rotana, fit lopta)</text:p>
      <text:p text:style-name="Standard">Sledovanie TV programov a čítanie kníh.</text:p>
      <text:p text:style-name="Standard">Spoločenské hry ( karty, pexeso.</text:p>
      <text:p text:style-name="Standard">Antistresové maľovanie.</text:p>
      <text:p text:style-name="Standard">Stolovanie a podávanie obeda.</text:p>
      <text:p text:style-name="Standard"><text:span text:style-name="T7">Okt</text:span><text:span text:style-name="T1">Ó</text:span><text:span text:style-name="T7">ber</text:span></text:p>
      <text:p text:style-name="Standard">Návšteva pracovníkov obecného úradu pri príležitostí úcty k starším.</text:p>
      <text:p text:style-name="Standard">Výroba jesenných dekorácií z lístia a šišiek.</text:p>
      <text:p text:style-name="Standard">Spoločenské oslavy klientov ( narodeniny, meniny)</text:p>
      <text:p text:style-name="Standard">Modlenie svätého ruženca a spev náboženských piesní.</text:p>
      <text:p text:style-name="Standard"><text:soft-page-break/>Tkanie na krosnách.</text:p>
      <text:p text:style-name="Standard">Tréning pamäte ( krížovky a vedomostné testy)</text:p>
      <text:p text:style-name="Standard">Rehabilitačné cvičenia (posilnenie svalov chrbtice)</text:p>
      <text:p text:style-name="Standard">Spoločenské hry (človeče nehnevaj sa, karty)</text:p>
      <text:p text:style-name="Standard">Stolovanie a podávanie obeda</text:p>
      <text:p text:style-name="P34">November</text:p>
      <text:p text:style-name="Standard">Posedenie s jubilantkou pri príležitostí 70-tých narodenín.</text:p>
      <text:p text:style-name="Standard">Výroba drevených dekorácií.</text:p>
      <text:p text:style-name="Standard">Návšteva kňaza.</text:p>
      <text:p text:style-name="Standard">Modlenie svätého ruženca.</text:p>
      <text:p text:style-name="Standard">Sledovanie TV programov a čítanie kníh.</text:p>
      <text:p text:style-name="Standard">Rehabilitačné cvičenia zamerane na ruky a prsty.</text:p>
      <text:p text:style-name="Standard">Tréning pamäte (sudoku, vedomostné testy)</text:p>
      <text:p text:style-name="Standard">Stolovanie a podávanie obeda.</text:p>
      <text:p text:style-name="P34">December</text:p>
      <text:p text:style-name="Standard">Posedenie s jubilantom pri príležitostí 70-tych narodenín.</text:p>
      <text:p text:style-name="Standard">Výroba vianočných ozdôb ( gule, anjeliky, hviezdy...)</text:p>
      <text:p text:style-name="Standard">Spoločenské oslavy klientov (narodeniny, meniny)</text:p>
      <text:p text:style-name="Standard">Tréning pamäte</text:p>
      <text:p text:style-name="Standard">Rehabilitačné cvičenia</text:p>
      <text:p text:style-name="Standard">Vianočná výzdoba v stacionári a posedenie pri stromčeku. </text:p>
      <text:p text:style-name="Standard">Modlenie svätého ruženca.</text:p>
      <text:p text:style-name="Standard">Spievanie a počúvanie vianočných kolied.</text:p>
      <text:p text:style-name="Standard">Stolovanie a podávanie obeda.</text:p>
      <text:p text:style-name="Standard"/>
      <text:p text:style-name="P6"/>
      <text:p text:style-name="P24"/>
      <text:p text:style-name="P16"/>
      <text:p text:style-name="P44"><text:soft-page-break/></text:p>
      <text:p text:style-name="P38">Záver</text:p>
      <text:p text:style-name="P17"/>
      <text:p text:style-name="P25">Staroba je príležitosťou tešiť sa z toho, čo človek v živote prežil a tešiť sa z toho, čo prežívajú ľudia okolo nás. Staroba je pre každého človeka väčším bremenom. S tým neurobíme nič. Staroba môže byť aj väčším darom a s tým už niečo urobiť môžeme.</text:p>
      <text:p text:style-name="P25"/>
      <text:p text:style-name="P48">V našom zariadení sa snažíme vytvoriť pre klientov harmonické prostredie, aby sa cítili bezpečne a príjemne, vytvárať im podmienky na to, aby posilňovali svoju samostatnosť a neocitli sa na okraji spoločnosti.</text:p>
      <text:p text:style-name="P18"/>
      <text:p text:style-name="P1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Mariana Homindova</dc:creator>
    <meta:editing-cycles>4</meta:editing-cycles>
    <meta:print-date>2018-07-13T12:01:00</meta:print-date>
    <meta:creation-date>2018-07-13T07:28:00</meta:creation-date>
    <dc:date>2019-07-05T16:45:20.20</dc:date>
    <meta:editing-duration>PT5M7S</meta:editing-duration>
    <meta:generator>OpenOffice/4.1.6$Win32 OpenOffice.org_project/416m1$Build-9790</meta:generator>
    <meta:document-statistic meta:table-count="0" meta:image-count="0" meta:object-count="0" meta:page-count="11" meta:paragraph-count="199" meta:word-count="1732" meta:character-count="125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