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fo:font-style="normal" fo:font-weight="normal" officeooo:rsid="00232eac" officeooo:paragraph-rsid="001fa74c" style:font-size-asian="10.5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2pt" fo:font-style="normal" fo:font-weight="normal" officeooo:rsid="0024a15f" officeooo:paragraph-rsid="001fa74c" style:font-size-asian="10.5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fo:font-style="normal" fo:font-weight="normal" officeooo:rsid="004d5e70" officeooo:paragraph-rsid="001fa74c" style:font-size-asian="10.5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fo:font-style="normal" fo:font-weight="normal" officeooo:rsid="004eb5e5" officeooo:paragraph-rsid="001fa74c" style:font-size-asian="10.5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font-weight="normal" officeooo:rsid="0031cf57" officeooo:paragraph-rsid="001fa74c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2pt" fo:font-weight="normal" officeooo:rsid="0031cf57" officeooo:paragraph-rsid="001fa74c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2pt" fo:font-weight="normal" officeooo:rsid="003385eb" officeooo:paragraph-rsid="001fa74c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2pt" fo:font-weight="normal" officeooo:rsid="003385eb" officeooo:paragraph-rsid="001fa74c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2pt" fo:font-weight="normal" officeooo:rsid="00353ef6" officeooo:paragraph-rsid="001fa74c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2pt" fo:font-weight="normal" officeooo:rsid="00353ef6" officeooo:paragraph-rsid="001fa74c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2pt" fo:font-weight="normal" officeooo:rsid="0036bbc9" officeooo:paragraph-rsid="001fa74c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2pt" fo:font-weight="normal" officeooo:rsid="0036bbc9" officeooo:paragraph-rsid="001fa74c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2pt" fo:font-weight="normal" officeooo:rsid="003727af" officeooo:paragraph-rsid="001fa74c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2pt" fo:font-weight="normal" officeooo:rsid="003727af" officeooo:paragraph-rsid="001fa74c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2pt" fo:font-weight="normal" officeooo:rsid="0039213f" officeooo:paragraph-rsid="001fa74c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ize="12pt" fo:font-weight="normal" officeooo:rsid="0039213f" officeooo:paragraph-rsid="001fa74c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size="12pt" fo:font-weight="normal" officeooo:rsid="00398f81" officeooo:paragraph-rsid="001fa74c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size="12pt" fo:font-weight="normal" officeooo:rsid="00398f81" officeooo:paragraph-rsid="001fa74c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font-size="12pt" fo:font-weight="normal" officeooo:rsid="003b6548" officeooo:paragraph-rsid="001fa74c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font-size="12pt" fo:font-weight="normal" officeooo:rsid="003ce526" officeooo:paragraph-rsid="001fa74c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fo:font-size="12pt" fo:font-weight="normal" officeooo:rsid="003e189c" officeooo:paragraph-rsid="001fa74c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text-align="start" style:justify-single-word="false"/>
      <style:text-properties fo:font-size="12pt" fo:font-weight="normal" officeooo:rsid="003f5ea4" officeooo:paragraph-rsid="001fa74c" style:font-size-asian="10.5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fo:font-size="12pt" fo:font-weight="normal" officeooo:rsid="0041571c" officeooo:paragraph-rsid="001fa74c" style:font-size-asian="10.5pt" style:font-weight-asian="norm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fo:font-size="12pt" fo:font-weight="normal" officeooo:rsid="004b1241" officeooo:paragraph-rsid="001fa74c" style:font-size-asian="10.5pt" style:font-weight-asian="norm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fo:font-size="12pt" fo:font-weight="normal" officeooo:rsid="004d5e70" officeooo:paragraph-rsid="001fa74c" style:font-size-asian="10.5pt" style:font-weight-asian="normal" style:font-size-complex="12pt" style:font-weight-complex="normal"/>
    </style:style>
    <style:style style:name="P26" style:family="paragraph" style:parent-style-name="Standard">
      <style:paragraph-properties fo:text-align="start" style:justify-single-word="false"/>
      <style:text-properties fo:font-size="12pt" fo:font-weight="normal" officeooo:rsid="004893d4" officeooo:paragraph-rsid="001fa74c" style:font-size-asian="10.5pt" style:font-weight-asian="normal" style:font-size-complex="12pt" style:font-weight-complex="normal"/>
    </style:style>
    <style:style style:name="P27" style:family="paragraph" style:parent-style-name="Standard">
      <style:paragraph-properties fo:text-align="justify" style:justify-single-word="false"/>
      <style:text-properties fo:font-size="12pt" fo:font-weight="normal" officeooo:rsid="004893d4" officeooo:paragraph-rsid="001fa74c" style:font-size-asian="10.5pt" style:font-weight-asian="normal" style:font-size-complex="12pt" style:font-weight-complex="normal"/>
    </style:style>
    <style:style style:name="P28" style:family="paragraph" style:parent-style-name="Standard">
      <style:paragraph-properties fo:text-align="justify" style:justify-single-word="false"/>
      <style:text-properties fo:font-size="12pt" fo:font-weight="normal" officeooo:rsid="004a2881" officeooo:paragraph-rsid="001fa74c" style:font-size-asian="10.5pt" style:font-weight-asian="normal" style:font-size-complex="12pt" style:font-weight-complex="normal"/>
    </style:style>
    <style:style style:name="P29" style:family="paragraph" style:parent-style-name="Standard">
      <style:paragraph-properties fo:text-align="justify" style:justify-single-word="false"/>
      <style:text-properties fo:font-size="12pt" fo:font-weight="normal" officeooo:rsid="00444ced" officeooo:paragraph-rsid="001fa74c" style:font-size-asian="10.5pt" style:font-weight-asian="normal" style:font-size-complex="12pt" style:font-weight-complex="normal"/>
    </style:style>
    <style:style style:name="P30" style:family="paragraph" style:parent-style-name="Standard">
      <style:paragraph-properties fo:text-align="justify" style:justify-single-word="false"/>
      <style:text-properties fo:font-size="12pt" fo:font-weight="normal" officeooo:rsid="0045554b" officeooo:paragraph-rsid="001fa74c" style:font-size-asian="10.5pt" style:font-weight-asian="normal" style:font-size-complex="12pt" style:font-weight-complex="normal"/>
    </style:style>
    <style:style style:name="P31" style:family="paragraph" style:parent-style-name="Standard">
      <style:paragraph-properties fo:text-align="justify" style:justify-single-word="false"/>
      <style:text-properties fo:font-size="12pt" fo:font-weight="normal" officeooo:rsid="004727d4" officeooo:paragraph-rsid="001fa74c" style:font-size-asian="10.5pt" style:font-weight-asian="normal" style:font-size-complex="12pt" style:font-weight-complex="normal"/>
    </style:style>
    <style:style style:name="P32" style:family="paragraph" style:parent-style-name="Standard">
      <style:paragraph-properties fo:text-align="justify" style:justify-single-word="false"/>
      <style:text-properties fo:font-size="12pt" fo:font-weight="normal" officeooo:rsid="0047dd97" officeooo:paragraph-rsid="001fa74c" style:font-size-asian="10.5pt" style:font-weight-asian="normal" style:font-size-complex="12pt" style:font-weight-complex="normal"/>
    </style:style>
    <style:style style:name="P33" style:family="paragraph" style:parent-style-name="Standard">
      <style:paragraph-properties fo:text-align="justify" style:justify-single-word="false"/>
      <style:text-properties fo:font-size="12pt" fo:font-weight="normal" officeooo:rsid="00434aab" officeooo:paragraph-rsid="001fa74c" style:font-size-asian="10.5pt" style:font-weight-asian="normal" style:font-size-complex="12pt" style:font-weight-complex="normal"/>
    </style:style>
    <style:style style:name="P34" style:family="paragraph" style:parent-style-name="Standard">
      <style:paragraph-properties fo:text-align="start" style:justify-single-word="false"/>
      <style:text-properties fo:font-size="14pt" fo:font-style="normal" fo:font-weight="bold" officeooo:rsid="002fa723" officeooo:paragraph-rsid="001fa74c" style:font-size-asian="12.25pt" style:font-style-asian="normal" style:font-weight-asian="bold" style:font-size-complex="14pt" style:font-style-complex="normal" style:font-weight-complex="bold"/>
    </style:style>
    <style:style style:name="P35" style:family="paragraph" style:parent-style-name="Standard">
      <style:paragraph-properties fo:text-align="center" style:justify-single-word="false"/>
      <style:text-properties fo:font-size="14pt" fo:font-style="normal" fo:font-weight="bold" officeooo:rsid="002fa723" officeooo:paragraph-rsid="001fa74c" style:font-size-asian="12.25pt" style:font-style-asian="normal" style:font-weight-asian="bold" style:font-size-complex="14pt" style:font-style-complex="normal" style:font-weight-complex="bold"/>
    </style:style>
    <style:style style:name="P36" style:family="paragraph" style:parent-style-name="Standard">
      <style:paragraph-properties fo:text-align="start" style:justify-single-word="false"/>
      <style:text-properties fo:font-size="14pt" fo:font-style="normal" fo:font-weight="bold" officeooo:rsid="00312271" officeooo:paragraph-rsid="001fa74c" style:font-size-asian="12.25pt" style:font-style-asian="normal" style:font-weight-asian="bold" style:font-size-complex="14pt" style:font-style-complex="normal" style:font-weight-complex="bold"/>
    </style:style>
    <style:style style:name="P37" style:family="paragraph" style:parent-style-name="Standard">
      <style:paragraph-properties fo:text-align="start" style:justify-single-word="false"/>
      <style:text-properties fo:font-size="14pt" fo:font-style="normal" fo:font-weight="bold" officeooo:rsid="0031cf57" officeooo:paragraph-rsid="001fa74c" style:font-size-asian="12.25pt" style:font-style-asian="normal" style:font-weight-asian="bold" style:font-size-complex="14pt" style:font-style-complex="normal" style:font-weight-complex="bold"/>
    </style:style>
    <style:style style:name="P38" style:family="paragraph" style:parent-style-name="Standard">
      <style:paragraph-properties fo:text-align="start" style:justify-single-word="false"/>
      <style:text-properties fo:font-size="14pt" officeooo:rsid="00312271" officeooo:paragraph-rsid="001fa74c" style:font-size-asian="12.25pt" style:font-size-complex="14pt"/>
    </style:style>
    <style:style style:name="P39" style:family="paragraph" style:parent-style-name="Standard">
      <style:paragraph-properties fo:text-align="justify" style:justify-single-word="false"/>
      <style:text-properties fo:font-size="14pt" officeooo:rsid="00312271" officeooo:paragraph-rsid="001fa74c" style:font-size-asian="12.25pt" style:font-size-complex="14pt"/>
    </style:style>
    <style:style style:name="P40" style:family="paragraph" style:parent-style-name="Standard">
      <style:paragraph-properties fo:text-align="start" style:justify-single-word="false"/>
      <style:text-properties fo:font-size="14pt" officeooo:rsid="0031cf57" officeooo:paragraph-rsid="001fa74c" style:font-size-asian="12.25pt" style:font-size-complex="14pt"/>
    </style:style>
    <style:style style:name="P41" style:family="paragraph" style:parent-style-name="Standard">
      <style:paragraph-properties fo:text-align="start" style:justify-single-word="false"/>
      <style:text-properties fo:font-size="14pt" fo:font-weight="bold" officeooo:rsid="0031cf57" officeooo:paragraph-rsid="001fa74c" style:font-size-asian="12.25pt" style:font-weight-asian="bold" style:font-size-complex="14pt" style:font-weight-complex="bold"/>
    </style:style>
    <style:style style:name="P42" style:family="paragraph" style:parent-style-name="Standard">
      <style:paragraph-properties fo:text-align="justify" style:justify-single-word="false"/>
      <style:text-properties fo:font-size="14pt" fo:font-weight="bold" officeooo:rsid="0036bbc9" officeooo:paragraph-rsid="001fa74c" style:font-size-asian="12.25pt" style:font-weight-asian="bold" style:font-size-complex="14pt" style:font-weight-complex="bold"/>
    </style:style>
    <style:style style:name="P43" style:family="paragraph" style:parent-style-name="Standard">
      <style:paragraph-properties fo:text-align="justify" style:justify-single-word="false"/>
      <style:text-properties fo:font-size="14pt" fo:font-weight="bold" officeooo:rsid="003e189c" officeooo:paragraph-rsid="001fa74c" style:font-size-asian="12.25pt" style:font-weight-asian="bold" style:font-size-complex="14pt" style:font-weight-complex="bold"/>
    </style:style>
    <style:style style:name="P44" style:family="paragraph" style:parent-style-name="Standard">
      <style:paragraph-properties fo:text-align="justify" style:justify-single-word="false"/>
      <style:text-properties fo:font-size="14pt" fo:font-weight="bold" officeooo:rsid="003f5ea4" officeooo:paragraph-rsid="001fa74c" style:font-size-asian="12.25pt" style:font-weight-asian="bold" style:font-size-complex="14pt" style:font-weight-complex="bold"/>
    </style:style>
    <style:style style:name="P45" style:family="paragraph" style:parent-style-name="Standard">
      <style:paragraph-properties fo:text-align="justify" style:justify-single-word="false"/>
      <style:text-properties fo:font-size="14pt" fo:font-weight="bold" officeooo:rsid="00434aab" officeooo:paragraph-rsid="001fa74c" style:font-size-asian="12.25pt" style:font-weight-asian="bold" style:font-size-complex="14pt" style:font-weight-complex="bold"/>
    </style:style>
    <style:style style:name="P46" style:family="paragraph" style:parent-style-name="Standard">
      <style:paragraph-properties fo:text-align="start" style:justify-single-word="false"/>
      <style:text-properties fo:font-size="14pt" fo:font-weight="bold" officeooo:rsid="00434aab" officeooo:paragraph-rsid="001fa74c" style:font-size-asian="12.25pt" style:font-weight-asian="bold" style:font-size-complex="14pt" style:font-weight-complex="bold"/>
    </style:style>
    <style:style style:name="P47" style:family="paragraph" style:parent-style-name="Standard">
      <style:paragraph-properties fo:text-align="start" style:justify-single-word="false"/>
      <style:text-properties fo:font-size="14pt" fo:font-weight="bold" officeooo:rsid="004893d4" officeooo:paragraph-rsid="001fa74c" style:font-size-asian="12.25pt" style:font-weight-asian="bold" style:font-size-complex="14pt" style:font-weight-complex="bold"/>
    </style:style>
    <style:style style:name="P48" style:family="paragraph" style:parent-style-name="Standard">
      <style:paragraph-properties fo:text-align="justify" style:justify-single-word="false"/>
      <style:text-properties fo:font-size="14pt" fo:font-weight="bold" officeooo:rsid="004893d4" officeooo:paragraph-rsid="001fa74c" style:font-size-asian="12.25pt" style:font-weight-asian="bold" style:font-size-complex="14pt" style:font-weight-complex="bold"/>
    </style:style>
    <style:style style:name="P49" style:family="paragraph" style:parent-style-name="Standard">
      <style:paragraph-properties fo:text-align="justify" style:justify-single-word="false"/>
      <style:text-properties fo:font-size="14pt" fo:font-weight="bold" officeooo:rsid="00444ced" officeooo:paragraph-rsid="001fa74c" style:font-size-asian="12.25pt" style:font-weight-asian="bold" style:font-size-complex="14pt" style:font-weight-complex="bold"/>
    </style:style>
    <style:style style:name="P50" style:family="paragraph" style:parent-style-name="Standard">
      <style:paragraph-properties fo:text-align="start" style:justify-single-word="false"/>
      <style:text-properties fo:font-size="14pt" fo:font-weight="bold" officeooo:rsid="00444ced" officeooo:paragraph-rsid="001fa74c" style:font-size-asian="12.25pt" style:font-weight-asian="bold" style:font-size-complex="14pt" style:font-weight-complex="bold"/>
    </style:style>
    <style:style style:name="P51" style:family="paragraph" style:parent-style-name="Standard">
      <style:paragraph-properties fo:text-align="center" style:justify-single-word="false"/>
      <style:text-properties officeooo:rsid="002fa723" officeooo:paragraph-rsid="001fa74c"/>
    </style:style>
    <style:style style:name="P52" style:family="paragraph" style:parent-style-name="Standard">
      <style:paragraph-properties fo:text-align="center" style:justify-single-word="false"/>
      <style:text-properties fo:font-size="16pt" officeooo:rsid="002fa723" officeooo:paragraph-rsid="001fa74c" style:font-size-asian="16pt" style:font-size-complex="16pt"/>
    </style:style>
    <style:style style:name="P53" style:family="paragraph" style:parent-style-name="Standard">
      <style:paragraph-properties fo:text-align="center" style:justify-single-word="false"/>
      <style:text-properties fo:font-size="16pt" fo:font-style="normal" fo:font-weight="bold" officeooo:rsid="00312271" officeooo:paragraph-rsid="001fa74c" style:font-size-asian="16pt" style:font-style-asian="normal" style:font-weight-asian="bold" style:font-size-complex="16pt" style:font-style-complex="normal" style:font-weight-complex="bold"/>
    </style:style>
    <style:style style:name="P54" style:family="paragraph" style:parent-style-name="Standard">
      <style:paragraph-properties fo:text-align="start" style:justify-single-word="false"/>
      <style:text-properties fo:font-size="16pt" fo:font-style="normal" fo:font-weight="bold" officeooo:rsid="00312271" officeooo:paragraph-rsid="001fa74c" style:font-size-asian="14pt" style:font-style-asian="normal" style:font-weight-asian="bold" style:font-size-complex="16pt" style:font-style-complex="normal" style:font-weight-complex="bold"/>
    </style:style>
    <style:style style:name="P55" style:family="paragraph" style:parent-style-name="Standard">
      <style:paragraph-properties fo:text-align="start" style:justify-single-word="false"/>
      <style:text-properties fo:font-size="16pt" officeooo:rsid="00312271" officeooo:paragraph-rsid="001fa74c" style:font-size-asian="14pt" style:font-size-complex="16pt"/>
    </style:style>
    <style:style style:name="P56" style:family="paragraph" style:parent-style-name="Standard">
      <style:paragraph-properties fo:text-align="center" style:justify-single-word="false"/>
      <style:text-properties fo:font-size="18pt" fo:font-style="normal" fo:font-weight="bold" officeooo:rsid="00312271" officeooo:paragraph-rsid="001fa74c" style:font-size-asian="18pt" style:font-style-asian="normal" style:font-weight-asian="bold" style:font-size-complex="18pt" style:font-style-complex="normal" style:font-weight-complex="bold"/>
    </style:style>
    <style:style style:name="P57" style:family="paragraph" style:parent-style-name="Standard">
      <style:paragraph-properties fo:text-align="justify" style:justify-single-word="false"/>
      <style:text-properties fo:font-size="11pt" fo:font-weight="normal" officeooo:rsid="003e189c" officeooo:paragraph-rsid="001fa74c" style:font-size-asian="9.60000038146973pt" style:font-weight-asian="normal" style:font-size-complex="11pt" style:font-weight-complex="normal"/>
    </style:style>
    <style:style style:name="T1" style:family="text">
      <style:text-properties fo:font-style="normal" fo:font-weight="bold" style:font-style-asian="normal" style:font-weight-asian="bold" style:font-style-complex="normal" style:font-weight-complex="bold"/>
    </style:style>
    <style:style style:name="T2" style:family="text">
      <style:text-properties fo:font-style="normal" fo:font-weight="bold" officeooo:rsid="00312271" style:font-style-asian="normal" style:font-weight-asian="bold" style:font-style-complex="normal" style:font-weight-complex="bold"/>
    </style:style>
    <style:style style:name="T3" style:family="text">
      <style:text-properties fo:font-style="normal" fo:font-weight="bold" officeooo:rsid="0031cf57" style:font-style-asian="normal" style:font-weight-asian="bold" style:font-style-complex="normal" style:font-weight-complex="bold"/>
    </style:style>
    <style:style style:name="T4" style:family="text">
      <style:text-properties officeooo:rsid="003f5ea4"/>
    </style:style>
    <style:style style:name="T5" style:family="text">
      <style:text-properties officeooo:rsid="003e0c53"/>
    </style:style>
    <style:style style:name="T6" style:family="text">
      <style:text-properties officeooo:rsid="00337390"/>
    </style:style>
    <style:style style:name="T7" style:family="text">
      <style:text-properties officeooo:rsid="00358c6c"/>
    </style:style>
    <style:style style:name="T8" style:family="text">
      <style:text-properties officeooo:rsid="0050232d"/>
    </style:style>
    <style:style style:name="T9" style:family="text">
      <style:text-properties officeooo:rsid="003727af"/>
    </style:style>
    <style:style style:name="T10" style:family="text">
      <style:text-properties officeooo:rsid="0039213f"/>
    </style:style>
    <style:style style:name="T11" style:family="text">
      <style:text-properties officeooo:rsid="00398f81"/>
    </style:style>
    <style:style style:name="T12" style:family="text">
      <style:text-properties officeooo:rsid="003b595f"/>
    </style:style>
    <style:style style:name="T13" style:family="text">
      <style:text-properties officeooo:rsid="003b6548"/>
    </style:style>
    <style:style style:name="T14" style:family="text">
      <style:text-properties officeooo:rsid="0050d92f"/>
    </style:style>
    <style:style style:name="T15" style:family="text">
      <style:text-properties officeooo:rsid="003ba104"/>
    </style:style>
    <style:style style:name="T16" style:family="text">
      <style:text-properties officeooo:rsid="003d77c4"/>
    </style:style>
    <style:style style:name="T17" style:family="text">
      <style:text-properties officeooo:rsid="004d5e70"/>
    </style:style>
    <style:style style:name="T18" style:family="text">
      <style:text-properties officeooo:rsid="004a2881"/>
    </style:style>
    <style:style style:name="T19" style:family="text">
      <style:text-properties officeooo:rsid="004b1241"/>
    </style:style>
    <style:style style:name="T20" style:family="text">
      <style:text-properties officeooo:rsid="0045554b"/>
    </style:style>
    <style:style style:name="T21" style:family="text">
      <style:text-properties officeooo:rsid="004eb5e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NÁŠ DOMOV n.o. , Vinohrady nad Váhom 319 , 925 55 Vinohrady nad Váhom</text:p>
      <text:p text:style-name="P35">IČO : 51410745 , DIČ: 2120956618</text:p>
      <text:p text:style-name="P35">____________________________________________________________________ </text:p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2"><text:span text:style-name="T1">Výroč</text:span><text:span text:style-name="T2">n</text:span><text:span text:style-name="T1">á správa o činnosti a hospodárení neziskovej organizácie</text:span></text:p>
      <text:p text:style-name="P56">NÁŠ DOMOV n.o.</text:p>
      <text:p text:style-name="P53">za rok 2018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6">Vinohrady nad Váhom 29.5.2019</text:p>
      <text:p text:style-name="P38"/>
      <text:p text:style-name="P38"/>
      <text:p text:style-name="P38"/>
      <text:p text:style-name="P54"><text:soft-page-break/>Obsah</text:p>
      <text:p text:style-name="P55"/>
      <text:p text:style-name="P36">1. Úvod</text:p>
      <text:p text:style-name="P38"/>
      <text:p text:style-name="P36">2.Prehľad činností vykonávaných v roku 2018</text:p>
      <text:p text:style-name="P38"/>
      <text:p text:style-name="P36">3.Ročná účtovná závierka a zhodnotenie základných údajov v nej obsiahnutých</text:p>
      <text:p text:style-name="P38"/>
      <text:p text:style-name="P36">4.Výrok aud<text:span text:style-name="T4">i</text:span>tora k ročnej účtovnej závierke</text:p>
      <text:p text:style-name="P38"/>
      <text:p text:style-name="P38"><text:span text:style-name="T1">5.</text:span><text:span text:style-name="T3">Prehľad o peňažných príjmoch a výdavkoch</text:span></text:p>
      <text:p text:style-name="P38"/>
      <text:p text:style-name="P37">6.Stav a pohyb majetku a záväzkov neziskovej organizácie</text:p>
      <text:p text:style-name="P40"/>
      <text:p text:style-name="P37">7.Zmeny a nové zloženie orgánov neziskovej organizácie</text:p>
      <text:p text:style-name="P40"/>
      <text:p text:style-name="P37">8.Plán na budúce obdobie činnosti neziskovej organizácie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1"><text:soft-page-break/>1. Ú<text:span text:style-name="T5">vod</text:span></text:p>
      <text:p text:style-name="P5"/>
      <text:p text:style-name="P5"/>
      <text:p text:style-name="P6">Nezisková organizácia NÁŠ DOMOV n.o. ,so sídlom Vinohrady nad Váhom 319 , 925 55 Vinohrady nad Váhom, <text:span text:style-name="T6">IČO : 51410745, vznikla dňa <text:s/>02.02.2018 na základe rozhodnutia Okresného úradu Trnava, odbor všeobecnej vnútornej správy, uskutočniť zápis neziskovej organizácie s názvom NÁŠ DOMOV n.o. do registra neziskových organizáciíí podľa § 11 ods.1 NR SR č.2013/1997 Z.z. o neziskových organizáciách poskytujúcich všeobecne prospešné služby, pod č. VVS /NO – 274/2018.</text:span></text:p>
      <text:p text:style-name="P7">Nezisková organizácia NÁŠ DOMOV n.o. bola založená na dobu neurčitú, za účelom poskytovania všeobecne prospešných služieb so zameraním na poskytovanie sociálnych služieb v zmysle zákona č.448/2008 Z.z. o sociálnych službách v znení neskorších predpisov a to:</text:p>
      <text:p text:style-name="P7">-sociálne služby na riešenie nepraznivej sociálnej situácie z dôvodu ťažkého zdravotného postihnutia, nepriaznivého zdravotného stavu, alebo <text:s/>z dôvodu dovŕšenia dôchodkového veku , ktorými sú:</text:p>
      <text:p text:style-name="P7">1. poskytovanie sociálnej služby v zariadeniach pre fyzické osoby , ktoré sú odkázané na pomoc inej fyzickej osoby , a pre fyzické osoby, ktoré dovŕšili dôchodkový vek, ktorými sú:</text:p>
      <text:p text:style-name="P7">1.1.zariadenie pre seniorov</text:p>
      <text:p text:style-name="P7">1.2.domov sociálnych služieb</text:p>
      <text:p text:style-name="P8"/>
      <text:p text:style-name="P7">2. <text:s text:c="2"/>prepravná služba</text:p>
      <text:p text:style-name="P7"/>
      <text:p text:style-name="P7">- podporné aktivity</text:p>
      <text:p text:style-name="P9">1.odľahčovacia služba</text:p>
      <text:p text:style-name="P9">2.poskytovanie sociálnej služby v jedálni</text:p>
      <text:p text:style-name="P9"/>
      <text:p text:style-name="P9">Cieľom neziskovej organizácie NÁŠ DOMOV n.o. je poskytnúť vysoko kvalitné sociálne služby </text:p>
      <text:p text:style-name="P9">v bezbariérovom zariadení rodinného typu .</text:p>
      <text:p text:style-name="P9"/>
      <text:p text:style-name="P10">Názov, sídlo a kontaktné údaje<text:line-break/>__________________________ </text:p>
      <text:p text:style-name="P10"/>
      <text:p text:style-name="P9">Názov : NÁŠ DOMOV n.o.</text:p>
      <text:p text:style-name="P9"/>
      <text:p text:style-name="P9">Sídlo : Vinohrady nad Váhom 319 , 925 55 Vinohrady nad Váhom</text:p>
      <text:p text:style-name="P9"/>
      <text:p text:style-name="P9">Kontakt : <text:span text:style-name="T7">iveta.sebikova.iveta@gmail.com</text:span></text:p>
      <text:p text:style-name="P9"/>
      <text:p text:style-name="P9"><text:s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40"/>
      <text:p text:style-name="P40"/>
      <text:p text:style-name="P42"><text:soft-page-break/>2.Prehľad činností vykonávaných v roku 2018</text:p>
      <text:p text:style-name="P42"/>
      <text:p text:style-name="P11">Zakladatelia neziskovej organizácie NÁŠ DOMOV n.o. ihneď po založení neziskovej organizácie vyvinuli nasledovné aktivity, <text:s/>aby naplnili ciele, pre ktoré bola nezisková organizácia <text:span text:style-name="T8">z</text:span>aložená, t.j.poskytovať všeobecne prospešné služby :</text:p>
      <text:p text:style-name="P11"/>
      <text:p text:style-name="P11">2.1. Výber vhodnej a na trhu aktuálne dostupnej nehnuteľnosti <text:span text:style-name="T9">vhodnej <text:s/>ako Zariadenie pre seniorov alebo Domov sociálnych služieb</text:span></text:p>
      <text:p text:style-name="P11">_______________________________________________________________________________ <text:s/></text:p>
      <text:p text:style-name="P13">Výber vhodnej a na trhu aktuálne dostupnej nehnuteľnosti prebiehal v mesiacoch február až apríl roku 2018. Po vyhodnotení potenciálu jednotlivých nehnuteľností a zvážení lokalít sa zakladatelia rozhodli uskutočniť kúpu rozsiahleho rodinného domu v obci Chtelnica na ulici Dolná č.92. Výber lokality Chtelnica bol <text:span text:style-name="T10">pozitívne hodnotený <text:s/>aj na <text:s/>konzultácii s pracovníčkami Trnavskej samosprávy..</text:span></text:p>
      <text:p text:style-name="P15">N ehnuteľnosť bola rezervovaná a po nevyhnutných právnych úkonoch odkúpená zakladateľmi neziskovej organizácie. </text:p>
      <text:p text:style-name="P16"/>
      <text:p text:style-name="P15">2.2. Získanie <text:span text:style-name="T11">práv k </text:span>nehnuteľnosti Chtelnica, Dolná 92 <text:span text:style-name="T11">v prospech NÁŠ DOMOV n.o.</text:span></text:p>
      <text:p text:style-name="P15">______________________________________________________________________ </text:p>
      <text:p text:style-name="P17">Dňa 26.05. bola podpísaná nájomná zmluva medzi zakladateľmi a NÁŠ DOMOV n.o. a o zatiaľ bezplatnom prenájme nehnuteľnosti a súhlas vlastníkov nehnuteľnosti so všetkými stavebnými úpravmi <text:span text:style-name="T12">tak, aby nehnuteľnosť vyhovovala príslušným hygienickým normám a vybudovalo sa </text:span><text:s/>zariadeni<text:span text:style-name="T12">e</text:span> sociálnych služieb. <text:span text:style-name="T12">v súlade so zákonom č.448/2008 Z.z. o sociálnych službách v znení neskorších predpisov. </text:span>NÁŠ DOMOV n.o. tak získal práva na využitie nehnuteľnosti <text:s/><text:span text:style-name="T12">na Dolnej č.92 a priľahlých parciel </text:span>v súlade s cieľmi neziskovej organizácie.</text:p>
      <text:p text:style-name="P18"/>
      <text:p text:style-name="P18">2.3. <text:span text:style-name="T13">Projektový zámer a financovanie rekonštrukcie <text:line-break/>_________________________________________ </text:span></text:p>
      <text:p text:style-name="P19">Po <text:s/>o<text:span text:style-name="T14">d</text:span>bornom stavebnom posúdení nehnuteľnosti sa rozhodla nezisková organizácia NÁŠ D<text:span text:style-name="T14">OMOV</text:span> ísť do kompletnej rekonštrukcie nehnuteľnosti, s cieľom vybudovať moderné zariadenie sociálnych služieb <text:span text:style-name="T15">v intraviláne obce, v bežnej zástavbe obce , v širšom centre obce Chtelnica. Takýto typ zariadenia je v súlade s napĺňaním cieľa stratégie Európa 2020 <text:s/>v rámci inkluzívneho rastu -znížiť počet osôb ohrozených chudobou a sociálnym vylúčením. Zariadenie bude plne integrované v komunite, vylúči segregáciu a izoláciu a umožní plnohodnotný nezávislý život v prirodzenom sociálnom prostredí. NÁŠ DOMOV n.o. , následne zadal vypracovanie architektonickej štúdie v autorizovanej projekčnej kancelárii Kováč architects s.r.o., ktorá vypracovala architektonickú štúdiu -projektový zámer stavby. </text:span></text:p>
      <text:p text:style-name="P20">NÁŠ DOMOV n.o. sa s týmto projektovým zámerom rozhodol zúčastniť dvojkolového výberu projektov, ktoré budú financované <text:span text:style-name="T16">z vlastných zdrojov <text:s/>a finančne podporené </text:span>zo strany Trnavskej samosprávy . <text:span text:style-name="T16">Termín ukončenia druhého kola bol stanovený na druhú polovicu decembra 2018, následne malo prebehnúť <text:s/>zverejnenie podporených projektov. Termín ukončenia podávania projektov v druhom kole, teda aj informácia o podporených projektoch bol však posunutý na <text:s/>rok 2019 .</text:span></text:p>
      <text:p text:style-name="P15"/>
      <text:p text:style-name="P16"/>
      <text:p text:style-name="P12"/>
      <text:p text:style-name="P14"/>
      <text:p text:style-name="P38"/>
      <text:p text:style-name="P43">3.Ročná účtovná závierka a zhodnotenie základných údajov v nej obsiahnutých</text:p>
      <text:p text:style-name="P57"/>
      <text:p text:style-name="P21">Ročná účtovná závierka predstavuje sústavu výstupných informácií z bežného účtovníctva <text:span text:style-name="T4">a je vedená v sústave podvojného účtovníctva.</text:span></text:p>
      <text:p text:style-name="P22"><text:soft-page-break/></text:p>
      <text:p text:style-name="P22"/>
      <text:p text:style-name="P22"/>
      <text:p text:style-name="P44">4. Výrok auditora k ročnej účtovnek závierke</text:p>
      <text:p text:style-name="P44"/>
      <text:p text:style-name="P23">Nezisková organizácia NÁŠ DOMOV n.o. vzhľadom na rozsah účtovných položiek nemá povinnosť za rok 2018 <text:s/>overiť účtovnú závierku a výročnú spravu štatutárnym auditorom.</text:p>
      <text:p text:style-name="P39"/>
      <text:p text:style-name="P38"/>
      <text:p text:style-name="P38"/>
      <text:p text:style-name="P39"/>
      <text:p text:style-name="P45">5. Prehľad o peňažných príjmoch a výdavkoch </text:p>
      <text:p text:style-name="P45"/>
      <text:p text:style-name="P24">Príjmy ktoré nie sú predmetom dane <text:span text:style-name="T17">u daňovníkov nezriadených na podnikanie-prijatý dar v sume 1000 Eur .</text:span></text:p>
      <text:p text:style-name="P25">Výdavky na zabezpečenie chodu organizácie boli vo výške 500 Eur.</text:p>
      <text:p text:style-name="P24"/>
      <text:p text:style-name="P45"/>
      <text:p text:style-name="P46"/>
      <text:p text:style-name="P46"/>
      <text:p text:style-name="P46"/>
      <text:p text:style-name="P47">6. Stav a pohyb majetku a záväzkov <text:s/>neziskovej organizácie</text:p>
      <text:p text:style-name="P26"/>
      <text:p text:style-name="P27">Vzhĺadom na skutočnosť že nezisková organizácia v roku 2018 len zahájila svoju činnosť,</text:p>
      <text:p text:style-name="P27">tvorili majetok organizácie len peňazné prostriedky v pokladnici, <text:span text:style-name="T18">prijaté ako peňažný dar zakladateľa , ku dňu 31.12.2018 bol zostatok v pokladnici 500 Eur , stav neuhradených záväzkov <text:s/></text:span></text:p>
      <text:p text:style-name="P28">nulový.</text:p>
      <text:p text:style-name="P48"/>
      <text:p text:style-name="P48"/>
      <text:p text:style-name="P47"/>
      <text:p text:style-name="P47"/>
      <text:p text:style-name="P47"/>
      <text:p text:style-name="P48">7. Zmeny a nové zloženie orgánov neziskovej organizácie</text:p>
      <text:p text:style-name="P48"/>
      <text:p text:style-name="P28">Správna rada neziskovej organizácie NÁŠ DOMOV n.o. sa neuzniesla na žiadnych zmenách v štatúte ani zložení <text:span text:style-name="T19">orgánov </text:span>neziskovej organizácie.</text:p>
      <text:p text:style-name="P45"/>
      <text:p text:style-name="P45"/>
      <text:p text:style-name="P49"/>
      <text:p text:style-name="P50"/>
      <text:p text:style-name="P49">8. Plán na budúce obdobie činnosti neziskovej organizácie</text:p>
      <text:p text:style-name="P49"/>
      <text:p text:style-name="P29">Výhľadové demografické trendy Slovenska hovoria o všeobecnom starnutí populácie, čo sa prejaví zvýšeným dopytom po sociálnych službách. Našim cieľom je poskytovať sociálnu službu v obci , ktorá vedie k podpore a udržaniu aktívneho života a k predĺženiu sebestačnosti užívateľov-klientov, čím <text:span text:style-name="T20">umožníme a </text:span>uľahčíme <text:span text:style-name="T20">klientom dôstojné žitie v ich prirodzenom prostredí.</text:span></text:p>
      <text:p text:style-name="P30">Objekt domova sociálnych služieb je včlenený do bežnej zástavby obce a je situovaný v širšom centre obce Chtelnica. Plánovaná rekonštrukcia a modernizácia jestvujúceho objektu na domov <text:soft-page-break/>sociálnych služieb bude realizovaná na p.č. 124. Predmetom je rekonštrukcia a modernizácia pôvodnej budovy rodinného domu na domov sociálnych služieb s vlastnými prípojkami na inžinierske siete, vlastným parkovaním pred budovou. V rámci stavby budú vytvorené dve samostatné bytové jednotky, pričom v každej bytovej jednotke bude okrem izieb aj kuchyňa s jedálňou, chodba, kúpeľňa + WC imobilní a spoločenská miestnosť.</text:p>
      <text:p text:style-name="P31">Stavebné objekty, ktoré budú predmetom realizácie, sú v súlade s horizontálnym princípom nediskriminácie, resp. s podmienkami prístupnosti podľa č. 9 a 19 Dohovoru OSN o právach osôb so zdravotným postihnutím a spĺňajú požiadavky vyhlášky MŽP SR č.532/2002 Z.z.</text:p>
      <text:p text:style-name="P30">Funkčné priestory zariadenia budú riešené a vybavené v súlade s potrebami osôb s obmedzenou schopnosťou pohybu a orientácie, resp. s ohľadom na ich zdravotné postihnutie. Vnútorné priestory objektu, dvere, okná, prístupy, resp. priľahlé okolie objektu bude prispôsobené osobám využívajúcim invalidný vozík. Súčasťou stavebných prác je zriadenie bezbarierového prístupu do budovy.</text:p>
      <text:p text:style-name="P32">Náš domov n.o., rozsiahlou rekonštrukciou a modernizáciou existujúceho objektu vytvorí vhodné priestorové podmienky pre poskytovanie sociálnych služieb v zariadení, ktoré je v súlade so zásadami starostlivosti na komunitnej báze ,t.j. v prirodzenom sociálnom prostredí.</text:p>
      <text:p text:style-name="P45"/>
      <text:p text:style-name="P33"/>
      <text:p text:style-name="P2"/>
      <text:p text:style-name="P2"/>
      <text:p text:style-name="P2"/>
      <text:p text:style-name="P2"/>
      <text:p text:style-name="P2"/>
      <text:p text:style-name="P3">Vinohrady nad Váhom, dňa 29.05.201<text:span text:style-name="T21">9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--------------------------------------------------------------</text:p>
      <text:p text:style-name="P4">Mgr. <text:span text:style-name="T14">I</text:span>veta Šebíková , riaditeľka NÁŠ DOMOV n.o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0T10:27:02.328000000</meta:creation-date>
    <dc:date>2019-07-10T10:29:25.843000000</dc:date>
    <meta:editing-duration>PT2M23S</meta:editing-duration>
    <meta:editing-cycles>1</meta:editing-cycles>
    <meta:document-statistic meta:table-count="0" meta:image-count="0" meta:object-count="0" meta:page-count="6" meta:paragraph-count="68" meta:word-count="1137" meta:character-count="8468" meta:non-whitespace-character-count="7366"/>
    <meta:generator>LibreOffice/4.3.4.1$Windows_x86 LibreOffice_project/bc356b2f991740509f321d70e4512a6a54c5f243</meta:generator>
  </office:meta>
</office:document-meta>
</file>