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fo:font-weight="normal" officeooo:rsid="0011aede" officeooo:paragraph-rsid="0023c51a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officeooo:rsid="0011aede" officeooo:paragraph-rsid="0023c51a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officeooo:rsid="0011aede" officeooo:paragraph-rsid="00140a13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1pt" fo:font-weight="normal" officeooo:rsid="0011aede" officeooo:paragraph-rsid="0018abdf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size="11pt" fo:font-weight="normal" officeooo:rsid="0011aede" officeooo:paragraph-rsid="00140a13" style:font-size-asian="11pt" style:font-weight-asian="normal" style:font-size-complex="11pt" style:font-weight-complex="normal"/>
    </style:style>
    <style:style style:name="P6" style:family="paragraph" style:parent-style-name="Standard">
      <style:text-properties officeooo:rsid="0011aede" officeooo:paragraph-rsid="00140a13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1aede" officeooo:paragraph-rsid="00140a13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2bdb8" officeooo:paragraph-rsid="0012bdb8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2bdb8" officeooo:paragraph-rsid="00197eb9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2bdb8" officeooo:paragraph-rsid="001b727d"/>
    </style:style>
    <style:style style:name="P11" style:family="paragraph" style:parent-style-name="Standard">
      <style:text-properties officeooo:rsid="0012bdb8" officeooo:paragraph-rsid="0011aede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rsid="0011aede" officeooo:paragraph-rsid="0015fc95" style:font-weight-asian="bold" style:font-weight-complex="bold"/>
    </style:style>
    <style:style style:name="P13" style:family="paragraph" style:parent-style-name="Standard">
      <style:text-properties fo:font-weight="bold" officeooo:rsid="0011aede" officeooo:paragraph-rsid="0015586a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rsid="0015fc95" officeooo:paragraph-rsid="0015fc95" style:font-weight-asian="bold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font-weight="bold" officeooo:rsid="00265d9f" officeooo:paragraph-rsid="00265d9f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font-weight="bold" officeooo:rsid="002ca5dd" officeooo:paragraph-rsid="002ca5dd" style:font-weight-asian="bold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fo:font-weight="bold" officeooo:rsid="002710ae" officeooo:paragraph-rsid="002710ae" style:font-weight-asian="bold" style:font-weight-complex="bold"/>
    </style:style>
    <style:style style:name="P18" style:family="paragraph" style:parent-style-name="Standard">
      <style:text-properties fo:font-size="14pt" officeooo:rsid="00140a13" officeooo:paragraph-rsid="00140a13" style:font-size-asian="14pt" style:font-size-complex="14pt"/>
    </style:style>
    <style:style style:name="P19" style:family="paragraph" style:parent-style-name="Standard">
      <style:text-properties fo:font-size="14pt" officeooo:rsid="0011aede" officeooo:paragraph-rsid="00140a13" style:font-size-asian="14pt" style:font-size-complex="14pt"/>
    </style:style>
    <style:style style:name="P20" style:family="paragraph" style:parent-style-name="Standard">
      <style:text-properties fo:font-size="14pt" officeooo:rsid="00155053" officeooo:paragraph-rsid="00155053" style:font-size-asian="14pt" style:font-size-complex="14pt"/>
    </style:style>
    <style:style style:name="P21" style:family="paragraph" style:parent-style-name="Standard">
      <style:text-properties fo:font-size="14pt" officeooo:rsid="0023c51a" officeooo:paragraph-rsid="0023c51a" style:font-size-asian="14pt" style:font-size-complex="14pt"/>
    </style:style>
    <style:style style:name="P22" style:family="paragraph" style:parent-style-name="Standard">
      <style:text-properties fo:font-size="14pt" style:text-underline-style="solid" style:text-underline-width="auto" style:text-underline-color="font-color" fo:font-weight="bold" officeooo:rsid="00140a13" officeooo:paragraph-rsid="00140a13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11aede" officeooo:paragraph-rsid="00140a13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officeooo:rsid="00140a13" officeooo:paragraph-rsid="00140a13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8pt" fo:font-weight="bold" officeooo:rsid="0011aede" officeooo:paragraph-rsid="00140a13" style:font-size-asian="18pt" style:font-weight-asian="bold" style:font-size-complex="18pt" style:font-weight-complex="bold"/>
    </style:style>
    <style:style style:name="P26" style:family="paragraph" style:parent-style-name="Standard">
      <style:text-properties style:text-underline-style="solid" style:text-underline-width="auto" style:text-underline-color="font-color" fo:font-weight="bold" officeooo:rsid="0011aede" officeooo:paragraph-rsid="0015586a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officeooo:rsid="00155053" officeooo:paragraph-rsid="0015586a" style:font-weight-asian="bold" style:font-weight-complex="bold"/>
    </style:style>
    <style:style style:name="P28" style:family="paragraph" style:parent-style-name="Standard">
      <style:text-properties officeooo:rsid="00155053" officeooo:paragraph-rsid="00155053"/>
    </style:style>
    <style:style style:name="P29" style:family="paragraph" style:parent-style-name="Standard">
      <style:paragraph-properties fo:line-height="150%" fo:text-align="justify" style:justify-single-word="false"/>
      <style:text-properties officeooo:rsid="00155053" officeooo:paragraph-rsid="0015586a"/>
    </style:style>
    <style:style style:name="P30" style:family="paragraph" style:parent-style-name="Standard">
      <style:paragraph-properties fo:line-height="150%" fo:text-align="justify" style:justify-single-word="false"/>
      <style:text-properties fo:font-size="12pt" officeooo:rsid="00155053" officeooo:paragraph-rsid="00155053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2pt" officeooo:rsid="0011aede" officeooo:paragraph-rsid="00155053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font-size="12pt" fo:font-weight="bold" officeooo:rsid="0011aede" officeooo:paragraph-rsid="00155053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fo:font-weight="bold" officeooo:rsid="0015586a" officeooo:paragraph-rsid="0015586a" style:font-size-asian="12pt" style:font-weight-asian="bold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fo:font-weight="bold" officeooo:rsid="0015fc95" officeooo:paragraph-rsid="0015fc9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fo:font-weight="bold" officeooo:rsid="0024ba35" officeooo:paragraph-rsid="0024ba35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font-size="12pt" fo:font-weight="normal" officeooo:rsid="0011aede" officeooo:paragraph-rsid="00140a1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font-size="12pt" fo:font-weight="normal" officeooo:rsid="0015586a" officeooo:paragraph-rsid="0015586a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font-size="12pt" fo:font-weight="normal" officeooo:rsid="00155053" officeooo:paragraph-rsid="0015505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fo:font-size="12pt" fo:font-weight="normal" officeooo:rsid="0015fc95" officeooo:paragraph-rsid="0015fc95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fo:font-size="12pt" fo:font-weight="normal" officeooo:rsid="0024ba35" officeooo:paragraph-rsid="0024ba3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rsid="00140a13" officeooo:paragraph-rsid="0015586a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officeooo:rsid="0015fc95" officeooo:paragraph-rsid="001b727d"/>
    </style:style>
    <style:style style:name="P43" style:family="paragraph" style:parent-style-name="Standard">
      <style:paragraph-properties fo:line-height="150%" fo:text-align="justify" style:justify-single-word="false"/>
      <style:text-properties officeooo:rsid="001e3d64" officeooo:paragraph-rsid="001e3d64"/>
    </style:style>
    <style:style style:name="P44" style:family="paragraph" style:parent-style-name="Standard">
      <style:paragraph-properties fo:line-height="150%" fo:text-align="justify" style:justify-single-word="false"/>
      <style:text-properties officeooo:paragraph-rsid="002b0901"/>
    </style:style>
    <style:style style:name="P45" style:family="paragraph" style:parent-style-name="Standard">
      <style:paragraph-properties fo:line-height="150%" fo:text-align="justify" style:justify-single-word="false"/>
      <style:text-properties officeooo:rsid="00203731" officeooo:paragraph-rsid="00299acd"/>
    </style:style>
    <style:style style:name="P46" style:family="paragraph" style:parent-style-name="Standard">
      <style:paragraph-properties fo:line-height="150%" fo:text-align="start" style:justify-single-word="false"/>
      <style:text-properties officeooo:rsid="00265d9f" officeooo:paragraph-rsid="00265d9f"/>
    </style:style>
    <style:style style:name="P47" style:family="paragraph" style:parent-style-name="Standard">
      <style:paragraph-properties fo:line-height="150%" fo:text-align="start" style:justify-single-word="false"/>
      <style:text-properties officeooo:rsid="002710ae" officeooo:paragraph-rsid="002710ae"/>
    </style:style>
    <style:style style:name="P48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55053" officeooo:paragraph-rsid="0015586a" style:font-weight-asian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18abdf" officeooo:paragraph-rsid="0027fe3e" style:font-weight-asian="normal" style:font-weight-complex="normal"/>
    </style:style>
    <style:style style:name="P50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231338" officeooo:paragraph-rsid="002110ea" style:font-weight-asian="normal" style:font-weight-complex="normal"/>
    </style:style>
    <style:style style:name="P51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27fe3e" officeooo:paragraph-rsid="0027fe3e" style:font-weight-asian="normal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24ba35" officeooo:paragraph-rsid="0024ba35" style:font-weight-asian="normal" style:font-weight-complex="normal"/>
    </style:style>
    <style:style style:name="P53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265d9f" officeooo:paragraph-rsid="00265d9f" style:font-weight-asian="normal" style:font-weight-complex="normal"/>
    </style:style>
    <style:style style:name="P54" style:family="paragraph" style:parent-style-name="Standard">
      <style:paragraph-properties fo:line-height="150%" fo:text-align="start" style:justify-single-word="false"/>
      <style:text-properties style:text-underline-style="none" fo:font-weight="normal" officeooo:rsid="00265d9f" officeooo:paragraph-rsid="002710ae" style:font-weight-asian="normal" style:font-weight-complex="normal"/>
    </style:style>
    <style:style style:name="P55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2b0901" officeooo:paragraph-rsid="002b0901" style:font-weight-asian="normal" style:font-weight-complex="normal"/>
    </style:style>
    <style:style style:name="P56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2b0901" officeooo:paragraph-rsid="002b0901" style:font-weight-asian="bold" style:font-weight-complex="bold"/>
    </style:style>
    <style:style style:name="P57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2ca5dd" officeooo:paragraph-rsid="002ca5dd" style:font-weight-asian="bold" style:font-weight-complex="bold"/>
    </style:style>
    <style:style style:name="P58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24ba35" officeooo:paragraph-rsid="0024ba35" style:font-weight-asian="bold" style:font-weight-complex="bold"/>
    </style:style>
    <style:style style:name="P59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265d9f" officeooo:paragraph-rsid="00265d9f" style:font-weight-asian="bold" style:font-weight-complex="bold"/>
    </style:style>
    <style:style style:name="P60" style:family="paragraph" style:parent-style-name="Standard">
      <style:paragraph-properties fo:line-height="150%" fo:text-align="start" style:justify-single-word="false"/>
      <style:text-properties style:text-underline-style="none" fo:font-weight="bold" officeooo:rsid="00265d9f" officeooo:paragraph-rsid="002ca5dd" style:font-weight-asian="bold" style:font-weight-complex="bold"/>
    </style:style>
    <style:style style:name="P61" style:family="paragraph" style:parent-style-name="Standard">
      <style:text-properties fo:font-size="11pt" fo:font-weight="normal" officeooo:rsid="0011aede" style:font-size-asian="11pt" style:font-weight-asian="normal" style:font-size-complex="11pt" style:font-weight-complex="normal"/>
    </style:style>
    <style:style style:name="P62" style:family="paragraph" style:parent-style-name="Standard">
      <style:text-properties fo:font-size="11pt" fo:font-weight="normal" officeooo:rsid="00140a13" style:font-size-asian="11pt" style:font-weight-asian="normal" style:font-size-complex="11pt" style:font-weight-complex="normal"/>
    </style:style>
    <style:style style:name="P63" style:family="paragraph" style:parent-style-name="Standard">
      <style:text-properties fo:font-size="15pt" fo:font-weight="bold" officeooo:rsid="00140a13" officeooo:paragraph-rsid="00140a13" style:font-size-asian="15pt" style:font-weight-asian="bold" style:font-size-complex="15pt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officeooo:rsid="00204771" officeooo:paragraph-rsid="00299acd"/>
    </style:style>
    <style:style style:name="P65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204771" officeooo:paragraph-rsid="00299acd" style:font-weight-asian="normal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2710ae" officeooo:paragraph-rsid="0027fe3e" style:font-weight-asian="normal" style:font-weight-complex="normal"/>
    </style:style>
    <style:style style:name="P67" style:family="paragraph" style:parent-style-name="Standard">
      <style:text-properties fo:font-size="12pt" fo:font-weight="normal" officeooo:rsid="00140a13" officeooo:paragraph-rsid="00140a13" style:font-size-asian="12pt" style:font-weight-asian="normal" style:font-size-complex="12pt" style:font-weight-complex="normal"/>
    </style:style>
    <style:style style:name="T1" style:family="text">
      <style:text-properties officeooo:rsid="00140a1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0a13" style:font-weight-asian="normal" style:font-weight-complex="normal"/>
    </style:style>
    <style:style style:name="T4" style:family="text">
      <style:text-properties fo:font-weight="normal" officeooo:rsid="0015586a" style:font-weight-asian="normal" style:font-weight-complex="normal"/>
    </style:style>
    <style:style style:name="T5" style:family="text">
      <style:text-properties fo:font-weight="normal" officeooo:rsid="001b727d" style:font-weight-asian="normal" style:font-weight-complex="normal"/>
    </style:style>
    <style:style style:name="T6" style:family="text">
      <style:text-properties officeooo:rsid="0015586a"/>
    </style:style>
    <style:style style:name="T7" style:family="text">
      <style:text-properties officeooo:rsid="0015fc95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1aede" style:font-size-asian="12pt" style:font-size-complex="12pt"/>
    </style:style>
    <style:style style:name="T10" style:family="text">
      <style:text-properties fo:font-size="12pt" fo:font-weight="normal" officeooo:rsid="002ca5d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ba35" style:font-size-asian="12pt" style:font-weight-asian="normal" style:font-size-complex="12pt" style:font-weight-complex="normal"/>
    </style:style>
    <style:style style:name="T12" style:family="text">
      <style:text-properties officeooo:rsid="001d2617"/>
    </style:style>
    <style:style style:name="T13" style:family="text">
      <style:text-properties officeooo:rsid="001e3d64"/>
    </style:style>
    <style:style style:name="T14" style:family="text">
      <style:text-properties officeooo:rsid="001f3834"/>
    </style:style>
    <style:style style:name="T15" style:family="text">
      <style:text-properties officeooo:rsid="00231338"/>
    </style:style>
    <style:style style:name="T16" style:family="text">
      <style:text-properties fo:font-size="15pt" fo:font-weight="bold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1e3d64" style:font-size-asian="15pt" style:font-weight-asian="bold" style:font-size-complex="15pt" style:font-weight-complex="bold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15pt" officeooo:rsid="001e3d64" style:font-size-asian="15pt" style:font-size-complex="15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40a13"/>
    </style:style>
    <style:style style:name="T22" style:family="text">
      <style:text-properties officeooo:rsid="002710ae"/>
    </style:style>
    <style:style style:name="T23" style:family="text">
      <style:text-properties officeooo:rsid="00299acd"/>
    </style:style>
    <style:style style:name="T24" style:family="text">
      <style:text-properties officeooo:rsid="002b0901"/>
    </style:style>
    <style:style style:name="T25" style:family="text">
      <style:text-properties officeooo:rsid="002ca5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3">II. Rákóczi Ferenc, n.o., <text:s/>Ružová 188/2, 076 32 Borš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Výročná správa neziskovej organizácie </text:p>
      <text:p text:style-name="P24">II. Rákóczi Ferenc, n.o.</text:p>
      <text:p text:style-name="P24">za rok 201<text:span text:style-name="T13">8</text:span></text:p>
      <text:p text:style-name="P2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3"/>
      <text:p text:style-name="P63"/>
      <text:p text:style-name="P67">v Borši <text:span text:style-name="T13">24</text:span>.06.2018</text:p>
      <text:p text:style-name="P63"><text:soft-page-break/></text:p>
      <text:p text:style-name="P3"/>
      <text:p text:style-name="P6"/>
      <text:p text:style-name="P6"/>
      <text:p text:style-name="P6"/>
      <text:p text:style-name="P6"/>
      <text:p text:style-name="P6"/>
      <text:p text:style-name="P22">OBSAH:</text:p>
      <text:p text:style-name="P6"/>
      <text:p text:style-name="P6"/>
      <text:p text:style-name="P6"/>
      <text:p text:style-name="P19"><text:span text:style-name="T1">1.</text:span> <text:span text:style-name="T1">ÚVOD</text:span></text:p>
      <text:p text:style-name="P18">2. PREHĽAD <text:span text:style-name="T6">Č</text:span>INNOSTÍ ZA ROK 201<text:span text:style-name="T13">8</text:span></text:p>
      <text:p text:style-name="P20">3. HOSPODÁRENIE</text:p>
      <text:p text:style-name="P20">4. ZLOŽENIE ORGANIZÁCIE</text:p>
      <text:p text:style-name="P21">5. ZÁVER</text:p>
      <text:p text:style-name="P2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61"><text:tab/></text:p>
      <text:p text:style-name="P62"/>
      <text:p text:style-name="P13"><text:soft-page-break/><text:span text:style-name="T21">1.</text:span><text:span text:style-name="T20"> </text:span><text:span text:style-name="T21">ÚVOD</text:span></text:p>
      <text:p text:style-name="P26"/>
      <text:p text:style-name="P26"/>
      <text:p text:style-name="P30">Nezisková organizácie II. RÁKÓCZI FERENC, n.o. so sídlom: ul. Ružová 188/2, 07632 Borša, IČO: <text:span text:style-name="T3">51208261 </text:span><text:span text:style-name="T2">vznikla dňa 6.11.2017 na základe rozhodnutia Okresného úradu Košice, odboru všeobecnej vnútornej správy <text:s/>podľa §11 ods. </text:span><text:span text:style-name="T5">Z</text:span><text:span text:style-name="T2">ák. č. 213/1997 Z.z o neziskových organizáciách poskytujúcich všeobecne prospešné služby. Je zapísaná v registri neziskových organizácií poskytujúcich všeobecn</text:span><text:span text:style-name="T5">e</text:span><text:span text:style-name="T2"> prospešné služby pod č. OVVS/30/2017.</text:span></text:p>
      <text:p text:style-name="P38"/>
      <text:p text:style-name="P32"><text:span text:style-name="T2">II. Rákóczi Ferenc, n.o. </text:span><text:span text:style-name="T4">v súlade so zaklad</text:span><text:span text:style-name="T5">a</text:span><text:span text:style-name="T4">júcou listinou neziskovej organizácie, rozvíja svoju činnosť v oblasti:</text:span></text:p>
      <text:p text:style-name="P33"><text:span text:style-name="T4"><text:s/>- t</text:span><text:span text:style-name="T2">vorby, rozvoja, ochrany, obnovy a prezentácie duchov</text:span><text:span text:style-name="T5">n</text:span><text:span text:style-name="T2">ých a kultúrnych hodnôt najmä pokial ide o kultúrne dedičstvo rodisko Frant</text:span><text:span text:style-name="T5">i</text:span><text:span text:style-name="T2">ška R</text:span><text:span text:style-name="T5">á</text:span><text:span text:style-name="T2">kocziho II. v Borši.</text:span></text:p>
      <text:p text:style-name="P31"/>
      <text:p text:style-name="P37">Orgánmi neziskovej organizácie sú:</text:p>
      <text:p text:style-name="P37">- správna rada</text:p>
      <text:p text:style-name="P37">- riaditeľ</text:p>
      <text:p text:style-name="P37">- dozorná rada</text:p>
      <text:p text:style-name="P37"/>
      <text:p text:style-name="P41">2. PREHĽAD <text:span text:style-name="T6">Č</text:span>INNOSTÍ ZA ROK 201<text:span text:style-name="T13">8</text:span></text:p>
      <text:p text:style-name="P36"/>
      <text:p text:style-name="P43">Nezisková organizácia II. Rákóczi Ferenc, n.o. <text:span text:style-name="T14">uzatvorila zmluvu o poskytnutí finančnej dotácie s neziskovou organizáciou Lechner Tudásközpont Területi, Építészeti és Informatikai Nonprofit Korlátolt Felelőségű Társaság, spolu Úradom vlády ako vykonávateľom práv zakladateľa. Finančná dotácia bola poskytnutá na renováciu - obnovu Rákócziho kaštieľa v Borši. <text:s/>Prijímateľovi bola poskytnutá dotácia vo výške 805.500.000,-HUF /2.573.893,59EUR/</text:span></text:p>
      <text:p text:style-name="P64">Nezisková organizácia vykonávala výlučne činnosť zameranú na rekonštrukciu kaštieľa, iné príjmy okrem poskytnutej dotácie nemala. </text:p>
      <text:p text:style-name="P45"/>
      <text:p text:style-name="P27">3. HOSPODÁRENIE</text:p>
      <text:p text:style-name="P48"><text:span text:style-name="T23">II. Rákóczi Ferenc, n.o. účtuje v sústave </text:span>podvojné<text:span text:style-name="T23">ho</text:span> účtovníctv<text:span text:style-name="T23">a</text:span> v zmysle Zákona č. 431/2002 Z. z. o účtovníctve v znení neskorších predpisov; Opatrenia MF SR zo 14. novembra 2007 č. MF/24342/2007-74, ktorým sa ustanovujú podrobnosti o postupoch účtovania a účtovej osnove pre účtovné jednotky, ktoré nie sú založené alebo zriadené na účel podnikania, v znení neskorších <text:soft-page-break/>zmien a doplnkov a zákona č. 213/1997 Z.z. o neziskových organizáciách poskytujúcich všeobecne prospešné služby v znení neskorších zmien a doplnkov. V prílohe je priložená ročná účtovná závierka, ktorú tvorí: Súvaha (Úč NUJ 1-01), Výkaz ziskov a strát (Úč NUJ 2-01) a Poznámky Úč NUJ 3-01. <text:span text:style-name="T23">Od augusta 2018 je</text:span> nezisková organizácia <text:span text:style-name="T23">platcom DPH podľa §4 zákona 222/2004 Z.z. o dani z pridanej hodnoty</text:span></text:p>
      <text:p text:style-name="P49"/>
      <text:p text:style-name="P65">Všetky výdavky a náklady boli hradené z dotácie, počas činnosti hospodárky výsledok <text:s/>nevznikol. </text:p>
      <text:p text:style-name="P66">Účtovná závierka <text:s/>zostavená k 31.12.2018</text:p>
      <text:p text:style-name="P51">Schválená 26.03.2019</text:p>
      <text:p text:style-name="P55">Účtovná závierka bola overená auditorom. </text:p>
      <text:p text:style-name="P50"/>
      <text:p text:style-name="P52"/>
      <text:p text:style-name="P56">Neobežný majetok<text:tab/><text:tab/><text:tab/><text:tab/><text:tab/>541 581,39 <text:span text:style-name="T25">€</text:span></text:p>
      <text:p text:style-name="P52">D<text:span text:style-name="T22">l</text:span>hodobý nehmotný majetok<text:tab/><text:tab/><text:tab/><text:tab/>420,12 <text:span text:style-name="T24">€</text:span></text:p>
      <text:p text:style-name="P52">Dlhodobí hmotný majetok<text:tab/><text:tab/><text:tab/><text:tab/>541 161,27 <text:span text:style-name="T24">€</text:span></text:p>
      <text:p text:style-name="P52"/>
      <text:p text:style-name="P57">Obežný majetok <text:tab/><text:tab/><text:tab/><text:tab/><text:tab/>1 972 259,08 €</text:p>
      <text:p text:style-name="P52">Krátkodobé pohľadávky<text:tab/><text:tab/><text:tab/><text:tab/>690,07 <text:span text:style-name="T24">€</text:span></text:p>
      <text:p text:style-name="P52">Finačné účty <text:tab/><text:tab/><text:tab/><text:tab/><text:tab/><text:tab/>1 971 569,01 <text:span text:style-name="T24">€</text:span></text:p>
      <text:p text:style-name="P52"/>
      <text:p text:style-name="P58">Majetok spolu---------------------------------------------2 513 840,47<text:span text:style-name="T25">€</text:span></text:p>
      <text:p text:style-name="P52"/>
      <text:p text:style-name="P52"><text:tab/><text:tab/><text:tab/><text:tab/><text:tab/><text:tab/></text:p>
      <text:p text:style-name="P59">Vlastné zdroje krytia majetku<text:tab/><text:tab/><text:tab/><text:tab/><text:tab/>19,30 <text:span text:style-name="T25">€</text:span></text:p>
      <text:p text:style-name="P54">Nevysporiadaný výsledok hospodárenia minukých rokov<text:tab/><text:tab/>19,30 <text:span text:style-name="T25">€</text:span></text:p>
      <text:p text:style-name="P54"/>
      <text:p text:style-name="P60">Cudzi zdroje spolu<text:tab/><text:tab/><text:tab/><text:tab/><text:tab/><text:tab/><text:tab/>11 758,81 <text:span text:style-name="T25">€</text:span></text:p>
      <text:p text:style-name="P53">Rezervy<text:tab/><text:tab/><text:tab/><text:tab/><text:tab/><text:tab/><text:tab/><text:tab/>1 320,00 <text:span text:style-name="T25">€</text:span></text:p>
      <text:p text:style-name="P53">Dlhodobé záväzky<text:tab/><text:tab/><text:tab/><text:tab/><text:tab/><text:tab/><text:tab/> 8,92 <text:span text:style-name="T25">€</text:span></text:p>
      <text:p text:style-name="P53">Krátkodobé záväzky <text:tab/><text:tab/><text:tab/><text:tab/><text:tab/><text:tab/><text:tab/>10 429,98 <text:span text:style-name="T25">€</text:span></text:p>
      <text:p text:style-name="P46"/>
      <text:p text:style-name="P46"/>
      <text:p text:style-name="P46"/>
      <text:p text:style-name="P15"><text:soft-page-break/>Časové rozlíšenie spolu<text:tab/><text:tab/><text:tab/><text:tab/><text:tab/><text:tab/><text:span text:style-name="T22">2 501 576,22 €</text:span></text:p>
      <text:p text:style-name="P15"/>
      <text:p text:style-name="P16">Vlastné zdroje a cudzi zdroje spolu----------------------------------<text:tab/>2 513 354,33 €</text:p>
      <text:p text:style-name="P16"/>
      <text:p text:style-name="P17">Náklady <text:tab/><text:tab/><text:tab/><text:tab/><text:tab/><text:tab/><text:tab/><text:tab/>74 117,37 <text:span text:style-name="T25">€</text:span></text:p>
      <text:p text:style-name="P17">Výnosy <text:tab/><text:tab/><text:tab/><text:tab/><text:tab/><text:tab/><text:tab/><text:tab/>74 117,37 <text:span text:style-name="T25">€</text:span></text:p>
      <text:p text:style-name="P17">Výsledok hospodárenia po zdanení<text:tab/><text:tab/><text:tab/><text:tab/> 0,00 <text:span text:style-name="T25">€</text:span></text:p>
      <text:p text:style-name="P47"/>
      <text:p text:style-name="P47"/>
      <text:p text:style-name="P27">4. ZLOŽENIE ORGANIZÁCIE</text:p>
      <text:p text:style-name="P29"/>
      <text:p text:style-name="P12">Zakladatelia <text:span text:style-name="T8">II. Rákóczi Ferenc, n.o.</text:span></text:p>
      <text:p text:style-name="P4"/>
      <text:p text:style-name="P7">1. Obec Borša, Ružová 188/2, 076 32 Borša, IČO: 00331341</text:p>
      <text:p text:style-name="P7">2. Teleki László Alapítvány, Böszörményi út 3/A, 1126 Budapest, reg. Číslo: 01-01-0010367, Maďarská republika ( Teleki László nadácia)</text:p>
      <text:p text:style-name="P7"/>
      <text:p text:style-name="P14">Orgány <text:span text:style-name="T9">II. Rákóczi Ferenc, n.o.</text:span></text:p>
      <text:p text:style-name="P39"/>
      <text:p text:style-name="P34">Srávna rada:</text:p>
      <text:p text:style-name="P39">1. Dr. Hörcsik Richárd- predseda</text:p>
      <text:p text:style-name="P39">2. Lakatos Tibor József</text:p>
      <text:p text:style-name="P39">3. Ing. Anna Tünde Vargova</text:p>
      <text:p text:style-name="P39"/>
      <text:p text:style-name="P39">Dvaja členovia správnej rady sú volení na návrh Teleki László Alapítvány (Teleki László nadácia) a jeden člen správnej rady je volený na návrh obce Borša.</text:p>
      <text:p text:style-name="P39"/>
      <text:p text:style-name="P34">Riaditeľ </text:p>
      <text:p text:style-name="P39">Dr. Diószegi László</text:p>
      <text:p text:style-name="P34"/>
      <text:p text:style-name="P34">D<text:span text:style-name="T15">ozorná rada</text:span>:</text:p>
      <text:p text:style-name="P39">1. Ing. František Džubák - predseda</text:p>
      <text:p text:style-name="P39">2. Jozef Beláz</text:p>
      <text:p text:style-name="P39"><text:soft-page-break/>3. Dr. Galik Gábor</text:p>
      <text:p text:style-name="P39">4. Dr. Virág Zsolt</text:p>
      <text:p text:style-name="P39"/>
      <text:p text:style-name="P39">Dvaja členovia dozornej rady sú volení na návrh obce Borša a dvaja členovia dozornej rady sú volen<text:span text:style-name="T12">í</text:span> na návrh Teleki László Alapítvány (László Teleki nadácia). </text:p>
      <text:p text:style-name="P39"/>
      <text:p text:style-name="P35">5. ZÁVER</text:p>
      <text:p text:style-name="P44">Činnosť neziskovej organizácie <text:span text:style-name="T24">II. Rákóczi Ferenc, n.o.</text:span> je v začiatkoch, <text:span text:style-name="T24">ale má</text:span> <text:span text:style-name="T24">dobré </text:span><text:s/>predpoklady <text:s text:c="2"/><text:span text:style-name="T24">pre rozvoj a naplnenia účelu na ktorú bola zriadená.</text:span></text:p>
      <text:p text:style-name="P44"><text:span text:style-name="T10">Výročná s</text:span><text:span text:style-name="T11">práva bude umiestnená v centrálnom registri účtovných závierok, </text:span><text:span text:style-name="T10">a</text:span><text:span text:style-name="T11"> na webovej stránke </text:span><text:a xlink:type="simple" xlink:href="http://www.borsikastely.hu/sk/" text:style-name="Internet_20_link" text:visited-style-name="Visited_20_Internet_20_Link">http://www.borsikastely.hu/sk/</text:a> </text:p>
      <text:p text:style-name="P40"/>
      <text:p text:style-name="P39"/>
      <text:p text:style-name="P39"/>
      <text:p text:style-name="P39"/>
      <text:p text:style-name="P39"/>
      <text:p text:style-name="P9"><text:tab/><text:tab/><text:tab/><text:tab/><text:tab/><text:tab/></text:p>
      <text:p text:style-name="P9"><text:tab/><text:tab/> <text:s text:c="47"/>________________________________________</text:p>
      <text:p text:style-name="P10"><text:tab/><text:tab/><text:tab/><text:tab/><text:tab/><text:tab/> <text:s text:c="24"/>Dr<text:span text:style-name="T7">. Diószegi László</text:span></text:p>
      <text:p text:style-name="P42"><text:tab/><text:tab/><text:tab/><text:tab/><text:tab/> <text:s text:c="10"/><text:tab/> <text:s text:c="13"/>riaditeľ II. Rákóczi Ferenc, n.o.</text:p>
      <text:p text:style-name="P8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style="italic" fo:font-weight="normal" officeooo:rsid="0011aede" officeooo:paragraph-rsid="0023c51a" style:font-size-asian="11pt" style:font-style-asian="italic" style:font-weight-asian="normal" style:font-size-complex="11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ize="11pt" fo:font-weight="normal" officeooo:rsid="0011aede" officeooo:paragraph-rsid="0023c51a" style:font-size-asian="11pt" style:font-weight-asian="normal" style:font-size-complex="11pt" style:font-weight-complex="normal"/>
    </style:style>
    <style:style style:name="MT1" style:family="text">
      <style:text-properties officeooo:rsid="00140a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I. Rákóczi Ferenc, n.o., <text:s/>Ružová 188/2, 076 32 Borša, <text:s/><text:span text:style-name="MT1">IČO: 51208261 DIČ: 2120629643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19M10S</meta:editing-duration>
    <meta:editing-cycles>10</meta:editing-cycles>
    <meta:generator>LibreOffice/5.0.4.2$Windows_x86 LibreOffice_project/2b9802c1994aa0b7dc6079e128979269cf95bc78</meta:generator>
    <dc:date>2019-07-01T15:47:10.195000000</dc:date>
    <meta:print-date>2018-06-08T07:47:36.773000000</meta:print-date>
    <meta:document-statistic meta:table-count="0" meta:image-count="0" meta:object-count="0" meta:page-count="6" meta:paragraph-count="75" meta:word-count="658" meta:character-count="4732" meta:non-whitespace-character-count="3915"/>
    <meta:user-defined meta:name="Info 1"/>
    <meta:user-defined meta:name="Info 2"/>
    <meta:user-defined meta:name="Info 3"/>
    <meta:user-defined meta:name="Info 4"/>
  </office:meta>
</office:document-meta>
</file>