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fo:color="#1c1c1c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1c1c1c" fo:text-transform="uppercas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1c1c1c" fo:text-transform="uppercas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1c1c1c" fo:text-transform="uppercas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1c1c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5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5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fo:color="#1c1c1c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fo:color="#1c1c1c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fo:color="#1c1c1c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fo:color="#1c1c1c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fo:color="#1c1c1c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fo:color="#1c1c1c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fo:color="#1c1c1c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fo:color="#1c1c1c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fo:color="#1c1c1c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fo:color="#1c1c1c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1c1c1c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fo:color="#1c1c1c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fo:color="#1c1c1c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1c1c1c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50.00%" fo:text-align="left">
        <style:tab-stops>
          <style:tab-stop style:position="453.10pt" style:type="right" style:leader-style="dotted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50.00%" fo:text-align="left"/>
    </style:style>
    <style:style style:name="P8" style:family="paragraph">
      <style:paragraph-properties fo:line-height="150.00%" fo:text-align="left" fo:margin-top="12.00pt" fo:margin-bottom="6.00pt"/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50.00%" fo:text-align="left" fo:margin-left="0.00pt" fo:text-indent="-18.00pt"/>
    </style:style>
    <style:style style:name="P11" style:family="paragraph">
      <style:paragraph-properties fo:line-height="150.00%" fo:text-align="left"/>
    </style:style>
    <style:style style:name="P12" style:family="paragraph">
      <style:paragraph-properties fo:line-height="150.00%" fo:text-align="justify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top="12.00pt" fo:margin-bottom="6.00pt"/>
    </style:style>
    <style:style style:name="P27" style:family="paragraph">
      <style:paragraph-properties fo:line-height="100.00%" fo:text-align="left" fo:margin-top="12.00pt" fo:margin-bottom="6.00pt"/>
    </style:style>
    <style:style style:name="P28" style:family="paragraph">
      <style:paragraph-properties fo:line-height="100.00%" fo:text-align="left" fo:margin-top="12.00pt" fo:margin-bottom="6.00pt"/>
    </style:style>
    <style:style style:name="P29" style:family="paragraph">
      <style:paragraph-properties fo:line-height="100.00%" fo:text-align="left" fo:margin-bottom="6.00pt"/>
    </style:style>
    <style:style style:name="P30" style:family="paragraph">
      <style:paragraph-properties fo:line-height="100.00%" fo:text-align="left" fo:margin-bottom="6.00pt"/>
    </style:style>
    <style:style style:name="P31" style:family="paragraph">
      <style:paragraph-properties fo:line-height="100.00%" fo:text-align="lef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 fo:margin-left="-18.00pt" fo:text-indent="18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left" fo:margin-left="-18.00pt" fo:text-indent="18.00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bottom="6.00pt"/>
    </style:style>
    <style:style style:name="P49" style:family="paragraph">
      <style:paragraph-properties fo:line-height="100.00%" fo:text-align="justify" fo:margin-bottom="6.00pt"/>
    </style:style>
    <text:list-style style:name="L50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 fo:margin-bottom="6.00pt"/>
    </style:style>
    <style:style style:name="P52" style:family="paragraph">
      <style:paragraph-properties fo:line-height="100.00%" fo:text-align="justify" fo:margin-bottom="6.00pt"/>
    </style:style>
    <text:list-style style:name="L53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justify" fo:margin-bottom="6.00pt"/>
    </style:style>
    <style:style style:name="P55" style:family="paragraph">
      <style:paragraph-properties fo:line-height="100.00%" fo:text-align="justify" fo:margin-bottom="6.00pt"/>
    </style:style>
    <text:list-style style:name="L56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justify" fo:margin-left="35.35pt" fo:text-indent="0.00pt"/>
    </style:style>
    <text:list-style style:name="L58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58" style:family="paragraph">
      <style:paragraph-properties fo:line-height="100.00%" fo:text-align="justify" fo:margin-bottom="6.00pt"/>
    </style:style>
    <style:style style:name="P59" style:family="paragraph">
      <style:paragraph-properties fo:line-height="150.00%" fo:text-align="justify" fo:margin-bottom="6.00pt"/>
    </style:style>
    <style:style style:name="P60" style:family="paragraph">
      <style:paragraph-properties fo:line-height="150.00%" fo:text-align="justify" fo:margin-bottom="6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2.80pt" fo:text-indent="-2.80pt">
        <style:tab-stops>
          <style:tab-stop style:position="238.10pt"/>
          <style:tab-stop style:position="3286.85pt" style:type="center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right"/>
    </style:style>
    <style:style style:name="P65" style:family="paragraph">
      <style:paragraph-properties fo:line-height="100.00%" fo:text-align="left" fo:margin-left="2.80pt" fo:text-indent="-2.80pt">
        <style:tab-stops>
          <style:tab-stop style:position="238.10pt"/>
          <style:tab-stop style:position="3286.85pt" style:type="center"/>
        </style:tab-stops>
      </style:paragraph-properties>
    </style:style>
    <style:style style:name="P66" style:family="paragraph">
      <style:paragraph-properties fo:line-height="100.00%" fo:text-align="left" fo:margin-left="2.80pt" fo:text-indent="-2.80pt">
        <style:tab-stops>
          <style:tab-stop style:position="238.10pt"/>
          <style:tab-stop style:position="3286.85pt" style:type="center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right"/>
    </style:style>
    <style:style style:name="P69" style:family="paragraph">
      <style:paragraph-properties fo:line-height="100.00%" fo:text-align="left" fo:margin-left="2.80pt" fo:text-indent="-2.80pt">
        <style:tab-stops>
          <style:tab-stop style:position="238.10pt"/>
          <style:tab-stop style:position="3286.85pt" style:type="center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right"/>
    </style:style>
    <style:style style:name="P72" style:family="paragraph">
      <style:paragraph-properties fo:line-height="100.00%" fo:text-align="left" fo:margin-left="2.80pt" fo:text-indent="-2.80pt">
        <style:tab-stops>
          <style:tab-stop style:position="238.10pt"/>
          <style:tab-stop style:position="3286.85pt" style:type="center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right"/>
    </style:style>
    <style:style style:name="P75" style:family="paragraph">
      <style:paragraph-properties fo:line-height="100.00%" fo:text-align="left" fo:margin-left="2.80pt" fo:text-indent="-2.80pt">
        <style:tab-stops>
          <style:tab-stop style:position="238.10pt"/>
          <style:tab-stop style:position="3286.85pt" style:type="center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right"/>
    </style:style>
    <style:style style:name="P78" style:family="paragraph">
      <style:paragraph-properties fo:line-height="100.00%" fo:text-align="left" fo:margin-left="2.80pt" fo:text-indent="-2.80pt">
        <style:tab-stops>
          <style:tab-stop style:position="238.10pt"/>
          <style:tab-stop style:position="3286.85pt" style:type="center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right"/>
    </style:style>
    <style:style style:name="P81" style:family="paragraph">
      <style:paragraph-properties fo:line-height="100.00%" fo:text-align="left" fo:margin-left="2.80pt" fo:text-indent="-2.80pt">
        <style:tab-stops>
          <style:tab-stop style:position="238.10pt"/>
          <style:tab-stop style:position="3286.85pt" style:type="center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right"/>
    </style:style>
    <style:style style:name="P84" style:family="paragraph">
      <style:paragraph-properties fo:line-height="100.00%" fo:text-align="left" fo:margin-left="2.80pt" fo:text-indent="-2.80pt">
        <style:tab-stops>
          <style:tab-stop style:position="238.10pt"/>
          <style:tab-stop style:position="3286.85pt" style:type="center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2.80pt" fo:text-indent="-2.80pt">
        <style:tab-stops>
          <style:tab-stop style:position="238.70pt"/>
          <style:tab-stop style:position="3286.85pt" style:type="center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2.80pt" fo:text-indent="-2.80pt">
        <style:tab-stops>
          <style:tab-stop style:position="238.70pt"/>
          <style:tab-stop style:position="3286.85pt" style:type="center"/>
        </style:tab-stops>
      </style:paragraph-properties>
    </style:style>
    <style:style style:name="P89" style:family="paragraph">
      <style:paragraph-properties fo:line-height="100.00%" fo:text-align="left" fo:margin-left="2.80pt" fo:text-indent="-2.80pt">
        <style:tab-stops>
          <style:tab-stop style:position="238.70pt"/>
          <style:tab-stop style:position="3286.85pt" style:type="center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right"/>
    </style:style>
    <style:style style:name="P92" style:family="paragraph">
      <style:paragraph-properties fo:line-height="100.00%" fo:text-align="left" fo:margin-left="2.80pt" fo:text-indent="-2.80pt">
        <style:tab-stops>
          <style:tab-stop style:position="238.70pt"/>
          <style:tab-stop style:position="3286.85pt" style:type="center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right"/>
    </style:style>
    <style:style style:name="P95" style:family="paragraph">
      <style:paragraph-properties fo:line-height="100.00%" fo:text-align="left" fo:margin-left="2.80pt" fo:text-indent="-2.80pt">
        <style:tab-stops>
          <style:tab-stop style:position="238.70pt"/>
          <style:tab-stop style:position="3286.85pt" style:type="center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right"/>
    </style:style>
    <style:style style:name="P98" style:family="paragraph">
      <style:paragraph-properties fo:line-height="100.00%" fo:text-align="left" fo:margin-left="2.80pt" fo:text-indent="-2.80pt">
        <style:tab-stops>
          <style:tab-stop style:position="238.70pt"/>
          <style:tab-stop style:position="3286.85pt" style:type="center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right"/>
    </style:style>
    <style:style style:name="P101" style:family="paragraph">
      <style:paragraph-properties fo:line-height="100.00%" fo:text-align="left" fo:margin-left="2.80pt" fo:text-indent="-2.80pt">
        <style:tab-stops>
          <style:tab-stop style:position="238.70pt"/>
          <style:tab-stop style:position="3286.85pt" style:type="center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right"/>
    </style:style>
    <style:style style:name="P104" style:family="paragraph">
      <style:paragraph-properties fo:line-height="100.00%" fo:text-align="left" fo:margin-left="2.80pt" fo:text-indent="-2.80pt">
        <style:tab-stops>
          <style:tab-stop style:position="238.70pt"/>
          <style:tab-stop style:position="3286.85pt" style:type="center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2.80pt" fo:text-indent="-2.80pt">
        <style:tab-stops>
          <style:tab-stop style:position="238.15pt"/>
          <style:tab-stop style:position="3286.85pt" style:type="center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2.80pt" fo:text-indent="-2.80pt">
        <style:tab-stops>
          <style:tab-stop style:position="238.15pt"/>
          <style:tab-stop style:position="3286.85pt" style:type="center"/>
        </style:tab-stops>
      </style:paragraph-properties>
    </style:style>
    <style:style style:name="P109" style:family="paragraph">
      <style:paragraph-properties fo:line-height="100.00%" fo:text-align="left" fo:margin-left="2.80pt" fo:text-indent="-2.80pt">
        <style:tab-stops>
          <style:tab-stop style:position="238.15pt"/>
          <style:tab-stop style:position="3286.85pt" style:type="center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right"/>
    </style:style>
    <style:style style:name="P112" style:family="paragraph">
      <style:paragraph-properties fo:line-height="100.00%" fo:text-align="left" fo:margin-left="2.80pt" fo:text-indent="-2.80pt">
        <style:tab-stops>
          <style:tab-stop style:position="238.15pt"/>
          <style:tab-stop style:position="3286.85pt" style:type="center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right"/>
    </style:style>
    <style:style style:name="P115" style:family="paragraph">
      <style:paragraph-properties fo:line-height="100.00%" fo:text-align="left" fo:margin-left="2.80pt" fo:text-indent="-2.80pt">
        <style:tab-stops>
          <style:tab-stop style:position="238.15pt"/>
          <style:tab-stop style:position="3286.85pt" style:type="center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right"/>
    </style:style>
    <style:style style:name="P118" style:family="paragraph">
      <style:paragraph-properties fo:line-height="100.00%" fo:text-align="left" fo:margin-left="2.80pt" fo:text-indent="-2.80pt">
        <style:tab-stops>
          <style:tab-stop style:position="238.15pt"/>
          <style:tab-stop style:position="3286.85pt" style:type="center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right"/>
    </style:style>
    <style:style style:name="P121" style:family="paragraph">
      <style:paragraph-properties fo:line-height="100.00%" fo:text-align="left" fo:margin-left="2.80pt" fo:text-indent="-2.80pt">
        <style:tab-stops>
          <style:tab-stop style:position="238.15pt"/>
          <style:tab-stop style:position="3286.85pt" style:type="center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right"/>
    </style:style>
    <style:style style:name="P124" style:family="paragraph">
      <style:paragraph-properties fo:line-height="100.00%" fo:text-align="left" fo:margin-left="2.80pt" fo:text-indent="-2.80pt">
        <style:tab-stops>
          <style:tab-stop style:position="238.15pt"/>
          <style:tab-stop style:position="3286.85pt" style:type="center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right"/>
    </style:style>
    <style:style style:name="P127" style:family="paragraph">
      <style:paragraph-properties fo:line-height="100.00%" fo:text-align="left" fo:margin-left="2.80pt" fo:text-indent="-2.80pt">
        <style:tab-stops>
          <style:tab-stop style:position="238.15pt"/>
          <style:tab-stop style:position="3286.85pt" style:type="center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right"/>
    </style:style>
    <style:style style:name="P130" style:family="paragraph">
      <style:paragraph-properties fo:line-height="100.00%" fo:text-align="left" fo:margin-left="2.80pt" fo:text-indent="-2.80pt">
        <style:tab-stops>
          <style:tab-stop style:position="238.15pt"/>
          <style:tab-stop style:position="3286.85pt" style:type="center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right"/>
    </style:style>
    <style:style style:name="P133" style:family="paragraph">
      <style:paragraph-properties fo:line-height="100.00%" fo:text-align="left" fo:margin-left="2.80pt" fo:text-indent="-2.80pt">
        <style:tab-stops>
          <style:tab-stop style:position="238.15pt"/>
          <style:tab-stop style:position="3286.85pt" style:type="center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right"/>
    </style:style>
    <style:style style:name="P136" style:family="paragraph">
      <style:paragraph-properties fo:line-height="100.00%" fo:text-align="left" fo:margin-left="2.80pt" fo:text-indent="-2.80pt">
        <style:tab-stops>
          <style:tab-stop style:position="238.15pt"/>
          <style:tab-stop style:position="3286.85pt" style:type="center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center" fo:margin-left="18.00pt" fo:text-indent="0.00pt">
        <style:tab-stops>
          <style:tab-stop style:position="261.00pt"/>
        </style:tab-stops>
      </style:paragraph-properties>
    </style:style>
    <style:style style:name="P140" style:family="paragraph">
      <style:paragraph-properties fo:line-height="100.00%" fo:text-align="center" fo:margin-left="18.00pt" fo:text-indent="0.00pt">
        <style:tab-stops>
          <style:tab-stop style:position="261.00pt"/>
        </style:tab-stops>
      </style:paragraph-properties>
    </style:style>
    <style:style style:name="P141" style:family="paragraph">
      <style:paragraph-properties fo:line-height="100.00%" fo:text-align="justify" fo:margin-left="18.00pt" fo:text-indent="0.00pt">
        <style:tab-stops>
          <style:tab-stop style:position="261.00pt"/>
        </style:tab-stops>
      </style:paragraph-properties>
    </style:style>
    <style:style style:name="P142" style:family="paragraph">
      <style:paragraph-properties fo:line-height="100.00%" fo:text-align="justify">
        <style:tab-stops>
          <style:tab-stop style:position="261.00pt"/>
        </style:tab-stops>
      </style:paragraph-properties>
    </style:style>
    <style:style style:name="P143" style:family="paragraph">
      <style:paragraph-properties fo:line-height="100.00%" fo:text-align="left">
        <style:tab-stops>
          <style:tab-stop style:position="261.00pt"/>
        </style:tab-stops>
      </style:paragraph-properties>
    </style:style>
    <style:style style:name="P144" style:family="paragraph">
      <style:paragraph-properties fo:line-height="100.00%" fo:text-align="justify">
        <style:tab-stops>
          <style:tab-stop style:position="261.00pt"/>
        </style:tab-stops>
      </style:paragraph-properties>
    </style:style>
    <style:style style:name="P145" style:family="paragraph">
      <style:paragraph-properties fo:line-height="100.00%" fo:text-align="right">
        <style:tab-stops>
          <style:tab-stop style:position="261.00pt"/>
        </style:tab-stops>
      </style:paragraph-properties>
    </style:style>
    <style:style style:name="TableColumn0100" style:family="table-column">
      <style:table-column-properties style:column-width="3.345833in"/>
    </style:style>
    <style:style style:name="TableColumn0101" style:family="table-column">
      <style:table-column-properties style:column-width="3.331250in"/>
    </style:style>
    <style:style style:name="Table01" style:family="table">
      <style:table-properties style:width="6.67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olumn0200" style:family="table-column">
      <style:table-column-properties style:column-width="3.354167in"/>
    </style:style>
    <style:style style:name="TableColumn0201" style:family="table-column">
      <style:table-column-properties style:column-width="3.354167in"/>
    </style:style>
    <style:style style:name="Table02" style:family="table">
      <style:table-properties style:width="6.7083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olumn0300" style:family="table-column">
      <style:table-column-properties style:column-width="3.346528in"/>
    </style:style>
    <style:style style:name="TableColumn0301" style:family="table-column">
      <style:table-column-properties style:column-width="3.346528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VÝRO</text:span><text:span text:style-name="T3">ČNÁ SPRÁVA 2018</text:span></text:p>
      <text:p text:style-name="P2"><text:span text:style-name="T4">KOMUNITNÉHO CENTRA OZ KLUB<text:s text:c="2"/>RÓM.<text:s text:c="2"/>AKTIVISTOV NA SR, HNÚŠ</text:span><text:span text:style-name="T5">ŤA</text:span></text:p>
      <text:p text:style-name="P2"><text:span text:style-name="T6"/></text:p>
      <text:p text:style-name="P2"><text:span text:style-name="T6"/></text:p>
      <text:p text:style-name="P3"><text:span text:style-name="T7">OBSAH VÝRO</text:span><text:span text:style-name="T8">ČNEJ SPRÁVY </text:span></text:p>
      <text:p text:style-name="P3"><text:span text:style-name="T9"/></text:p>
      <text:p text:style-name="P4"><text:span text:style-name="T10">ÚVOD …...............................................................................................................<text:s text:c="2"/>1</text:span></text:p>
      <text:p text:style-name="P5"><text:span text:style-name="T11"><text:s text:c="5"/></text:span><text:span text:style-name="T12"><text:s text:c="121"/></text:span><text:span text:style-name="T13"><text:s text:c="4"/></text:span><text:span text:style-name="T14"><text:s/></text:span></text:p>
      <text:p text:style-name="P6"><text:span text:style-name="T15"/></text:p>
      <text:p text:style-name="P7"><text:span text:style-name="T16">ZÁKLADNÉ ÚDAJE O SOCIÁLNEJ SLUŽBE – KOMUNITNÉ CENTRUM OZ - KLUB RÓM. AKTIVISTOV NA SR POD</text:span><text:span text:style-name="T17">ĽA ZÁKONA O SOCIÁLNYCH SLUŽBÁCH<text:s text:c="2"/>ć 448./ 2008 z Z2015...........................................................................................................................<text:s text:c="3"/>2<text:s text:c="2"/>- 4</text:span></text:p>
      <text:p text:style-name="P8"><text:span text:style-name="T18">VYMEDZENIE<text:s text:c="2"/>SOCIÁLNEJ SLUŽBY – KOMUNITNÉ CENTRUM OZ - KLUB RÓM. AKTIVISTOV NA SR POD</text:span><text:span text:style-name="T19">ĽA ZÁKONA O SOCIÁLNYCH SLUŽBÁCH<text:s text:c="2"/>ć 448./ 2008 z Z …........................................................................................................... 5 - 6</text:span></text:p>
      <text:p text:style-name="P9"><text:span text:style-name="T20"/></text:p>
      <text:p text:style-name="P9"><text:span text:style-name="T21">2. PREH</text:span><text:span text:style-name="T22">ĽAD O POSKYTOVANÝCH SLUŽBÁCH V KOMUNITNOM CENTRE OZ- KLUB RÓM. AKTIVISTOV NA SR<text:s text:c="2"/>PODĹA ZNENIA ZÁKONA 448/2008 Z.z</text:span><text:span text:style-name="T23"><text:s/></text:span><text:span text:style-name="T24"><text:s/>................................................................................................................................................... 6 - 11</text:span></text:p>
      <text:p text:style-name="P9"><text:span text:style-name="T25"/></text:p>
      <text:p text:style-name="P9"><text:span text:style-name="T25"/></text:p>
      <text:p text:style-name="P9"><text:span text:style-name="T26">3. RO</text:span><text:span text:style-name="T27">ČNÁ ÚČTOVNÁ ZÁVIERKA<text:s text:c="2"/>A ZHODNOTENIE ZÁKLADNÝCH ÚDAJOV<text:s text:c="2"/></text:span></text:p>
      <text:p text:style-name="P9"><text:span text:style-name="T28"><text:s text:c="4"/>V NEJ OBSIAHNUTÝCH…................................................................................................. 12 </text:span></text:p>
      <text:p text:style-name="P9"><text:span text:style-name="T29"/></text:p>
      <text:p text:style-name="P10"><text:span text:style-name="T30">FINAN</text:span><text:span text:style-name="T31">ČNÉ PODMIENKY PRE POSKYTOVANIE SOCIÁLNYCH SLUŽIEB</text:span></text:p>
      <text:p text:style-name="P11"><text:span text:style-name="T32">KOMUNITNOM CENTRE OZ - KLUB RÓM. AKTIVISTOV NA SR.................<text:s text:c="19"/>13</text:span></text:p>
      <text:p text:style-name="P11"><text:span text:style-name="T33"/></text:p>
      <text:p text:style-name="P11"><text:span text:style-name="T33"/></text:p>
      <text:p text:style-name="P12"><text:span text:style-name="T33"/></text:p>
      <text:p text:style-name="P13"><text:span text:style-name="T33"/></text:p>
      <text:p text:style-name="P13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4">Záklané údaje o právnickej osobe – prevádzkovate</text:span><text:span text:style-name="T35">ĺovi Komunitného centra </text:span></text:p>
      <text:p text:style-name="P14"><text:span text:style-name="T36">Registrované na MVSR d</text:span><text:span text:style-name="T37">ňa:<text:s/></text:span><text:span text:style-name="T38">24.6.2002</text:span></text:p>
      <text:p text:style-name="P14"><text:span text:style-name="T39">Právna forma:<text:s/></text:span><text:span text:style-name="T40">ob</text:span><text:span text:style-name="T41">ćianske združenie </text:span></text:p>
      <text:p text:style-name="P14"><text:span text:style-name="T42">Sídlo združenia:<text:s/></text:span><text:span text:style-name="T43">Š.M. Daxnera 906, 98101 Hnú</text:span><text:span text:style-name="T44">śťa</text:span></text:p>
      <text:p text:style-name="P14"><text:span text:style-name="T45">I</text:span><text:span text:style-name="T46">ČO: 37889010</text:span></text:p>
      <text:p text:style-name="P14"><text:span text:style-name="T47">DI</text:span><text:span text:style-name="T48">Č: 2021763238</text:span></text:p>
      <text:p text:style-name="P14"><text:span text:style-name="T49">Kontakt:<text:s/></text:span><text:span text:style-name="T50">0904958042, 0948189131</text:span></text:p>
      <text:p text:style-name="P14"><text:span text:style-name="T51">Webová adresa:</text:span><text:span text:style-name="T52"><text:s/>ozkrasrhnusta.webnode.sk</text:span></text:p>
      <text:p text:style-name="P15"><text:span text:style-name="T53">Email:<text:s/></text:span><text:a xlink:href="mailto:marry2232@azet.sk"><text:span text:style-name="T55">marry2232@azet.sk</text:span></text:a><text:span text:style-name="T56">,<text:s/></text:span><text:a xlink:href="mailto:komunitnecentrumhnusta@gmail.com"><text:span text:style-name="T58">komunitnecentrumhnusta@gmail.com</text:span></text:a><text:span text:style-name="T59"/></text:p>
      <text:p text:style-name="P16"><text:span text:style-name="T60">Facebook stránka:</text:span><text:span text:style-name="T61"><text:s/>Komunitné centrum Hnú</text:span><text:span text:style-name="T62">śťa</text:span></text:p>
      <text:p text:style-name="P16"><text:span text:style-name="T63">Štatutárna zástupky</text:span><text:span text:style-name="T64">ňa:<text:s/></text:span><text:span text:style-name="T65">Marta Demeová</text:span></text:p>
      <text:p text:style-name="P16"><text:span text:style-name="T66">Bankové spojenie: V</text:span><text:span text:style-name="T67">śeobecná úverová banka,<text:s/></text:span><text:span text:style-name="T68">SK42 0200 0000 0035 6885 9954</text:span></text:p>
      <text:p text:style-name="P16"><text:span text:style-name="T69">Registrácia ako sociálnej služby -<text:s/></text:span><text:span text:style-name="T70">Komunitné centrum na VÚC: 15.10.2015</text:span></text:p>
      <text:p text:style-name="P16"><text:span text:style-name="T71"/></text:p>
      <text:p text:style-name="P16"><text:span text:style-name="T72">Vypracoval:<text:s/></text:span><text:span text:style-name="T73">Mgr. Mária Demeová – Odborný garant komunitného centra </text:span></text:p>
      <text:p text:style-name="P16"><text:span text:style-name="T74">Štatutárna zástupky</text:span><text:span text:style-name="T75">ňa:<text:s/></text:span><text:span text:style-name="T76">Marta Demeová</text:span></text:p>
      <text:p text:style-name="P16"><text:span text:style-name="T77"><text:s/></text:span></text:p>
      <text:p text:style-name="P16"><text:span text:style-name="T78"/></text:p>
      <text:p text:style-name="P16"><text:span text:style-name="T79">Fyzická osoba zodpovedná za poskytované sociálne služby/</text:span><text:span text:style-name="T80"><text:s/>zodpovedný zástupca/ Mgr. Mária Demeová</text:span></text:p>
      <text:p text:style-name="P16"><text:span text:style-name="T81"/></text:p>
      <text:p text:style-name="P16"><text:span text:style-name="T82">Druh sociálnej služby a forma sociálnej služby pod registra</text:span><text:span text:style-name="T83">ćným ćíslom 307.1./ 1</text:span></text:p>
      <text:p text:style-name="P16"><text:span text:style-name="T84">Komunitné centrum OZ Klub rómskych aktivistov na SR</text:span></text:p>
      <text:p text:style-name="P16"><text:span text:style-name="T85"/></text:p>
      <text:list text:style-name="L17">
        <text:list-item>
          <text:p text:style-name="P17"><text:span text:style-name="T86">komunitné centrum v zmysle §24d zákona 448/2008 Z.z o sociálnych službách</text:span></text:p>
        </text:list-item>
        <text:list-item>
          <text:p text:style-name="P17"><text:span text:style-name="T86">ambulantná a terénna forma</text:span></text:p>
        </text:list-item>
      </text:list>
      <text:p text:style-name="P18"><text:span text:style-name="T87"/></text:p>
      <text:p text:style-name="P19"><text:span text:style-name="T88">Cie</text:span><text:span text:style-name="T89">ĺová skupina fyzických osôb, ktorým sa poskytuje sociálna služba</text:span></text:p>
      <text:p text:style-name="P19"><text:span text:style-name="T90"/></text:p>
      <text:list text:style-name="L20">
        <text:list-item>
          <text:p text:style-name="P20"><text:span text:style-name="T91">Fyzické osoby v nepriaznivej sociálnej situácii ohrozené sociálnym vylú</text:span><text:span text:style-name="T92">ćením alebo obmedzením ich schopnosti sa spoloćensky zaćleniť a samostatne rieśiť svoje problémy pre zotrvávanie v priestorovo segregovanej lokalite s prítomnosťou koncentrovanej a generaćne reprodukovanej chudoby.</text:span></text:p>
        </text:list-item>
      </text:list>
      <text:p text:style-name="P21"><text:span text:style-name="T93"/></text:p>
      <text:p text:style-name="P22"><text:span text:style-name="T94">Druh sociálnej služby, ktorú právnicka osoba vykonáva:<text:s/></text:span><text:span text:style-name="T95">Komunitné centrum</text:span></text:p>
      <text:p text:style-name="P22"><text:span text:style-name="T96"/></text:p>
      <text:p text:style-name="P22"><text:span text:style-name="T97">De</text:span><text:span text:style-name="T98">ň zaćatia poskytovania sociálnej služby: 1. 3.2015</text:span></text:p>
      <text:p text:style-name="P22"><text:span text:style-name="T99"/></text:p>
      <text:p text:style-name="P22"><text:span text:style-name="T100">Čas trvania poskytovania sociálnej služby:<text:s text:c="2"/>doba neurćitá</text:span></text:p>
      <text:p text:style-name="P22"><text:span text:style-name="T101"/></text:p>
      <text:p text:style-name="P22"><text:span text:style-name="T101"/></text:p>
      <text:p text:style-name="P22"><text:span text:style-name="T102">Forma poskytovania sociálnej služby v Komunitnom centre OZ - Klub róm. aktivistov na SR<text:s text:c="3"/></text:span></text:p>
      <text:p text:style-name="P22"><text:span text:style-name="T103"/></text:p>
      <text:p text:style-name="P22"><text:span text:style-name="T104">a, Ambulantná forma: </text:span></text:p>
      <text:p text:style-name="P22"><text:span text:style-name="T105">- KOMUNITNÉ CENTRUM OZ Klub rómskych aktivistov na SR</text:span></text:p>
      <text:p text:style-name="P22"><text:span text:style-name="T105">Š. M. Daxnera 906</text:span></text:p>
      <text:p text:style-name="P22"><text:span text:style-name="T105">98101 Hnú</text:span><text:span text:style-name="T106">śťa </text:span></text:p>
      <text:p text:style-name="P22"><text:span text:style-name="T107"/></text:p>
      <text:p text:style-name="P22"><text:span text:style-name="T108">b, Terénna forma:</text:span></text:p>
      <text:p text:style-name="P22"><text:span text:style-name="T109">- Územie mesta Hnú</text:span><text:span text:style-name="T110">śťa</text:span></text:p>
      <text:p text:style-name="P22"><text:span text:style-name="T111"/></text:p>
      <text:p text:style-name="P22"><text:span text:style-name="T112">Kapacita zariadenia:</text:span><text:span text:style-name="T113"><text:s/>20 osôb </text:span></text:p>
      <text:p text:style-name="P22"><text:span text:style-name="T114"/></text:p>
      <text:p text:style-name="P22"><text:span text:style-name="T115">Dátum zápisu do registra poskytovate</text:span><text:span text:style-name="T116">ĺov sociálnych služieb Banskobystrického kraja : 15.10.2015</text:span></text:p>
      <text:p text:style-name="P22"><text:span text:style-name="T117"/></text:p>
      <text:p text:style-name="P22"><text:span text:style-name="T117"/></text:p>
      <text:p text:style-name="P22"><text:span text:style-name="T118">Priestory komunitného centra k využívaniu:</text:span></text:p>
      <text:list text:style-name="L23">
        <text:list-item>
          <text:p text:style-name="P23"><text:span text:style-name="T119">Vstupná chodba / 3 skrine, 9 stoli</text:span><text:span text:style-name="T120">ćiek, stolík polica, veśiak, police, 2 mikrovlné rúry, chladnićka, rýchlovarná kanvica/</text:span></text:p>
        </text:list-item>
        <text:list-item>
          <text:p text:style-name="P23"><text:span text:style-name="T121">Miestnos</text:span><text:span text:style-name="T122">ť urćená na doućovanie a aktivity v menśich skupinách / sedacia súprava, 4 stolićky, skrinky hlavne na uloženie rôznych pomôcok na rôzne aktivity, PC/</text:span></text:p>
        </text:list-item>
        <text:list-item>
          <text:p text:style-name="P23"><text:span text:style-name="T123">Miestnos</text:span><text:span text:style-name="T124">ť na individuálne poradenstvo a kancelárske úćely s kompletným vybavením / 2 pisacie stoly, 2 stolićky, 2 skrinky, 2 PC, tlaćiareň/</text:span></text:p>
        </text:list-item>
        <text:list-item>
          <text:p text:style-name="P23"><text:span text:style-name="T125">Miestnos</text:span><text:span text:style-name="T126">ť urćená na doućovanie a aktivity v menśích skupinách / 2 stoly, 10 stolićiek, 2 skrine, rádio/</text:span></text:p>
        </text:list-item>
        <text:list-item>
          <text:p text:style-name="P23"><text:span text:style-name="T127">Miestnos</text:span><text:span text:style-name="T128">ť na uskladnenie hraćiek / policová skriňa, detský stolík a 4 detské stolićky/</text:span></text:p>
        </text:list-item>
        <text:list-item>
          <text:p text:style-name="P23"><text:span text:style-name="T129">Hygienické zariadenie:</text:span></text:p>
        </text:list-item>
        <text:list-item>
          <text:p text:style-name="P23"><text:span text:style-name="T129">- ženy/ 1 umývadlo, 2 WC</text:span></text:p>
        </text:list-item>
        <text:list-item>
          <text:p text:style-name="P23"><text:span text:style-name="T129">- muži / 1 umývadlo, 1 WC, 1 pisoár</text:span></text:p>
        </text:list-item>
      </text:list>
      <text:p text:style-name="P24"><text:span text:style-name="T130"/></text:p>
      <text:p text:style-name="P24"><text:span text:style-name="T130"/></text:p>
      <text:p text:style-name="P25"><text:span text:style-name="T131">Aktuálni zamestnanci komunitného centra : </text:span></text:p>
      <text:p text:style-name="P25"><text:span text:style-name="T132">Mgr. Mária Demeová – Odborný garant komunitného centra </text:span></text:p>
      <text:p text:style-name="P25"><text:span text:style-name="T132">Mgr. Mária Jackuliaková – Odborný pracovník komunitného centra </text:span></text:p>
      <text:p text:style-name="P25"><text:span text:style-name="T132">Bc. Iveta Rukavicová<text:s text:c="2"/>– Pracovník komunitného centra </text:span></text:p>
      <text:p text:style-name="P25"><text:span text:style-name="T133"/></text:p>
      <text:p text:style-name="P25"><text:span text:style-name="T133"/></text:p>
      <text:p text:style-name="P25"><text:span text:style-name="T134">Otváracie hodiny v roku 201</text:span><text:span text:style-name="T135">8</text:span><text:span text:style-name="T136">:<text:s text:c="2"/></text:span></text:p>
      <text:p text:style-name="P25"><text:span text:style-name="T136">Po - Pia</text:span></text:p>
      <text:p text:style-name="P25"><text:span text:style-name="T137"/></text:p>
      <text:p text:style-name="P25"><text:span text:style-name="T138">8:00 -<text:s text:c="2"/>11:00<text:s text:c="2"/>OBED 11:00-11:30 - 16:30 hod </text:span></text:p>
      <text:p text:style-name="P25"><text:span text:style-name="T138">8:00 -<text:s text:c="2"/>11:00<text:s text:c="2"/>OBED 11:00-11:30 - 16:30 hod </text:span></text:p>
      <text:p text:style-name="P25"><text:span text:style-name="T138">8:00 – 11:00<text:s text:c="2"/>OBED 11:00-11:30 - 16:30 hod </text:span></text:p>
      <text:p text:style-name="P25"><text:span text:style-name="T138">8:00 -<text:s text:c="2"/>11:00<text:s text:c="2"/>OBED 11:00-11:30 - 16:30 hod </text:span></text:p>
      <text:p text:style-name="P25"><text:span text:style-name="T139"/></text:p>
      <text:p text:style-name="P25"><text:span text:style-name="T139"/></text:p>
      <text:p text:style-name="P25"><text:span text:style-name="T139"/></text:p>
      <text:p text:style-name="P25"><text:span text:style-name="T139"/></text:p>
      <text:p text:style-name="P25"><text:span text:style-name="T139"/></text:p>
      <text:p text:style-name="P25"><text:span text:style-name="T139"/></text:p>
      <text:p text:style-name="P25"><text:span text:style-name="T139"/></text:p>
      <text:p text:style-name="P26"><text:span text:style-name="T140">VYMEDZENIE<text:s text:c="2"/>SOCIÁLNEJ SLUŽBY – KOMUNITNÉ CENTRUM OZ - KLUB RÓM. AKTIVISTOV NA SR POD</text:span><text:span text:style-name="T141">ĽA ZÁKONA O SOCIÁLNYCH SLUŽBÁCH<text:s text:c="2"/>ć 448./ 2008 z Z</text:span></text:p>
      <text:p text:style-name="P27"><text:span text:style-name="T142">§ 2<text:line-break/>Vymedzenie sociálnej služby</text:span></text:p>
      <text:p text:style-name="P29"><text:span text:style-name="T143"><text:line-break/>(1) Sociálna služba je odborná<text:s/></text:span><text:span text:style-name="T144">činnosť, obslužná činnosť alebo ďalšia činnosť alebo súbor týchto činností, ktoré sú zamerané na<text:line-break/></text:span><text:span text:style-name="T145"><text:line-break/>a) prevenciu vzniku nepriaznivej sociálnej situácie, riešenie nepriaznivej sociálnej situácie alebo zmiernenie nepriaznivej sociálnej situácie fyzickej osoby, rodiny alebo komunity, <text:line-break/>b) zachovanie, obnovu alebo rozvoj schopnosti fyzickej osoby vies</text:span><text:span text:style-name="T146">ť samostatný život a na podporu jej začlenenia do spoločnosti, <text:line-break/></text:span><text:span text:style-name="T147">c) zabezpe</text:span><text:span text:style-name="T148">čenie nevyhnutných podmienok na uspokojovanie základných životných potrieb fyzickej osoby, <text:line-break/></text:span><text:span text:style-name="T149">d) riešenie krízovej sociálnej situácie fyzickej osoby a rodiny, <text:line-break/>e) prevenciu sociálneho vylú</text:span><text:span text:style-name="T150">čenia fyzickej osoby a rodiny.<text:line-break/></text:span><text:span text:style-name="T151"><text:line-break/>(2) Nepriaznivá sociálna situácia pod</text:span><text:span text:style-name="T152">ľa tohto zákona je ohrozenie fyzickej osoby sociálnym vylúčením alebo obmedzenie jej schopnosti sa spoločensky začleniť a samostatne riešiť svoje problémy<text:line-break/></text:span><text:span text:style-name="T153"><text:line-break/>a) z dôvodu, že nemá zabezpe</text:span><text:span text:style-name="T154">čené nevyhnutné podmienky na uspokojovanie základných životných potrieb, <text:line-break/></text:span><text:span text:style-name="T155">b) pre svoje životné návyky, spôsob života, závislos</text:span><text:span text:style-name="T156">ť od návykových látok alebo návykových škodlivých činností, <text:line-break/></text:span><text:span text:style-name="T157">c) pre ohrozenie jej vývoja z dôvodu jej zdravotného postihnutia, ak ide o die</text:span><text:span text:style-name="T158">ťa do siedmich rokov veku,<text:s/></text:span><text:span text:style-name="T159"><text:line-break/></text:span><text:span text:style-name="T160">d) pre<text:s/></text:span><text:span text:style-name="T161">ťažké zdravotné postihnutie alebo nepriaznivý zdravotný stav, <text:line-break/></text:span><text:span text:style-name="T162">e) z dôvodu, že dov</text:span><text:span text:style-name="T163">ŕšila vek potrebný na nárok na starobný dôchodok podľa osobitného predpisu1) (ďalej len "dôchodkový vek"), <text:line-break/></text:span><text:span text:style-name="T164">f) pre výkon opatrovania fyzickej osoby s<text:s/></text:span><text:span text:style-name="T165">ťažkým zdravotným postihnutím, <text:line-break/></text:span><text:span text:style-name="T166">g) pre ohrozenie správaním iných fyzických osôb<text:s/></text:span><text:span text:style-name="T167">alebo, ak sa stala obe</text:span><text:span text:style-name="T168">ťou správania iných fyzických osôb, alebo<text:line-break/></text:span><text:span text:style-name="T169">h) pre zotrvávanie v priestorovo segregovanej lokalite s prítomnos</text:span><text:span text:style-name="T170">ťou koncentrovanej a generačne reprodukovanej chudoby. <text:line-break/></text:span><text:span text:style-name="T171"><text:line-break/>(3) Zabezpe</text:span><text:span text:style-name="T172">čenie nevyhnutných podmienok na uspokojovanie základných životných potrieb fyzickej osoby na účely tohto zákona je zabezpečenie ubytovania, stravy, nevyhnutného ošatenia, obuvi a nevyhnutnej základnej osobnej hygieny.<text:line-break/></text:span><text:span text:style-name="T173"><text:line-break/>(4) Krízová sociálna situácia pod</text:span><text:span text:style-name="T174">ľa tohto zákona je ohrozenie života alebo zdravia fyzickej osoby a rodiny, ktoré vyžaduje bezodkladné riešenie sociálnou službou.<text:line-break/></text:span><text:span text:style-name="T175"><text:line-break/>(5) Sociálna služba sa vykonáva najmä prostredníctvom sociálnej práce, postupmi zodpovedajúcimi poznatkom spolo</text:span><text:span text:style-name="T176">čenských vied a poznatkom o stave a vývoji poskytovania sociálnych služieb.<text:line-break/></text:span><text:span text:style-name="T177"><text:line-break/></text:span><text:span text:style-name="T178">(6) Správaním iných fyzických osôb pod</text:span><text:span text:style-name="T179">ľa odseku 2 písm. g) sa rozumie domáce násilie, rodovo podmienené násilie alebo násilný trestný čin.<text:line-break/></text:span><text:span text:style-name="T180"><text:line-break/>(7) Zotrvávanie v priestorovo segregovanej lokalite pod</text:span><text:span text:style-name="T181">ľa odseku 2 písm. h) je zotrvávanie v priestore vymedzenom bytovým domom, ulicou, mestskou časťou, obcou alebo zotrvávanie v lokalite mimo územia obce bez základnej občianskej vybavenosti.<text:line-break/></text:span><text:span text:style-name="T182"><text:line-break/>(8) Koncentrovaná a genera</text:span><text:span text:style-name="T183">čne reprodukovaná chudoba podľa odseku 2 písm. h) je dlhodobo pretrvávajúca nepriaznivá sociálna situácia skupiny fyzických osôb z dôvodu výskytu viacerých negatívnych javov súčasne, ktorými sú najmä vysoká miera dlhodobej nezamestnanosti, hmotná núdza, nízka úroveň vzdelanosti, nedostatočné hygienické návyky, nedostupnosť tovarov a služieb a výskyt sociálnopatologických javov s vysokou toleranciou k nim. </text:span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4"/></text:p>
      <text:p text:style-name="P31"><text:span text:style-name="T185">PREH</text:span><text:span text:style-name="T186">ĹAD O POSKYTOVANÝCH SLUŽBÁCH V KOMUNITNOM CENTRE<text:s text:c="2"/>PODĹA ZNENIA ZÁKONA 448/2008 Z.z </text:span></text:p>
      <text:p text:style-name="P31"><text:span text:style-name="T187"/></text:p>
      <text:p text:style-name="P31"><text:span text:style-name="T188">Komunitné centrum v zmysle §24d zákona o sociálnych službách<text:s/></text:span><text:span text:style-name="T189">č. 448/2008 Z.z v znení neskorších predpisov.</text:span></text:p>
      <text:p text:style-name="P31"><text:span text:style-name="T190">V komunitnom centre sa fyzickej osobe v nepriaznivej sociálnej situácii pod</text:span><text:span text:style-name="T191">ľa §2 ods.2 písm. a) až h) poskytuje:</text:span></text:p>
      <text:p text:style-name="P31"><text:span text:style-name="T192"/></text:p>
      <text:p text:style-name="P31"><text:span text:style-name="T193">§ 24d</text:span></text:p>
      <text:p text:style-name="P31"><text:span text:style-name="T194">Komunitné centrum</text:span></text:p>
      <text:p text:style-name="P31"><text:span text:style-name="T194">(1) V komunitnom centre sa fyzickej osobe v nepriaznivej sociálnej situácii pod</text:span><text:span text:style-name="T195">ľa § 2 ods. 2 písm. h) </text:span></text:p>
      <text:p text:style-name="P31"><text:span text:style-name="T196">a) poskytuje </text:span></text:p>
      <text:p text:style-name="P31"><text:span text:style-name="T196">1. sociálne poradenstvo</text:span></text:p>
      <text:p text:style-name="P31"><text:span text:style-name="T196">2. pomoc pri uplat</text:span><text:span text:style-name="T197">ňovaní práv a právom chránených záujmov</text:span></text:p>
      <text:p text:style-name="P31"><text:span text:style-name="T198">3. pomoc pri príprave na školskú dochádzku a školské vyu</text:span><text:span text:style-name="T199">čovanie a sprevádzanie dieťaťa do a zo školského zariadenia</text:span></text:p>
      <text:p text:style-name="P31"><text:span text:style-name="T200">b) vyknáva preventívna aktivita</text:span></text:p>
      <text:p text:style-name="P31"><text:span text:style-name="T200">c) zabezpe</text:span><text:span text:style-name="T201">čuje záujmová činnosť</text:span></text:p>
      <text:p text:style-name="P31"><text:span text:style-name="T202">(2) V komunitnom centre sa vykonáva komunitná práca a komunitná rehabilitácia.</text:span></text:p>
      <text:list text:style-name="L32">
        <text:list-item>
          <text:p text:style-name="P32"><text:span text:style-name="T202">Odborné<text:s/></text:span><text:span text:style-name="T203">činnosti uvedené v odseku 1 písm. a) možno poskytovať ambulantnou sociálnou službou prostredníctvom komunitného centra a terénnou formou sociálnej služby prostredníctvom terénneho programu.</text:span></text:p>
        </text:list-item>
      </text:list>
      <text:p text:style-name="P33"><text:span text:style-name="T204"/></text:p>
      <text:p text:style-name="P34"><text:span text:style-name="T205">§ 13</text:span></text:p>
      <text:p text:style-name="P35"><text:span text:style-name="T205">Forma poskytovania sociálnej služby</text:span></text:p>
      <text:p text:style-name="P36"><text:span text:style-name="T206"/></text:p>
      <text:p text:style-name="P36"><text:span text:style-name="T207">(1) Sociálna služba sa poskytuje ambulantnou formou, terénnou formou, pobytovou formou alebo inou formou pod</text:span><text:span text:style-name="T208">ľa nepriaznivej sociálnej situácie a prostredia, v ktorom sa fyzická osoba zdržiava.</text:span></text:p>
      <text:list text:style-name="L37">
        <text:list-item>
          <text:p text:style-name="P37"><text:span text:style-name="T209">Ambulantná forma sociálnej služby (</text:span><text:span text:style-name="T210">ďalej len "ambulantná sociálna služba") sa poskytuje fyzickej osobe, ktorá dochádza, je sprevádzaná alebo je dopravovaná do miesta poskytovania sociálnej služby. Miestom poskytovania ambulantnej sociálnej služby môže byť aj zariadenie.</text:span></text:p>
        </text:list-item>
      </text:list>
      <text:p text:style-name="P38"><text:span text:style-name="T211">Pri ambulantnej sociálnej službe sa neposkytuje pranie, žehlenie a údržba bielizne a šatstva</text:span></text:p>
      <text:p text:style-name="P38"><text:span text:style-name="T212"/></text:p>
      <text:p text:style-name="P38"><text:span text:style-name="T213">(3) Terénna forma sociálnej služby sa poskytuje fyzickej osobe v jej prirodzenom sociálnom prostredí alebo v jej domácom prostredí. </text:span></text:p>
      <text:p text:style-name="P38"><text:span text:style-name="T214"/></text:p>
      <text:p text:style-name="P38"><text:span text:style-name="T214"/></text:p>
      <text:p text:style-name="P38"><text:span text:style-name="T214"/></text:p>
      <text:p text:style-name="P38"><text:span text:style-name="T214"/></text:p>
      <text:p text:style-name="P38"><text:span text:style-name="T214"/></text:p>
      <text:p text:style-name="P38"><text:span text:style-name="T214"/></text:p>
      <text:p text:style-name="P38"><text:span text:style-name="T214"/></text:p>
      <text:p text:style-name="P38"><text:span text:style-name="T214"/></text:p>
      <text:p text:style-name="P38"><text:span text:style-name="T215">§ 19</text:span></text:p>
      <text:p text:style-name="P39"><text:span text:style-name="T215">Sociálne poradenstvo</text:span></text:p>
      <text:p text:style-name="P40"><text:span text:style-name="T216"/></text:p>
      <text:p text:style-name="P40"><text:span text:style-name="T217">(1) Sociálne poradenstvo je odborná<text:s/></text:span><text:span text:style-name="T218">činnosť zameraná na pomoc fyzickej osobe v nepriaznivej sociálnej situácii. Sociálne poradenstvo sa vykonáva na úrovni základného sociálneho poradenstva a špecializovaného sociálneho poradenstva.</text:span></text:p>
      <text:p text:style-name="P40"><text:span text:style-name="T219">(2) Základné sociálne poradenstvo je posúdenie povahy problému fyzickej osoby, rodiny alebo komunity, poskytnutie základných informácií o možnostiach riešenia problému a pod</text:span><text:span text:style-name="T220">ľa potreby aj odporúčanie a sprostredkovanie ďalšej odbornej pomoci. Základné sociálne poradenstvo je súčasťou každej sociálnej služby poskytovanej podľa tohto zákona.</text:span></text:p>
      <text:p text:style-name="P40"><text:span text:style-name="T221">(3) Špecializované sociálne poradenstvo je zistenie prí</text:span><text:span text:style-name="T222">čin vzniku, charakteru a rozsahu problémov fyzickej osoby, rodiny alebo komunity a poskytnutie im konkrétnej odbornej pomoci.</text:span></text:p>
      <text:list text:style-name="L41">
        <text:list-item>
          <text:p text:style-name="P41"><text:span text:style-name="T223">Sociálne poradenstvo možno vykonáva</text:span><text:span text:style-name="T224">ť ambulantnou formou prostredníctvom poradní sociálneho poradenstva zriadených na tento účel a terénnou formou prostredníctvom terénnych programov.</text:span></text:p>
        </text:list-item>
      </text:list>
      <text:p text:style-name="P42"><text:span text:style-name="T225"/></text:p>
      <text:p text:style-name="P43"><text:span text:style-name="T226">§ 20</text:span></text:p>
      <text:p text:style-name="P44"><text:span text:style-name="T226">Pomoc pri uplat</text:span><text:span text:style-name="T227">ňovaní práv a právom chránených záujmov</text:span></text:p>
      <text:p text:style-name="P45"><text:span text:style-name="T228"/></text:p>
      <text:p text:style-name="P45"><text:span text:style-name="T229">Pomoc pri uplat</text:span><text:span text:style-name="T230">ňovaní práv a právom chránených záujmov je odborná činnosť, ktorá sa vykonáva so súhlasom plnoletej fyzickej osoby a je zameraná najmä na poradenstvo pri vybavovaní úradných záležitostí, pomoc pri vybavovaní osobných dokladov, pri spisovaní a podávaní písomných podaní, vypisovaní tlačív, pri písomnej komunikácii v úradnom styku a vybavovaní iných vecí v záujme fyzickej osoby.</text:span></text:p>
      <text:p text:style-name="P45"><text:span text:style-name="T231"/></text:p>
      <text:p text:style-name="P45"><text:span text:style-name="T232">§ 23a</text:span></text:p>
      <text:p text:style-name="P46"><text:span text:style-name="T232">Preventívna aktivita</text:span></text:p>
      <text:p text:style-name="P47"><text:span text:style-name="T233"/></text:p>
      <text:p text:style-name="P47"><text:span text:style-name="T234">Preventívna aktivita je odborná<text:s/></text:span><text:span text:style-name="T235">činnosť zameraná na predchádzanie rizikovému správaniu fyzickej osoby, rodiny alebo komunity a na predchádzanie rizikovým situáciám a na ich prekonanie alebo riešenie.</text:span></text:p>
      <text:p text:style-name="P47"><text:span text:style-name="T236"/></text:p>
      <text:p text:style-name="P47"><text:span text:style-name="T236"/></text:p>
      <text:p text:style-name="P48"><text:span text:style-name="T237">Pomoc pri príprave na školskú dochádzku a školské vyu</text:span><text:span text:style-name="T238">čovanie a sprevádzanie dieťaťa do a zo školského zariadenia</text:span></text:p>
      <text:p text:style-name="P49"><text:span text:style-name="T239">Odborná<text:s/></text:span><text:span text:style-name="T240">činnosť sa v komunitnom centre sa realizuje s cieľom zvýšenia školskej úspešnosti detí a mládeže zo sociálne vylúčených rómskych lokalít a tým rozšírenia ich možností na slobodný výber životnej cesty a na budúce uplatnenie sa v spoločnosti. Pomoc pri príprave na školskú dochádzku a vyučovanie sa môže realizovať prostredníctvom nasledovných typov aktivít:</text:span></text:p>
      <text:list text:style-name="L50">
        <text:list-item>
          <text:p text:style-name="P50"><text:span text:style-name="T241">Predškolské kluby a programy v</text:span><text:span text:style-name="T242">časnej starostlivosti</text:span><text:span text:style-name="T243"><text:s/>- sú určené deťom a rodičom dieťaťa vo veku od 0 do 6 rokov, ktorého vývin je ohrozený v dôsledku nepriaznivej sociálnej situácie. Služba je zameraná na podporu rodiny a podporu vývoja dieťaťa s ohľadom na jeho špecifické potreby (rozvoj grafomotorických schopností, rozvoj kognitívnych a jazykových kompetencií, rozvoj pamäte, pozornosti). Zámerom predškolského klubu je prostredníctvom pravidelných aktivít pripraviť deti z nepodnetného prostredia, ktoré sa z rôznych dôvodov (najmä kapacitných a finančných) nezúčastňujú na výuke v bežnej materskej škole, pre vstup do bežnej základnej školy, odovzdať im zručnosti, vedomosti a návyky, nevyhnutné k zvládnutiu nárokov základnej školy. </text:span></text:p>
        </text:list-item>
        <text:list-item>
          <text:p text:style-name="P50"><text:span text:style-name="T244">Kluby pre matky s de</text:span><text:span text:style-name="T245">ťmi</text:span><text:span text:style-name="T246"><text:s/>- sú spravidla zamerané na poskytovanie odbornej pomoci, poradenstva, vzdelávania a voľnočasových aktivít pre rodičov detí v predškolskom a mladšom školskom veku. Cieľovou skupinou sú predovšetkým matky, z ktorých sa mnohé dlhodobo ocitajú v nepriaznivej životnej situácii, ktorú nedokážu bez podpory okolia riešiť. Ide o rodičov, ktorí majú znížené možnosti a kompetencie, často žijú v znevýhodnených sociálnoekonomických podmienkach a ich deťom obvykle spôsobuje problém zapojiť sa do vzdelávacieho procesu. Cieľom klubov je prostredníctvom vzdelávacích aktivít sociálnej práce podporovať a rozvíjať rodičov v ich rodičovských kompetenciách, predovšetkým v oblasti vzdelávania detí. Aktivity a práca s rodičmi sa venujú prevažne oblastiam, potrebným pre úspešný vstup dieťaťa do školy, udržanie a podporu ich detí v sieti predškolského a školského vzdelávania v tzv. „hlavnom vzdelávacom prúde“. </text:span></text:p>
        </text:list-item>
        <text:list-item>
          <text:p text:style-name="P50"><text:span text:style-name="T247">Dou</text:span><text:span text:style-name="T248">čovanie, tútoring a mentoring pre deti a mládež</text:span><text:span text:style-name="T249"><text:s/>- sú zamerané na prekonávanie bariér vo vzdelávaní detí zo sociálne znevýhodneného prostredia (napr. chýbajúce podmienky na domácu prípravu, nedostatok podnetov na osobný rozvoj, nízke vzdelanie rodičov a v niektorých prípadoch ich neschopnosť pomôcť deťom s prípravou do školy). Môžu sa realizovať formou skupinového doučovania v popoludňajších hodinách v priestoroch komunitného centra alebo formou tútoringových a mentoringových programov. Z hľadiska zlepšovania školskej úspešnosti detí sú efektívnejšie posledné menované, pretože sú založené na individuálnej práci s konkrétnym dieťaťom. Tútor/mentor sa môže stretávať s konkrétnym dieťaťom, pomáhať mu s prípravou do školy, robením domácich úloh a opakovať s ním preberané učivo, ako aj sprostredkúvať mu spôsob života strednej triedy všeobecne s cieľom budovania vnútornej motivácie, vytvárania predpokladov pre sociálne začlenenie, pomáhať mu pri výbere povolania. Súčasťou programov by mala byť taktiež cielená práca s rodičmi dieťaťa za účelom ich motivácie k dohliadaniu na pravidelnú dochádzku detí do školy a zvyšovania ich záujmu o školské výsledky detí. </text:span></text:p>
        </text:list-item>
        <text:list-item>
          <text:p text:style-name="P51"><text:span text:style-name="T250">Kariérne poradenstvo</text:span><text:span text:style-name="T251"><text:s/>- ur</text:span><text:span text:style-name="T252">čené pre mládež pred prvou smerovou voľbou povolania (končiacich základnú školu alebo vo veku tesne po ukončení povinnej školskej dochádzky), ktorá je v riziku vzniku nezamestnanosti. Služba sa zameriava na prevenciu predčasného ukončovania procesu vzdelávania a tým aj budúceho vylúčenia z trhu práce z dôvodu nízkej alebo žiadnej kvalifikácie.  </text:span></text:p>
        </text:list-item>
      </text:list>
      <text:p text:style-name="P52"><text:span text:style-name="T253"> </text:span></text:p>
      <text:p text:style-name="P52"><text:span text:style-name="T254">Preventívne aktivity </text:span></text:p>
      <text:p text:style-name="P52"><text:span text:style-name="T255">Cie</text:span><text:span text:style-name="T256">ľom preventívnych a aktivizačných činností je prostredníctvom motivácie, vzdelávania, aktivizácie a dobrovoľníckej činnosti prevencia vzniku nepriaznivých situácií a podpora sociálneho začleňovania detí, mládeže a dospelých. V komunitných centrách sa môže realizovať prostredníctvom nasledovných aktivít a programov:</text:span></text:p>
      <text:list text:style-name="L53">
        <text:list-item>
          <text:p text:style-name="P53"><text:span text:style-name="T257">Preventívne programy</text:span><text:span text:style-name="T258"><text:s/>- komunitné centrá môžu realizova</text:span><text:span text:style-name="T259">ť pravidelné preventívne besedy zamerané na rôzne témy (napr. v oblasti zdravia, rodičovských zručností, sexuálnej výchovy), ale aj dlhodobejšie preventívne a osvetové programy (napr. zvyšovanie finančnej gramotnosti a prevencia pred zadĺženosťou a neplatičstvom, osvetové a poradenské programy v oblasti bývania; programy prevencie a riešenia konfliktov). Pri preventívnych programoch v oblasti zdravia je veľmi vhodná spolupráca komunitného centra s pracovníkmi v oblasti zdravia a lekármi. Taktiež krátkodobé a dlhodobé aktivity pre deti a mládež ako prevencia sociálne - patologických javov a rizikového správania. </text:span></text:p>
        </text:list-item>
        <text:list-item>
          <text:p text:style-name="P53"><text:span text:style-name="T260">Formálne alebo neformálne vzdelávacie kurzy, tréningy, školenia a iné</text:span><text:span text:style-name="T261"><text:s/>- kurzy pre mládež a dospelých, ktorým nie sú dostupné žiadne príležitosti na </text:span><text:span text:style-name="T262">ďalšie vzdelávanie. Zámerom kurzov je okrem nadobúdania nových vedomostí, zručností a získavania kvalifikácie, aktivizácia ako aj prepájanie Rómov a nerómov v obciach. </text:span></text:p>
        </text:list-item>
        <text:list-item>
          <text:p text:style-name="P54"><text:span text:style-name="T263">Podpora dobrovo</text:span><text:span text:style-name="T264">ľníctva</text:span><text:span text:style-name="T265"><text:s/>- môže spočívať v dobrovoľníckej výpomoci mládeže a dospelých pri realizácií aktivít v komunitnom centre  </text:span></text:p>
        </text:list-item>
      </text:list>
      <text:p text:style-name="P55"><text:span text:style-name="T266"> </text:span></text:p>
      <text:p text:style-name="P55"><text:span text:style-name="T267">Záujmová<text:s/></text:span><text:span text:style-name="T268">činnosť </text:span></text:p>
      <text:p text:style-name="P55"><text:span text:style-name="T269">Cie</text:span><text:span text:style-name="T270">ľom záujmovej činnosti v komunitných centrách je zabezpečenie aktívneho, kvalitného, bezpečného a zmysluplného trávenia voľného času detí a mládeže, rozvoj životných zručností, kompetencií, schopností, znižovanie výskytu sociálno-patologických javov a rizikového správania a podpora budovania vzájomných kontaktov a akceptácie medzi deťmi a mládežou z rôznych skupín (Rómami a nerómami, deťmi z rôznych sociálnych vrstiev).</text:span></text:p>
      <text:p text:style-name="P55"><text:span text:style-name="T271">Záujmová<text:s/></text:span><text:span text:style-name="T272">činnosť v komunitných centrách sa môže realizovať prostredníctvom:</text:span></text:p>
      <text:list text:style-name="L56">
        <text:list-item>
          <text:p text:style-name="P56"><text:span text:style-name="T273">Vo</text:span><text:span text:style-name="T274">ľnočasových aktivít a záujmových krúžkov</text:span><text:span text:style-name="T275"><text:s/>– ich ponuka by mala odrážať aktuálne potreby a dostupnosť voľnočasových aktivít v obci. </text:span></text:p>
        </text:list-item>
      </text:list>
      <text:p text:style-name="P57"><text:span text:style-name="T276"/></text:p>
      <text:list text:style-name="L58">
        <text:list-item>
          <text:p text:style-name="P58"><text:span text:style-name="T277">Nízkoprahové kluby pre deti a mládež</text:span><text:span text:style-name="T278"><text:s/>- predstavujú komplex ambulantne a terénne poskytovaných služieb de</text:span><text:span text:style-name="T279">ťom a mládeži, ktoré sú ohrozené spoločensky nežiaducimi javmi, vyhýbajú sa štandardnej inštitucionálnej pomoci alebo pre nich nie je dostupná a u ktorých je predpoklad, že takúto pomoc potrebujú. </text:span></text:p>
        </text:list-item>
        <text:list-item>
          <text:p text:style-name="P58"><text:span text:style-name="T280">Cie</text:span><text:span text:style-name="T281">ľom je zlepšiť kvalitu života detí a mladých ľudí predchádzaním alebo znížením rizík, súvisiacich so spôsobom ich života, umožniť im lepšie sa orientovať v sociálnom prostredí a vytvárať podmienky na riešenie ich sociálnej situácie. Služba spočíva v dennej prevádzke nízkoprahového klubu, v ktorom majú deti a mladí ľudia možnosť zmysluplne tráviť voľný čas. Cielenými aktivitami dáva klub priestor na rozvíjanie schopností a zručností potrebných v bežnom živote, no zároveň prispieva k sociálnemu začleňovaniu detí žijúcich v sociálne vylúčenom prostredí. </text:span></text:p>
        </text:list-item>
        <text:list-item>
          <text:p text:style-name="P58"><text:span text:style-name="T282">Organizovaním besied, zážitkových tematických workshopov prispieva k prevencii sociálno – patologických javov. Program nízkoprahového klubu je obohatený o rôzne krúžky (po</text:span><text:span text:style-name="T283">čítačový, krúžok ručných prác atď.) podľa záujmu klientov a možností centra, ktoré prispievajú k rozvoju zručností, vedomostí a využiteľnosti v ďalšom živote klientov. Súčasťou nízkoprahového klubu sú aj mimoriadne aktivity (výlety, exkurzie), realizované mimo lokality, ktoré eliminujú strach detí z neznámeho prostredia a podporujú životné zručnosti potrebné pre ďalší rozvoj (schopnosť cestovať, orientovať sa v cudzom prostredí, komunikovať a pod.). </text:span></text:p>
        </text:list-item>
      </text:list>
      <text:p text:style-name="P59"><text:span text:style-name="T284"/></text:p>
      <text:p text:style-name="P60"><text:span text:style-name="T285">Komunitné centrum predstavuje inštitucionálne zariadenie, ktoré poskytuje primárne programy reagujúce na aktuálne problémy a potreby miestnej komunity. </text:span></text:p>
      <text:p text:style-name="P60"><text:span text:style-name="T285">Hlavným cie</text:span><text:span text:style-name="T286">ľom komunitného centra je pomoc pri integrácii segregovaných a separovaných miestnych rómskych komunít, poskytovanie komplexných služieb jednotlivcom, rodinám ako aj celej miestnej komunite, ktorá nemá možnosť na zabezpečenie vlastnej pomoci, sociálnu mobilitu, osvojenie a získavanie sociálnych zručností či sebarealizáciu. </text:span></text:p>
      <text:p text:style-name="P60"><text:span text:style-name="T287">Okrem hlavného cie</text:span><text:span text:style-name="T288">ľa si komunitné centrum vytvára špecifické ciele v súlade s aktuálnymi potrebami a problémami členov komunity. </text:span></text:p>
      <text:p text:style-name="P60"><text:span text:style-name="T289">Ide napríklad o zmysluplné trávenie vo</text:span><text:span text:style-name="T290">ľného času, pomoc pri uplatňovaní sa na trhu práce, prevencia nežiaducich sociálno patologických javov a vzdelávanie, pričom všetky činnosti komunitných centier by mali viesť k integrácii a svojpomoci. </text:span></text:p>
      <text:p text:style-name="P61"><text:span text:style-name="T291"/></text:p>
      <text:p text:style-name="P61"><text:span text:style-name="T291"/></text:p>
      <text:p text:style-name="P61"><text:span text:style-name="T291"/></text:p>
      <text:p text:style-name="P61"><text:span text:style-name="T291"/></text:p>
      <text:p text:style-name="P61"><text:span text:style-name="T291"/></text:p>
      <text:p text:style-name="P61"><text:span text:style-name="T291"/></text:p>
      <text:p text:style-name="P61"><text:span text:style-name="T291"/></text:p>
      <text:p text:style-name="P61"><text:span text:style-name="T291"/></text:p>
      <text:p text:style-name="P61"><text:span text:style-name="T291"/></text:p>
      <text:p text:style-name="P61"><text:span text:style-name="T292">SPRÁVA O HOSPODÁRENÍ ZA ROK 2018</text:span></text:p>
      <text:p text:style-name="P61"><text:span text:style-name="T29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3"><text:span text:style-name="T294">Príjmy za rok 2018</text:span><text:span text:style-name="T295"/></text:p>
          </table:table-cell>
          <table:table-cell table:style-name="TableCell010001">
            <text:p text:style-name="P64"><text:span text:style-name="T296">SUMY<text:s text:c="2"/>V EURÁCH</text:span><text:span text:style-name="T297"/></text:p>
          </table:table-cell>
        </table:table-row>
        <table:table-row table:style-name="TableRow0101">
          <table:table-cell table:style-name="TableCell010100">
            <text:p text:style-name="P67"><text:span text:style-name="T298">Finan</text:span><text:span text:style-name="T299">čná dotácia obce, mesta, štátnych inštitúcii</text:span><text:span text:style-name="T300"/></text:p>
          </table:table-cell>
          <table:table-cell table:style-name="TableCell010101">
            <text:p text:style-name="P68"><text:span text:style-name="T301">45.187,00</text:span><text:span text:style-name="T302"/></text:p>
          </table:table-cell>
        </table:table-row>
        <table:table-row table:style-name="TableRow0102">
          <table:table-cell table:style-name="TableCell010200">
            <text:p text:style-name="P70"><text:span text:style-name="T303">Z darov a prípevkov</text:span><text:span text:style-name="T304"/></text:p>
          </table:table-cell>
          <table:table-cell table:style-name="TableCell010201">
            <text:p text:style-name="P71"><text:span text:style-name="T305">1,-</text:span><text:span text:style-name="T306"/></text:p>
          </table:table-cell>
        </table:table-row>
        <table:table-row table:style-name="TableRow0103">
          <table:table-cell table:style-name="TableCell010300">
            <text:p text:style-name="P73"><text:span text:style-name="T307">Tržby z poskytovania<text:s text:c="2"/>služieb</text:span><text:span text:style-name="T308"/></text:p>
          </table:table-cell>
          <table:table-cell table:style-name="TableCell010301">
            <text:p text:style-name="P74"><text:span text:style-name="T309">0,-</text:span><text:span text:style-name="T310"/></text:p>
          </table:table-cell>
        </table:table-row>
        <table:table-row table:style-name="TableRow0104">
          <table:table-cell table:style-name="TableCell010400">
            <text:p text:style-name="P76"><text:span text:style-name="T311">Z organizovania podujatí</text:span><text:span text:style-name="T312"/></text:p>
          </table:table-cell>
          <table:table-cell table:style-name="TableCell010401">
            <text:p text:style-name="P77"><text:span text:style-name="T313">0,-</text:span><text:span text:style-name="T314"/></text:p>
          </table:table-cell>
        </table:table-row>
        <table:table-row table:style-name="TableRow0105">
          <table:table-cell table:style-name="TableCell010500">
            <text:p text:style-name="P79"><text:span text:style-name="T315">Ostatné príjmy, príspevky, dary</text:span><text:span text:style-name="T316"/></text:p>
          </table:table-cell>
          <table:table-cell table:style-name="TableCell010501">
            <text:p text:style-name="P80"><text:span text:style-name="T316"/></text:p>
          </table:table-cell>
        </table:table-row>
        <table:table-row table:style-name="TableRow0106">
          <table:table-cell table:style-name="TableCell010600">
            <text:p text:style-name="P82"><text:span text:style-name="T317">Spolu:</text:span><text:span text:style-name="T318"/></text:p>
          </table:table-cell>
          <table:table-cell table:style-name="TableCell010601">
            <text:p text:style-name="P83"><text:span text:style-name="T319">45.187,00</text:span><text:span text:style-name="T320"/></text:p>
          </table:table-cell>
        </table:table-row>
      </table:table>
      <text:p text:style-name="P85"><text:span text:style-name="T320"/></text:p>
      <text:p text:style-name="P85"><text:span text:style-name="T320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87"><text:span text:style-name="T321">Výdavky za rok 2018</text:span><text:span text:style-name="T322"/></text:p>
          </table:table-cell>
          <table:table-cell table:style-name="TableCell020001">
            <text:p text:style-name="P87"><text:span text:style-name="T322"/></text:p>
          </table:table-cell>
        </table:table-row>
        <table:table-row table:style-name="TableRow0201">
          <table:table-cell table:style-name="TableCell020100">
            <text:p text:style-name="P90"><text:span text:style-name="T323">Prevádzková réžia</text:span><text:span text:style-name="T324"/></text:p>
          </table:table-cell>
          <table:table-cell table:style-name="TableCell020101">
            <text:p text:style-name="P91"><text:span text:style-name="T325">,00</text:span><text:span text:style-name="T326"/></text:p>
          </table:table-cell>
        </table:table-row>
        <table:table-row table:style-name="TableRow0202">
          <table:table-cell table:style-name="TableCell020200">
            <text:p text:style-name="P93"><text:span text:style-name="T327">Služby</text:span><text:span text:style-name="T328"/></text:p>
          </table:table-cell>
          <table:table-cell table:style-name="TableCell020201">
            <text:p text:style-name="P94"><text:span text:style-name="T329">7.563</text:span><text:span text:style-name="T330"/></text:p>
          </table:table-cell>
        </table:table-row>
        <table:table-row table:style-name="TableRow0203">
          <table:table-cell table:style-name="TableCell020300">
            <text:p text:style-name="P96"><text:span text:style-name="T331">Mzdy, poistné a príspevky</text:span><text:span text:style-name="T332"/></text:p>
          </table:table-cell>
          <table:table-cell table:style-name="TableCell020301">
            <text:p text:style-name="P97"><text:span text:style-name="T333">37.624</text:span><text:span text:style-name="T334"/></text:p>
          </table:table-cell>
        </table:table-row>
        <table:table-row table:style-name="TableRow0204">
          <table:table-cell table:style-name="TableCell020400">
            <text:p text:style-name="P99"><text:span text:style-name="T335">Ostatné</text:span><text:span text:style-name="T336"/></text:p>
          </table:table-cell>
          <table:table-cell table:style-name="TableCell020401">
            <text:p text:style-name="P100"><text:span text:style-name="T337">0</text:span><text:span text:style-name="T338"/></text:p>
          </table:table-cell>
        </table:table-row>
        <table:table-row table:style-name="TableRow0205">
          <table:table-cell table:style-name="TableCell020500">
            <text:p text:style-name="P102"><text:span text:style-name="T339">Spolu:</text:span><text:span text:style-name="T340"/></text:p>
          </table:table-cell>
          <table:table-cell table:style-name="TableCell020501">
            <text:p text:style-name="P103"><text:span text:style-name="T341">45.187,-</text:span><text:span text:style-name="T342"/></text:p>
          </table:table-cell>
        </table:table-row>
      </table:table>
      <text:p text:style-name="P105"><text:span text:style-name="T342"/></text:p>
      <text:p text:style-name="P105"><text:span text:style-name="T342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107"><text:span text:style-name="T343">Majetok</text:span><text:span text:style-name="T344"/></text:p>
          </table:table-cell>
          <table:table-cell table:style-name="TableCell030001">
            <text:p text:style-name="P107"><text:span text:style-name="T344"/></text:p>
          </table:table-cell>
        </table:table-row>
        <table:table-row table:style-name="TableRow0301">
          <table:table-cell table:style-name="TableCell030100">
            <text:p text:style-name="P110"><text:span text:style-name="T345">Dlhodobý hmotný majetok</text:span><text:span text:style-name="T346"/></text:p>
          </table:table-cell>
          <table:table-cell table:style-name="TableCell030101">
            <text:p text:style-name="P111"><text:span text:style-name="T347">0</text:span><text:span text:style-name="T348"/></text:p>
          </table:table-cell>
        </table:table-row>
        <table:table-row table:style-name="TableRow0302">
          <table:table-cell table:style-name="TableCell030200">
            <text:p text:style-name="P113"><text:span text:style-name="T349">Dlhodobý nehmotný majetok</text:span><text:span text:style-name="T350"/></text:p>
          </table:table-cell>
          <table:table-cell table:style-name="TableCell030201">
            <text:p text:style-name="P114"><text:span text:style-name="T351">0</text:span><text:span text:style-name="T352"/></text:p>
          </table:table-cell>
        </table:table-row>
        <table:table-row table:style-name="TableRow0303">
          <table:table-cell table:style-name="TableCell030300">
            <text:p text:style-name="P116"><text:span text:style-name="T353">Dlhodobý finan</text:span><text:span text:style-name="T354">čný majetok</text:span><text:span text:style-name="T355"/></text:p>
          </table:table-cell>
          <table:table-cell table:style-name="TableCell030301">
            <text:p text:style-name="P117"><text:span text:style-name="T356">0</text:span><text:span text:style-name="T357"/></text:p>
          </table:table-cell>
        </table:table-row>
        <table:table-row table:style-name="TableRow0304">
          <table:table-cell table:style-name="TableCell030400">
            <text:p text:style-name="P119"><text:span text:style-name="T358">Neobežný majetok</text:span><text:span text:style-name="T359"/></text:p>
          </table:table-cell>
          <table:table-cell table:style-name="TableCell030401">
            <text:p text:style-name="P120"><text:span text:style-name="T360">100,-</text:span><text:span text:style-name="T361"/></text:p>
          </table:table-cell>
        </table:table-row>
        <table:table-row table:style-name="TableRow0305">
          <table:table-cell table:style-name="TableCell030500">
            <text:p text:style-name="P122"><text:span text:style-name="T362">,-Zásoby</text:span><text:span text:style-name="T363"/></text:p>
          </table:table-cell>
          <table:table-cell table:style-name="TableCell030501">
            <text:p text:style-name="P123"><text:span text:style-name="T364">0</text:span><text:span text:style-name="T365"/></text:p>
          </table:table-cell>
        </table:table-row>
        <table:table-row table:style-name="TableRow0306">
          <table:table-cell table:style-name="TableCell030600">
            <text:p text:style-name="P125"><text:span text:style-name="T366">Dlhodobé poh</text:span><text:span text:style-name="T367">ľadávky</text:span><text:span text:style-name="T368"/></text:p>
          </table:table-cell>
          <table:table-cell table:style-name="TableCell030601">
            <text:p text:style-name="P126"><text:span text:style-name="T369">0</text:span><text:span text:style-name="T370"/></text:p>
          </table:table-cell>
        </table:table-row>
        <table:table-row table:style-name="TableRow0307">
          <table:table-cell table:style-name="TableCell030700">
            <text:p text:style-name="P128"><text:span text:style-name="T371">Krátkodobé poh</text:span><text:span text:style-name="T372">ľadávky</text:span><text:span text:style-name="T373"/></text:p>
          </table:table-cell>
          <table:table-cell table:style-name="TableCell030701">
            <text:p text:style-name="P129"><text:span text:style-name="T374">0</text:span><text:span text:style-name="T375"/></text:p>
          </table:table-cell>
        </table:table-row>
        <table:table-row table:style-name="TableRow0308">
          <table:table-cell table:style-name="TableCell030800">
            <text:p text:style-name="P131"><text:span text:style-name="T376">Bankové ú</text:span><text:span text:style-name="T377">čty</text:span><text:span text:style-name="T378"/></text:p>
          </table:table-cell>
          <table:table-cell table:style-name="TableCell030801">
            <text:p text:style-name="P132"><text:span text:style-name="T379">4291,-<text:s/></text:span><text:span text:style-name="T380"/></text:p>
          </table:table-cell>
        </table:table-row>
        <table:table-row table:style-name="TableRow0309">
          <table:table-cell table:style-name="TableCell030900">
            <text:p text:style-name="P134"><text:span text:style-name="T381">Majetok celkom</text:span><text:span text:style-name="T382"/></text:p>
          </table:table-cell>
          <table:table-cell table:style-name="TableCell030901">
            <text:p text:style-name="P135"><text:span text:style-name="T383">4391,-</text:span><text:span text:style-name="T384"/></text:p>
          </table:table-cell>
        </table:table-row>
      </table:table>
      <text:p text:style-name="P137"><text:span text:style-name="T384"/></text:p>
      <text:p text:style-name="P137"><text:span text:style-name="T384"/></text:p>
      <text:p text:style-name="P137"><text:span text:style-name="T384"/></text:p>
      <text:p text:style-name="P138"><text:span text:style-name="T384"/></text:p>
      <text:p text:style-name="P138"><text:span text:style-name="T384"/></text:p>
      <text:p text:style-name="P139"><text:span text:style-name="T384"/></text:p>
      <text:p text:style-name="P139"><text:span text:style-name="T384"/></text:p>
      <text:p text:style-name="P139"><text:span text:style-name="T384"/></text:p>
      <text:p text:style-name="P139"><text:span text:style-name="T384"/></text:p>
      <text:p text:style-name="P139"><text:span text:style-name="T384"/></text:p>
      <text:p text:style-name="P139"><text:span text:style-name="T384"/></text:p>
      <text:p text:style-name="P139"><text:span text:style-name="T384"/></text:p>
      <text:p text:style-name="P139"><text:span text:style-name="T384"/></text:p>
      <text:p text:style-name="P139"><text:span text:style-name="T384"/></text:p>
      <text:p text:style-name="P140"><text:span text:style-name="T385">Finan</text:span><text:span text:style-name="T386">čné podmienky pre poskytovanie sociálnych služieb v</text:span></text:p>
      <text:p text:style-name="P140"><text:span text:style-name="T387"> KOMUNITNOM CENTRE OZ - KLUB RÓM. AKTIVISTOV NA SR </text:span></text:p>
      <text:p text:style-name="P140"><text:span text:style-name="T388"/></text:p>
      <text:p text:style-name="P140"><text:span text:style-name="T389">rok 2018</text:span></text:p>
      <text:p text:style-name="P141"><text:span text:style-name="T390"/></text:p>
      <text:p text:style-name="P142"><text:span text:style-name="T391"><text:s/></text:span></text:p>
      <text:p text:style-name="P142"><text:span text:style-name="T392">Výdavky:<text:s text:c="68"/>Eur:<text:s text:c="43"/>KC<text:s text:c="22"/></text:span></text:p>
      <text:p text:style-name="P142"><text:span text:style-name="T393"/></text:p>
      <text:p text:style-name="P143"><text:span text:style-name="T394">mzdy<text:s text:c="73"/>21.741 ,-<text:s text:c="37"/>21,741-<text:s text:c="33"/></text:span></text:p>
      <text:p text:style-name="P143"><text:span text:style-name="T394">odvody<text:s text:c="69"/>15.882 ,-<text:s text:c="38"/>15.882,-<text:s text:c="3"/></text:span></text:p>
      <text:p text:style-name="P143"><text:span text:style-name="T394">nájomné<text:s text:c="69"/>1.440<text:s text:c="2"/>,-<text:s text:c="38"/>1.440<text:s text:c="2"/>,-</text:span></text:p>
      <text:p text:style-name="P143"><text:span text:style-name="T394">internet<text:s text:c="71"/>180,-<text:s text:c="43"/>180,-</text:span></text:p>
      <text:p text:style-name="P143"><text:span text:style-name="T394"><text:s text:c="129"/></text:span></text:p>
      <text:p text:style-name="P143"><text:span text:style-name="T394">ostatné ( admin. materiál, tonery, tla</text:span><text:span text:style-name="T395">čiareň,..):<text:s text:c="14"/>5.944 ,-<text:s text:c="36"/>5.944</text:span></text:p>
      <text:p text:style-name="P143"><text:span text:style-name="T396"/></text:p>
      <text:p text:style-name="P143"><text:span text:style-name="T397">===============================================================</text:span></text:p>
      <text:p text:style-name="P143"><text:span text:style-name="T397">Spolu<text:s text:c="58"/>45.187,- EUR<text:s text:c="30"/>45.187,-<text:s text:c="3"/>EUR</text:span></text:p>
      <text:p text:style-name="P143"><text:span text:style-name="T398"/></text:p>
      <text:p text:style-name="P143"><text:span text:style-name="T398"/></text:p>
      <text:p text:style-name="P143"><text:span text:style-name="T398"/></text:p>
      <text:p text:style-name="P143"><text:span text:style-name="T398"/></text:p>
      <text:p text:style-name="P143"><text:span text:style-name="T398"/></text:p>
      <text:p text:style-name="P143"><text:span text:style-name="T399">Príjmy:<text:s text:c="74"/>Eur:<text:s text:c="11"/>z toho<text:s text:c="23"/>KC<text:s text:c="16"/></text:span></text:p>
      <text:p text:style-name="P143"><text:span text:style-name="T400"/></text:p>
      <text:p text:style-name="P143"><text:span text:style-name="T401">- úhrady od ob</text:span><text:span text:style-name="T402">čanov: (služby sa poskyt.bezplatne)<text:s text:c="3"/>0.00,- EUR<text:s text:c="36"/>0.00,- EUR</text:span></text:p>
      <text:p text:style-name="P143"><text:span text:style-name="T403">- dotácie z MPSVR SR:<text:s text:c="47"/>45.187,- EUR<text:s text:c="26"/>45.187</text:span></text:p>
      <text:p text:style-name="P143"><text:span text:style-name="T403">- dobrovo</text:span><text:span text:style-name="T404">ľné príspevky, sponzorské dary:<text:s text:c="21"/>,-<text:s text:c="52"/>,-<text:s text:c="46"/></text:span></text:p>
      <text:p text:style-name="P143"><text:span text:style-name="T405">- a podobne:<text:s text:c="71"/>0,-<text:s text:c="43"/>965,-</text:span></text:p>
      <text:p text:style-name="P143"><text:span text:style-name="T405">-<text:s text:c="73"/></text:span></text:p>
      <text:p text:style-name="P143"><text:span text:style-name="T405">________________________________________________________________________________</text:span></text:p>
      <text:p text:style-name="P143"><text:span text:style-name="T406">Spolu:<text:s text:c="58"/>45.187,-<text:s text:c="2"/>EUR<text:s text:c="24"/>45.187<text:s text:c="3"/>,- EUR</text:span></text:p>
      <text:p text:style-name="P143"><text:span text:style-name="T407"/></text:p>
      <text:p text:style-name="P143"><text:span text:style-name="T407"/></text:p>
      <text:p text:style-name="P143"><text:span text:style-name="T408">Náklady – 1 klient/ de</text:span><text:span text:style-name="T409">ň – KC 17,04<text:s text:c="2"/>EUR</text:span></text:p>
      <text:p text:style-name="P144"><text:span text:style-name="T410"/></text:p>
      <text:p text:style-name="P144"><text:span text:style-name="T410"/></text:p>
      <text:p text:style-name="P144"><text:span text:style-name="T410"/></text:p>
      <text:p text:style-name="P144"><text:span text:style-name="T410"/></text:p>
      <text:p text:style-name="P144"><text:span text:style-name="T410"/></text:p>
      <text:p text:style-name="P144"><text:span text:style-name="T411">V Hnúšti,d</text:span><text:span text:style-name="T412">ňa 14.07.2019<text:s text:c="50"/></text:span></text:p>
      <text:p text:style-name="P145"><text:span text:style-name="T413"><text:s text:c="90"/>Podpis a pe</text:span><text:span text:style-name="T414">čiatka štatutárneho orgánu<text:s/></text:span><text:span text:style-name="T4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