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9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8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BBS Transport</text:span><text:span text:style-name="T17"><text:s/>s.r.o.</text:span></text:p>
      <text:p text:style-name="P4"><text:span text:style-name="T18">Československej arm</text:span><text:span text:style-name="T19">ády 34</text:span></text:p>
      <text:p text:style-name="P4"><text:span text:style-name="T20">955 01 Topo</text:span><text:span text:style-name="T21">ľčany</text:span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6"><text:span text:style-name="T23">PRÍLOHA</text:span></text:p>
      <text:p text:style-name="P6"><text:span text:style-name="T24">k ro</text:span><text:span text:style-name="T25">čnej<text:s/></text:span><text:span text:style-name="T26">ú</text:span><text:span text:style-name="T27">čtovnej z</text:span><text:span text:style-name="T28">ávierke pod</text:span><text:span text:style-name="T29">ľa Opatrenia MF SR č. 4455/2003-92 zo dňa 31. 03. 2003</text:span></text:p>
      <text:p text:style-name="P6"><text:span text:style-name="T30">k 31. 12. 201</text:span><text:span text:style-name="T31">8</text:span><text:span text:style-name="T32"/></text:p>
      <text:p text:style-name="P7"><text:span text:style-name="T33"/></text:p>
      <text:p text:style-name="P7"><text:span text:style-name="T33"/></text:p>
      <text:p text:style-name="P8"><text:span text:style-name="T34">1.</text:span></text:p>
      <text:p text:style-name="P8"><text:span text:style-name="T34">V</text:span><text:span text:style-name="T35">šeobecn</text:span><text:span text:style-name="T36">é údaje</text:span></text:p>
      <text:p text:style-name="P9"><text:span text:style-name="T37"/></text:p>
      <text:p text:style-name="P9"><text:span text:style-name="T38">1/ Názov a sídlo ú</text:span><text:span text:style-name="T39">čtovnej jednotky:</text:span></text:p>
      <text:p text:style-name="P9"><text:span text:style-name="T40"><text:s text:c="4"/></text:span><text:span text:style-name="T41">BBS Transport</text:span><text:span text:style-name="T42"><text:s/>s.r.o.</text:span></text:p>
      <text:p text:style-name="P9"><text:span text:style-name="T42"><text:s text:c="4"/></text:span><text:span text:style-name="T43">Československej arm</text:span><text:span text:style-name="T44">ády 34</text:span></text:p>
      <text:p text:style-name="P9"><text:span text:style-name="T45"><text:s text:c="4"/>955 01 Topo</text:span><text:span text:style-name="T46">ľčany</text:span></text:p>
      <text:list text:style-name="L10">
        <text:list-item>
          <text:p text:style-name="P10"><text:span text:style-name="T47">dátum zalo</text:span><text:span text:style-name="T48">ženia spoločnosti:<text:s text:c="2"/>03. 04. 2015</text:span></text:p>
        </text:list-item>
        <text:list-item>
          <text:p text:style-name="P10"><text:span text:style-name="T49">zápis do obchodného registra: 03. 04. 2015</text:span></text:p>
        </text:list-item>
        <text:list-item>
          <text:p text:style-name="P10"><text:span text:style-name="T49">I</text:span><text:span text:style-name="T50">ČO:<text:tab/><text:s text:c="39"/>48 076 457<text:tab/><text:tab/><text:s text:c="2"/></text:span></text:p>
        </text:list-item>
      </text:list>
      <text:p text:style-name="P11"><text:span text:style-name="T51"/></text:p>
      <text:p text:style-name="P11"><text:span text:style-name="T52">2/ Hlavné<text:s/></text:span><text:span text:style-name="T53">činnosti spoločnosti podľa v</text:span><text:span text:style-name="T54">ýpisu z obchodného registra:</text:span></text:p>
      <text:p text:style-name="P11"><text:span text:style-name="T55"><text:s text:c="5"/></text:span></text:p>
      <text:list text:style-name="L12">
        <text:list-item>
          <text:p text:style-name="P12"><text:span text:style-name="T55">kúpa tovaru na ú</text:span><text:span text:style-name="T56">čely jeho predaja konečn</text:span><text:span text:style-name="T57">ému spotrebite</text:span><text:span text:style-name="T58">ľovi (maloobchod) alebo in</text:span><text:span text:style-name="T59">ým </text:span></text:p>
        </text:list-item>
      </text:list>
      <text:p text:style-name="P13"><text:span text:style-name="T60">prevádzkovate</text:span><text:span text:style-name="T61">ľom živnosti (veľkoobchod)</text:span></text:p>
      <text:list text:style-name="L14">
        <text:list-item>
          <text:p text:style-name="P14"><text:span text:style-name="T62">sprostredkovate</text:span><text:span text:style-name="T63">ľsk</text:span><text:span text:style-name="T64">á<text:s/></text:span><text:span text:style-name="T65">činnosť v oblasti obchodu</text:span></text:p>
        </text:list-item>
        <text:list-item>
          <text:p text:style-name="P14"><text:span text:style-name="T66">sprostredkovate</text:span><text:span text:style-name="T67">ľsk</text:span><text:span text:style-name="T68">á<text:s/></text:span><text:span text:style-name="T69">činnosť v oblasti služieb</text:span></text:p>
        </text:list-item>
        <text:list-item>
          <text:p text:style-name="P14"><text:span text:style-name="T70">činnosť podnikateľsk</text:span><text:span text:style-name="T71">ých, organiza</text:span><text:span text:style-name="T72">čn</text:span><text:span text:style-name="T73">ých a ekonomických poradcov</text:span></text:p>
        </text:list-item>
        <text:list-item>
          <text:p text:style-name="P14"><text:span text:style-name="T74">po</text:span><text:span text:style-name="T75">č</text:span><text:span text:style-name="T76">íta</text:span><text:span text:style-name="T77">čov</text:span><text:span text:style-name="T78">é slu</text:span><text:span text:style-name="T79">žby</text:span></text:p>
        </text:list-item>
        <text:list-item>
          <text:p text:style-name="P14"><text:span text:style-name="T80">slu</text:span><text:span text:style-name="T81">žby s</text:span><text:span text:style-name="T82">úvisiace s po</text:span><text:span text:style-name="T83">č</text:span><text:span text:style-name="T84">íta</text:span><text:span text:style-name="T85">čov</text:span><text:span text:style-name="T86">ým spracovaním údajov</text:span></text:p>
        </text:list-item>
        <text:list-item>
          <text:p text:style-name="P14"><text:span text:style-name="T87">administratívne slu</text:span><text:span text:style-name="T88">žby</text:span></text:p>
        </text:list-item>
        <text:list-item>
          <text:p text:style-name="P14"><text:span text:style-name="T89">reklamné a marketingové slu</text:span><text:span text:style-name="T90">žby</text:span></text:p>
        </text:list-item>
        <text:list-item>
          <text:p text:style-name="P14"><text:span text:style-name="T91">prenájom nehnute</text:span><text:span text:style-name="T92">ľnost</text:span><text:span text:style-name="T93">í spojený s poskytovaním iných ne</text:span><text:span text:style-name="T94">ž z</text:span><text:span text:style-name="T95">ákladných slu</text:span><text:span text:style-name="T96">žieb spojen</text:span><text:span text:style-name="T97">ých s prenájmom</text:span></text:p>
        </text:list-item>
        <text:list-item>
          <text:p text:style-name="P14"><text:span text:style-name="T98">prenájom hnute</text:span><text:span text:style-name="T99">ľn</text:span><text:span text:style-name="T100">ých vecí</text:span></text:p>
        </text:list-item>
        <text:list-item>
          <text:p text:style-name="P14"><text:span text:style-name="T101">uskuto</text:span><text:span text:style-name="T102">čňovanie stavieb a ich zmien</text:span></text:p>
        </text:list-item>
        <text:list-item>
          <text:p text:style-name="P14"><text:span text:style-name="T103">dokon</text:span><text:span text:style-name="T104">čovacie stavebn</text:span><text:span text:style-name="T105">é práce pri realizácii exteriérov a interiérov</text:span></text:p>
        </text:list-item>
        <text:list-item>
          <text:p text:style-name="P14"><text:span text:style-name="T106">sprostredkovate</text:span><text:span text:style-name="T107">ľsk</text:span><text:span text:style-name="T108">á<text:s/></text:span><text:span text:style-name="T109">činnosťv oblasti v</text:span><text:span text:style-name="T110">ýroby</text:span></text:p>
        </text:list-item>
        <text:list-item>
          <text:p text:style-name="P14"><text:span text:style-name="T111">nákladná cestná doprava vykonávaná vozidlami s celkovou hmotnos</text:span><text:span text:style-name="T112">ťou do 3,5 t vr</text:span><text:span text:style-name="T113">átane prípojného vozidla</text:span></text:p>
        </text:list-item>
        <text:list-item>
          <text:p text:style-name="P14"><text:span text:style-name="T114">skladovanie</text:span></text:p>
        </text:list-item>
        <text:list-item>
          <text:p text:style-name="P14"><text:span text:style-name="T114">poskytovanie slu</text:span><text:span text:style-name="T115">žieb r</text:span><text:span text:style-name="T116">ýchleho ob</text:span><text:span text:style-name="T117">čerstvenia v spojen</text:span><text:span text:style-name="T118">í s predajom na priamu konzumáciu</text:span></text:p>
        </text:list-item>
        <text:list-item>
          <text:p text:style-name="P14"><text:span text:style-name="T119">čistiace a upratovacie služby</text:span></text:p>
        </text:list-item>
        <text:list-item>
          <text:p text:style-name="P14"><text:span text:style-name="T120">výskum a vývoj v oblasti prírodných a technických vied</text:span></text:p>
        </text:list-item>
      </text:list>
      <text:p text:style-name="P15"><text:span text:style-name="T121"/></text:p>
      <text:p text:style-name="P15"><text:span text:style-name="T122">3/<text:s/></text:span><text:span text:style-name="T123">Štatut</text:span><text:span text:style-name="T124">árny orgán:</text:span></text:p>
      <text:p text:style-name="P15"><text:span text:style-name="T125"><text:s text:c="4"/></text:span></text:p>
      <text:p text:style-name="P15"><text:span text:style-name="T126"><text:s text:c="4"/>konate</text:span><text:span text:style-name="T127">ľ<text:s/></text:span><text:span text:style-name="T128">–</text:span><text:span text:style-name="T129"><text:s text:c="4"/>Juraj Bíro</text:span></text:p>
      <text:p text:style-name="P15"><text:span text:style-name="T130"><text:s text:c="24"/>Koniarovce 112, 956 13 Koniarovce</text:span></text:p>
      <text:p text:style-name="P15"><text:span text:style-name="T131"><text:s text:c="4"/></text:span><text:span text:style-name="T132"/></text:p>
      <text:p text:style-name="P15"><text:span text:style-name="T133"/></text:p>
      <text:p text:style-name="P16"><text:span text:style-name="T134"><text:s text:c="19"/></text:span></text:p>
      <text:p text:style-name="P17"><text:span text:style-name="T135">4/<text:s/></text:span><text:span text:style-name="T136">Štrukt</text:span><text:span text:style-name="T137">úra spolo</text:span><text:span text:style-name="T138">čn</text:span><text:span text:style-name="T139">íkov s uvedením vý</text:span><text:span text:style-name="T140">šky ich podielu na z</text:span><text:span text:style-name="T141">ákladnom imaní spolo</text:span><text:span text:style-name="T142">čnosti:</text:span></text:p>
      <text:p text:style-name="P18"><text:span text:style-name="T143"/></text:p>
      <text:p text:style-name="P18"><text:span text:style-name="T144"><text:tab/>Základné imanie spolo</text:span><text:span text:style-name="T145">čnosti predstavuje 5 000,-- Eur.</text:span></text:p>
      <text:p text:style-name="P18"><text:span text:style-name="T146"/></text:p>
      <text:p text:style-name="P18"><text:span text:style-name="T147"><text:s/><text:tab/> Martin Strunga<text:s text:c="5"/>- 1 500,-- Eur</text:span></text:p>
      <text:p text:style-name="P18"><text:span text:style-name="T147"><text:s text:c="5"/>Juraj Bíro<text:s text:c="14"/>- 3 500,-- Eur </text:span></text:p>
      <text:p text:style-name="P18"><text:span text:style-name="T148"><text:s text:c="5"/></text:span><text:span text:style-name="T149"><text:s text:c="4"/></text:span></text:p>
      <text:p text:style-name="P18"><text:span text:style-name="T150"/></text:p>
      <text:p text:style-name="P18"><text:span text:style-name="T151"><text:tab/></text:span></text:p>
      <text:p text:style-name="P18"><text:span text:style-name="T151"><text:tab/>Podiel jednotlivých spolo</text:span><text:span text:style-name="T152">čn</text:span><text:span text:style-name="T153">íkov na základnom imaní spolo</text:span><text:span text:style-name="T154">čnosti predstavuje:</text:span></text:p>
      <text:p text:style-name="P18"><text:span text:style-name="T155"/></text:p>
      <text:p text:style-name="P18"><text:span text:style-name="T156"><text:tab/></text:span></text:p>
      <text:p text:style-name="P18"><text:span text:style-name="T156"><text:s text:c="4"/>Martin Strunga<text:s text:c="2"/>- 25%</text:span></text:p>
      <text:p text:style-name="P18"><text:span text:style-name="T156"><text:s text:c="4"/>Juraj Bíro<text:s text:c="10"/>- 75%<text:tab/></text:span></text:p>
      <text:p text:style-name="P18"><text:span text:style-name="T157"/></text:p>
      <text:p text:style-name="P18"><text:span text:style-name="T157"/></text:p>
      <text:p text:style-name="P18"><text:span text:style-name="T158">5/ Názov a sídlo podniku, ktorý zostavuje konsolidovanú ú</text:span><text:span text:style-name="T159">čtovn</text:span><text:span text:style-name="T160">ú závierku za najvä</text:span><text:span text:style-name="T161">čšiu</text:span><text:span text:style-name="T162"><text:s/>skupinu podnikov:</text:span></text:p>
      <text:p text:style-name="P18"><text:span text:style-name="T163"/></text:p>
      <text:p text:style-name="P18"><text:span text:style-name="T164"><text:tab/>Konsolidovanú ú</text:span><text:span text:style-name="T165">čtovn</text:span><text:span text:style-name="T166">ú závierku ú</text:span><text:span text:style-name="T167">čtovn</text:span><text:span text:style-name="T168">á jednotka nezostavuje.</text:span></text:p>
      <text:p text:style-name="P18"><text:span text:style-name="T169"/></text:p>
      <text:p text:style-name="P18"><text:span text:style-name="T169"/></text:p>
      <text:p text:style-name="P18"><text:span text:style-name="T170">6/ Názov a sídlo podniku, ktorý zostavuje konsolidovanú ú</text:span><text:span text:style-name="T171">čtovn</text:span><text:span text:style-name="T172">ú závierku za najmen</text:span><text:span text:style-name="T173">šiu<text:s/></text:span><text:span text:style-name="T174">skupinu podnikov:</text:span></text:p>
      <text:p text:style-name="P18"><text:span text:style-name="T175"><text:tab/>Nie je.</text:span></text:p>
      <text:p text:style-name="P18"><text:span text:style-name="T176"/></text:p>
      <text:p text:style-name="P18"><text:span text:style-name="T177">7/ Názov, sídlo a právna forma podnikov v ktorých je spolo</text:span><text:span text:style-name="T178">čnosť neobmedzen</text:span><text:span text:style-name="T179">ým ru</text:span><text:span text:style-name="T180">čiacim<text:s/></text:span><text:span text:style-name="T181">spolo</text:span><text:span text:style-name="T182">čn</text:span><text:span text:style-name="T183">íkom:</text:span></text:p>
      <text:p text:style-name="P18"><text:span text:style-name="T184"><text:tab/>V ú</text:span><text:span text:style-name="T185">čtovnej jednotke nie je.</text:span></text:p>
      <text:p text:style-name="P18"><text:span text:style-name="T186"/></text:p>
      <text:p text:style-name="P18"><text:span text:style-name="T187">8/ Priemerný po</text:span><text:span text:style-name="T188">čet pracovn</text:span><text:span text:style-name="T189">íkov po</text:span><text:span text:style-name="T190">čas<text:s/></text:span><text:span text:style-name="T191">ú</text:span><text:span text:style-name="T192">čtovn</text:span><text:span text:style-name="T193">ého obdobia:</text:span></text:p>
      <text:p text:style-name="P18"><text:span text:style-name="T194"><text:tab/>Spolo</text:span><text:span text:style-name="T195">čnosť počas<text:s/></text:span><text:span text:style-name="T196">ú</text:span><text:span text:style-name="T197">čtovn</text:span><text:span text:style-name="T198">ého obdobia mala<text:s/></text:span><text:span text:style-name="T199">4</text:span><text:span text:style-name="T200"><text:s/>zamestnanc</text:span><text:span text:style-name="T201">ov</text:span><text:span text:style-name="T202">.</text:span></text:p>
      <text:p text:style-name="P18"><text:span text:style-name="T203"/></text:p>
      <text:p text:style-name="P18"><text:span text:style-name="T204">9/ Dôvod pre zostavenie ú</text:span><text:span text:style-name="T205">čtovnej z</text:span><text:span text:style-name="T206">ávierky:</text:span></text:p>
      <text:p text:style-name="P18"><text:span text:style-name="T207"><text:tab/>Ú</text:span><text:span text:style-name="T208">čtovn</text:span><text:span text:style-name="T209">á závierka v spolo</text:span><text:span text:style-name="T210">čnosti je riadna, po ukončen</text:span><text:span text:style-name="T211">í ú</text:span><text:span text:style-name="T212">čtovn</text:span><text:span text:style-name="T213">ého roka vyplývajúcej za<text:s/></text:span><text:span text:style-name="T214"><text:s text:c="2"/><text:tab/></text:span><text:span text:style-name="T215">zákona<text:s/></text:span><text:span text:style-name="T216">o</text:span><text:span text:style-name="T217"><text:s text:c="3"/>ú</text:span><text:span text:style-name="T218">čtovn</text:span><text:span text:style-name="T219">íctve § 19.</text:span></text:p>
      <text:p text:style-name="P18"><text:span text:style-name="T220"><text:s text:c="4"/>Ro</text:span><text:span text:style-name="T221">čn</text:span><text:span text:style-name="T222">á ú</text:span><text:span text:style-name="T223">čtovn</text:span><text:span text:style-name="T224">á závierka k 31. 12. 201</text:span><text:span text:style-name="T225">8</text:span><text:span text:style-name="T226"><text:s/>bola zostavená za predpokladu nepretr</text:span><text:span text:style-name="T227">žit</text:span><text:span text:style-name="T228">ého<text:s text:c="3"/></text:span></text:p>
      <text:p text:style-name="P18"><text:span text:style-name="T229"><text:s text:c="4"/>pokra</text:span><text:span text:style-name="T230">čovania jej činnosti.</text:span></text:p>
      <text:p text:style-name="P18"><text:span text:style-name="T231"/></text:p>
      <text:p text:style-name="P18"><text:span text:style-name="T232">10/ Vý</text:span><text:span text:style-name="T233">ška hlasovac</text:span><text:span text:style-name="T234">ích práv:</text:span></text:p>
      <text:p text:style-name="P18"><text:span text:style-name="T235"><text:tab/><text:s text:c="2"/>Martin Strunga<text:s text:c="2"/>-<text:s text:c="2"/>25%</text:span></text:p>
      <text:p text:style-name="P18"><text:span text:style-name="T235"><text:s text:c="6"/>Juraj Bíro<text:s text:c="11"/>-<text:s text:c="2"/>75%</text:span></text:p>
      <text:p text:style-name="P18"><text:span text:style-name="T236"/></text:p>
      <text:p text:style-name="P18"><text:span text:style-name="T236"/></text:p>
      <text:p text:style-name="P18"><text:span text:style-name="T236"/></text:p>
      <text:p text:style-name="P18"><text:span text:style-name="T236"/></text:p>
      <text:p text:style-name="P19"><text:span text:style-name="T237">II.</text:span></text:p>
      <text:p text:style-name="P19"><text:span text:style-name="T238"><text:s text:c="5"/></text:span><text:span text:style-name="T239">Informácie o ú</text:span><text:span text:style-name="T240">čtovn</text:span><text:span text:style-name="T241">ých metódach a v</text:span><text:span text:style-name="T242">šeobecn</text:span><text:span text:style-name="T243">ých ú</text:span><text:span text:style-name="T244">čtovn</text:span><text:span text:style-name="T245">ých zásadách.</text:span></text:p>
      <text:p text:style-name="P20"><text:span text:style-name="T246"/></text:p>
      <text:p text:style-name="P20"><text:span text:style-name="T247"><text:s text:c="5"/>Od zalo</text:span><text:span text:style-name="T248">ženia spoločnosť použ</text:span><text:span text:style-name="T249">íva podvojné ú</text:span><text:span text:style-name="T250">čtovn</text:span><text:span text:style-name="T251">íctvo.</text:span></text:p>
      <text:p text:style-name="P20"><text:span text:style-name="T252"/></text:p>
      <text:p text:style-name="P20"><text:span text:style-name="T253"><text:s text:c="5"/>Ú</text:span><text:span text:style-name="T254">čtovn</text:span><text:span text:style-name="T255">é doklady sú ozna</text:span><text:span text:style-name="T256">čen</text:span><text:span text:style-name="T257">é vlastným<text:s/></text:span><text:span text:style-name="T258">č</text:span><text:span text:style-name="T259">íslovaním pod</text:span><text:span text:style-name="T260">ľa druhu<text:s/></text:span><text:span text:style-name="T261">ú</text:span><text:span text:style-name="T262">čtovn</text:span><text:span text:style-name="T263">ého dokladu<text:s text:c="3"/></text:span></text:p>
      <text:p text:style-name="P20"><text:span text:style-name="T264"><text:s text:c="5"/>chronologicky.</text:span></text:p>
      <text:p text:style-name="P20"><text:span text:style-name="T265"/></text:p>
      <text:p text:style-name="P21"><text:span text:style-name="T266"><text:tab/>Ú</text:span><text:span text:style-name="T267">čtovn</text:span><text:span text:style-name="T268">é dáta sú spracované na po</text:span><text:span text:style-name="T269">č</text:span><text:span text:style-name="T270">íta</text:span><text:span text:style-name="T271">či. Použ</text:span><text:span text:style-name="T272">íva sa software fi MRP Brezno, ktorý<text:s/></text:span><text:span text:style-name="T273"><text:tab/></text:span><text:span text:style-name="T274">zodpovedá<text:s/></text:span><text:span text:style-name="T275"><text:s/>po</text:span><text:span text:style-name="T276">žiadavk</text:span><text:span text:style-name="T277">ám, uvedených v zákone<text:s/></text:span><text:span text:style-name="T278">č 563/1991 Zb., o<text:s/></text:span><text:span text:style-name="T279">ú</text:span><text:span text:style-name="T280">čtovn</text:span><text:span text:style-name="T281">íctve. </text:span></text:p>
      <text:p text:style-name="P21"><text:span text:style-name="T282"/></text:p>
      <text:p text:style-name="P21"><text:span text:style-name="T283"><text:tab/>Ú</text:span><text:span text:style-name="T284">čtovn</text:span><text:span text:style-name="T285">é zápisy sa preukazujú ú</text:span><text:span text:style-name="T286">čtovn</text:span><text:span text:style-name="T287">ými dokladmi. Tieto sú ulo</text:span><text:span text:style-name="T288">žen</text:span><text:span text:style-name="T289">é priamo v mieste<text:s/></text:span><text:span text:style-name="T290"><text:tab/></text:span><text:span text:style-name="T291">sídla<text:s/></text:span><text:span text:style-name="T292">spolo</text:span><text:span text:style-name="T293">čnosti, na nosičoch d</text:span><text:span text:style-name="T294">át.</text:span></text:p>
      <text:p text:style-name="P21"><text:span text:style-name="T295"/></text:p>
      <text:p text:style-name="P21"><text:span text:style-name="T295"/></text:p>
      <text:p text:style-name="P21"><text:span text:style-name="T295"/></text:p>
      <text:p text:style-name="P21"><text:span text:style-name="T295"/></text:p>
      <text:p text:style-name="P21"><text:span text:style-name="T296">1/ Spôsoby ocenenia zlo</text:span><text:span text:style-name="T297">žiek majetku:</text:span></text:p>
      <text:p text:style-name="P21"><text:span text:style-name="T298"/></text:p>
      <text:p text:style-name="P21"><text:span text:style-name="T299">a/ Dlhodobý nehmotný majetok nakupovaný</text:span></text:p>
      <text:p text:style-name="P22"><text:span text:style-name="T300"><text:s text:c="4"/>Ú</text:span><text:span text:style-name="T301">čtovn</text:span><text:span text:style-name="T302">á jednotka oce</text:span><text:span text:style-name="T303">ňuje dlhodob</text:span><text:span text:style-name="T304">ý nehmotný majetok obstarávacou cenou.</text:span></text:p>
      <text:p text:style-name="P22"><text:span text:style-name="T305"/></text:p>
      <text:p text:style-name="P22"><text:span text:style-name="T306">b/ Oce</text:span><text:span text:style-name="T307">ňovanie dlhodob</text:span><text:span text:style-name="T308">ého nehmotného majetku vytvoreného vlastnou<text:s/></text:span><text:span text:style-name="T309">činnosťou </text:span></text:p>
      <text:p text:style-name="P22"><text:span text:style-name="T310"><text:tab/>Ú</text:span><text:span text:style-name="T311">čtovn</text:span><text:span text:style-name="T312">á jednotka v roku 201</text:span><text:span text:style-name="T313">8</text:span><text:span text:style-name="T314"><text:s/>nevytvárala majetok vlastnou<text:s/></text:span><text:span text:style-name="T315">činnosťou.</text:span></text:p>
      <text:p text:style-name="P22"><text:span text:style-name="T316"/></text:p>
      <text:p text:style-name="P22"><text:span text:style-name="T317">c/ Dlhodobý hmotný majetok nakupovaný</text:span></text:p>
      <text:p text:style-name="P22"><text:span text:style-name="T318"><text:tab/>Spolo</text:span><text:span text:style-name="T319">čnosť dlhodob</text:span><text:span text:style-name="T320">ý hmotný majetok oce</text:span><text:span text:style-name="T321">ňuje v n</text:span><text:span text:style-name="T322">ákupnej cene.</text:span></text:p>
      <text:p text:style-name="P22"><text:span text:style-name="T323"/></text:p>
      <text:p text:style-name="P22"><text:span text:style-name="T323"/></text:p>
      <text:p text:style-name="P23"><text:span text:style-name="T324"><text:tab/>Zásoby tovaru oce</text:span><text:span text:style-name="T325">ňuje<text:s/></text:span><text:span text:style-name="T326">ú</text:span><text:span text:style-name="T327">čtovn</text:span><text:span text:style-name="T328">á jednotka obstarávacími cenami.</text:span></text:p>
      <text:p text:style-name="P23"><text:span text:style-name="T329"/></text:p>
      <text:p text:style-name="P23"><text:span text:style-name="T330">g/ Oce</text:span><text:span text:style-name="T331">ňovanie z</text:span><text:span text:style-name="T332">ásob vytvorených vlastnou výrobou </text:span></text:p>
      <text:p text:style-name="P23"><text:span text:style-name="T333"><text:tab/>Podnik nevytváral zásoby vlastnou výrobou.</text:span></text:p>
      <text:p text:style-name="P23"><text:span text:style-name="T334"/></text:p>
      <text:p text:style-name="P23"><text:span text:style-name="T335">h/ Poh</text:span><text:span text:style-name="T336">ľad</text:span><text:span text:style-name="T337">ávky</text:span></text:p>
      <text:p text:style-name="P23"><text:span text:style-name="T338"><text:tab/>Poh</text:span><text:span text:style-name="T339">ľad</text:span><text:span text:style-name="T340">ávky sú oce</text:span><text:span text:style-name="T341">ňovan</text:span><text:span text:style-name="T342">é skuto</text:span><text:span text:style-name="T343">čnou hodnotou.</text:span></text:p>
      <text:p text:style-name="P23"><text:span text:style-name="T344"/></text:p>
      <text:p text:style-name="P23"><text:span text:style-name="T345">i/ Finan</text:span><text:span text:style-name="T346">čn</text:span><text:span text:style-name="T347">ý majetok</text:span></text:p>
      <text:p text:style-name="P23"><text:span text:style-name="T348"><text:tab/>Finan</text:span><text:span text:style-name="T349">čn</text:span><text:span text:style-name="T350">ý majetok v mene euro sa oce</text:span><text:span text:style-name="T351">ňuje nomin</text:span><text:span text:style-name="T352">álnou hodnotou.</text:span></text:p>
      <text:p text:style-name="P23"><text:span text:style-name="T353"/></text:p>
      <text:p text:style-name="P23"><text:span text:style-name="T354">j/ Prechodné ú</text:span><text:span text:style-name="T355">čty akt</text:span><text:span text:style-name="T356">ív</text:span></text:p>
      <text:p text:style-name="P23"><text:span text:style-name="T357"><text:tab/>V sú</text:span><text:span text:style-name="T358">časnej dobe spoločnosť ne</text:span><text:span text:style-name="T359">ú</text:span><text:span text:style-name="T360">čtovala na<text:s/></text:span><text:span text:style-name="T361">ú</text:span><text:span text:style-name="T362">čte: n</text:span><text:span text:style-name="T363">áklady budúcich období.</text:span></text:p>
      <text:p text:style-name="P23"><text:span text:style-name="T364"/></text:p>
      <text:p text:style-name="P23"><text:span text:style-name="T365">k/ Rezervy</text:span></text:p>
      <text:p text:style-name="P23"><text:span text:style-name="T366"><text:tab/>Rezervy a kurzové straty sú oce</text:span><text:span text:style-name="T367">ňovan</text:span><text:span text:style-name="T368">é skuto</text:span><text:span text:style-name="T369">čnou hodnotou.</text:span></text:p>
      <text:p text:style-name="P23"><text:span text:style-name="T370"/></text:p>
      <text:p text:style-name="P23"><text:span text:style-name="T371">l/ Záväzky</text:span></text:p>
      <text:p text:style-name="P23"><text:span text:style-name="T372"><text:tab/>Záväzky sú oce</text:span><text:span text:style-name="T373">ňovan</text:span><text:span text:style-name="T374">é skuto</text:span><text:span text:style-name="T375">čnou hodnotou.</text:span></text:p>
      <text:p text:style-name="P23"><text:span text:style-name="T376"/></text:p>
      <text:p text:style-name="P23"><text:span text:style-name="T377">m/ Prechodné ú</text:span><text:span text:style-name="T378">čty pas</text:span><text:span text:style-name="T379">ív</text:span></text:p>
      <text:p text:style-name="P23"><text:span text:style-name="T380"><text:tab/>V sú</text:span><text:span text:style-name="T381">časnej doba spoločnosť ne</text:span><text:span text:style-name="T382">ú</text:span><text:span text:style-name="T383">čtovala na<text:s/></text:span><text:span text:style-name="T384">ú</text:span><text:span text:style-name="T385">čte dohadn</text:span><text:span text:style-name="T386">é ú</text:span><text:span text:style-name="T387">čty pas</text:span><text:span text:style-name="T388">ívne.</text:span></text:p>
      <text:p text:style-name="P23"><text:span text:style-name="T389"/></text:p>
      <text:p text:style-name="P23"><text:span text:style-name="T390">n/ Spôsob ocenenia darovaného majetku.</text:span></text:p>
      <text:p text:style-name="P23"><text:span text:style-name="T391"><text:tab/>Ú</text:span><text:span text:style-name="T392">čtovn</text:span><text:span text:style-name="T393">á jednotka nemá darovaný majetok.</text:span></text:p>
      <text:p text:style-name="P23"><text:span text:style-name="T394"/></text:p>
      <text:p text:style-name="P23"><text:span text:style-name="T395">o/ Spôsob ocenenia majetku nadobudnutého privatizáciou.</text:span></text:p>
      <text:p text:style-name="P23"><text:span text:style-name="T396"><text:tab/>Podnik v be</text:span><text:span text:style-name="T397">žnom roku neobstaral majetok privatiz</text:span><text:span text:style-name="T398">áciu. </text:span></text:p>
      <text:p text:style-name="P23"><text:span text:style-name="T399"/></text:p>
      <text:p text:style-name="P23"><text:span text:style-name="T399"/></text:p>
      <text:p text:style-name="P23"><text:span text:style-name="T399"/></text:p>
      <text:p text:style-name="P23"><text:span text:style-name="T399"/></text:p>
      <text:p text:style-name="P23"><text:span text:style-name="T399"/></text:p>
      <text:p text:style-name="P23"><text:span text:style-name="T399"/></text:p>
      <text:p text:style-name="P23"><text:span text:style-name="T400">Ved</text:span><text:span text:style-name="T401">ľajšie n</text:span><text:span text:style-name="T402">áklady súvisiace s obstaraním:</text:span></text:p>
      <text:p text:style-name="P23"><text:span text:style-name="T403"/></text:p>
      <text:p text:style-name="P23"><text:span text:style-name="T404">Prepravné náklad, poplatky súvisiace s obstaraním tovarov.</text:span></text:p>
      <text:p text:style-name="P23"><text:span text:style-name="T405">1/ Spôsob zostavenia odpisového plánu:</text:span></text:p>
      <text:p text:style-name="P23"><text:span text:style-name="T406"><text:tab/>Spolo</text:span><text:span text:style-name="T407">čnosť nem</text:span><text:span text:style-name="T408">á dlhodobý hmotný majetok.</text:span></text:p>
      <text:p text:style-name="P23"><text:span text:style-name="T409"/></text:p>
      <text:p text:style-name="P23"><text:span text:style-name="T410">2/ Opravné polo</text:span><text:span text:style-name="T411">žky:</text:span></text:p>
      <text:p text:style-name="P23"><text:span text:style-name="T412"><text:tab/>V be</text:span><text:span text:style-name="T413">žnom roku neboli podnikom vytvoren</text:span><text:span text:style-name="T414">é opravné polo</text:span><text:span text:style-name="T415">žky na hmotn</text:span><text:span text:style-name="T416">ý majetok.</text:span></text:p>
      <text:p text:style-name="P23"><text:span text:style-name="T417"/></text:p>
      <text:p text:style-name="P23"><text:span text:style-name="T418">3/ Prepo</text:span><text:span text:style-name="T419">čet<text:s/></text:span><text:span text:style-name="T420">údajov v cudzích menách na slovenskú menu:</text:span></text:p>
      <text:p text:style-name="P23"><text:span text:style-name="T421"><text:tab/>Firma v zahrani</text:span><text:span text:style-name="T422">čnej mene ne</text:span><text:span text:style-name="T423">ú</text:span><text:span text:style-name="T424">čtuje. </text:span></text:p>
      <text:p text:style-name="P23"><text:span text:style-name="T425"/></text:p>
      <text:p text:style-name="P23"><text:span text:style-name="T426">4/ Zmeny:</text:span></text:p>
      <text:p text:style-name="P23"><text:span text:style-name="T427"><text:tab/>Spôsoby oce</text:span><text:span text:style-name="T428">ňovania, odpisovania, postupov<text:s/></text:span><text:span text:style-name="T429">ú</text:span><text:span text:style-name="T430">čtovania sa v priebehu bežn</text:span><text:span text:style-name="T431">ého roka nemenili.</text:span></text:p>
      <text:p text:style-name="P23"><text:span text:style-name="T432"/></text:p>
      <text:p text:style-name="P23"><text:span text:style-name="T432"/></text:p>
      <text:p text:style-name="P23"><text:span text:style-name="T433">III.</text:span></text:p>
      <text:p text:style-name="P23"><text:span text:style-name="T433">Dopl</text:span><text:span text:style-name="T434">ňuj</text:span><text:span text:style-name="T435">úce informácie k výkazom ú</text:span><text:span text:style-name="T436">čtovnej z</text:span><text:span text:style-name="T437">ávierky</text:span></text:p>
      <text:p text:style-name="P23"><text:span text:style-name="T438"/></text:p>
      <text:p text:style-name="P23"><text:span text:style-name="T439">1/ Informácie o pohybe investi</text:span><text:span text:style-name="T440">čn</text:span><text:span text:style-name="T441">ého majetku</text:span></text:p>
      <text:p text:style-name="P23"><text:span text:style-name="T442"/></text:p>
      <text:p text:style-name="P23"><text:span text:style-name="T443">2/ Ú</text:span><text:span text:style-name="T444">čtovn</text:span><text:span text:style-name="T445">á jednotka nemá vytvorený dcérsky, spolo</text:span><text:span text:style-name="T446">čn</text:span><text:span text:style-name="T447">ý ani pridru</text:span><text:span text:style-name="T448">žen</text:span><text:span text:style-name="T449">ý podnik.</text:span></text:p>
      <text:p text:style-name="P23"><text:span text:style-name="T450"/></text:p>
      <text:p text:style-name="P23"><text:span text:style-name="T451">3/ ZÁSOBY</text:span></text:p>
      <text:p text:style-name="P23"><text:span text:style-name="T452">Firma v r. 201</text:span><text:span text:style-name="T453">8</text:span><text:span text:style-name="T454"><text:s/>ú</text:span><text:span text:style-name="T455">čtovala n</text:span><text:span text:style-name="T456">ákup materiálu a tovaru v obstarávacej cene. </text:span></text:p>
      <text:p text:style-name="P23"><text:span text:style-name="T457"/></text:p>
      <text:p text:style-name="P23"><text:span text:style-name="T458">4/ POH</text:span><text:span text:style-name="T459">ĽAD</text:span><text:span text:style-name="T460">ÁVKY</text:span></text:p>
      <text:list text:style-name="L24">
        <text:list-item>
          <text:p text:style-name="P24"><text:span text:style-name="T461">ú</text:span><text:span text:style-name="T462">čtovn</text:span><text:span text:style-name="T463">á jednotka nemá poh</text:span><text:span text:style-name="T464">ľad</text:span><text:span text:style-name="T465">ávky kryté zálo</text:span><text:span text:style-name="T466">žn</text:span><text:span text:style-name="T467">ým právom,</text:span></text:p>
        </text:list-item>
        <text:list-item>
          <text:p text:style-name="P24"><text:span text:style-name="T468">ú</text:span><text:span text:style-name="T469">čtovn</text:span><text:span text:style-name="T470">á jednotka nemá odlo</text:span><text:span text:style-name="T471">žen</text:span><text:span text:style-name="T472">ú da</text:span><text:span text:style-name="T473">ňov</text:span><text:span text:style-name="T474">ú poh</text:span><text:span text:style-name="T475">ľad</text:span><text:span text:style-name="T476">ávku,</text:span></text:p>
        </text:list-item>
        <text:list-item>
          <text:p text:style-name="P24"><text:span text:style-name="T477">ú</text:span><text:span text:style-name="T478">čtovn</text:span><text:span text:style-name="T479">á jednotka nemá poh</text:span><text:span text:style-name="T480">ľad</text:span><text:span text:style-name="T481">ávky vo</text:span><text:span text:style-name="T482">či spriaznen</text:span><text:span text:style-name="T483">ým osobám.</text:span></text:p>
        </text:list-item>
      </text:list>
      <text:p text:style-name="P25"><text:span text:style-name="T484"/></text:p>
      <text:p text:style-name="P25"><text:span text:style-name="T485">5/ Údaje o FINAN</text:span><text:span text:style-name="T486">ČNOM MAJETKU</text:span></text:p>
      <text:p text:style-name="P25"><text:span text:style-name="T487"><text:tab/>Ú</text:span><text:span text:style-name="T488">čtovn</text:span><text:span text:style-name="T489">á jednotka má finan</text:span><text:span text:style-name="T490">čn</text:span><text:span text:style-name="T491">ý majetok v nasledujúcom<text:s/></text:span><text:span text:style-name="T492">členen</text:span><text:span text:style-name="T493">í:</text:span></text:p>
      <text:list text:style-name="L26">
        <text:list-item>
          <text:p text:style-name="P26"><text:span text:style-name="T494">bankové ú</text:span><text:span text:style-name="T495">čty v hodnote<text:s text:c="12"/>0,00 Eur</text:span></text:p>
        </text:list-item>
        <text:list-item>
          <text:p text:style-name="P26"><text:span text:style-name="T496">hotovos</text:span><text:span text:style-name="T497">ť v hodnote<text:s text:c="12"/>4 829,00 Eur </text:span></text:p>
        </text:list-item>
      </text:list>
      <text:p text:style-name="P27"><text:span text:style-name="T498"/></text:p>
      <text:p text:style-name="P27"><text:span text:style-name="T499">6/ PRECHODNÉ Ú</text:span><text:span text:style-name="T500">ČTY AKT</text:span><text:span text:style-name="T501">ÍV</text:span></text:p>
      <text:p text:style-name="P27"><text:span text:style-name="T502"><text:tab/>Firma v roku 201</text:span><text:span text:style-name="T503">8</text:span><text:span text:style-name="T504"><text:s/>neú</text:span><text:span text:style-name="T505">čtovala na prechodn</text:span><text:span text:style-name="T506">ých ú</text:span><text:span text:style-name="T507">čtoch akt</text:span><text:span text:style-name="T508">ív: </text:span></text:p>
      <text:p text:style-name="P27"><text:span text:style-name="T509"/></text:p>
      <text:p text:style-name="P27"><text:span text:style-name="T510">7/ VLASTNÉ IMANIE</text:span></text:p>
      <text:p text:style-name="P27"><text:span text:style-name="T511"><text:tab/>Základné imanie vo vý</text:span><text:span text:style-name="T512">ške 5 000,-- Eur tvor</text:span><text:span text:style-name="T513">í vklad spolo</text:span><text:span text:style-name="T514">čn</text:span><text:span text:style-name="T515">íkov. V roku 201</text:span><text:span text:style-name="T516">8</text:span><text:span text:style-name="T517"><text:s text:c="2"/>nenastali<text:s/></text:span><text:span text:style-name="T518"><text:tab/></text:span><text:span text:style-name="T519">žiadne</text:span><text:span text:style-name="T520"><text:s/>zmeny týkajúce sa vlastného imania. Rozdelenie hospodárskeho výsledku sa<text:s/></text:span><text:span text:style-name="T521"><text:tab/></text:span><text:span text:style-name="T522">navrhuje a<text:s text:c="2"/>schva</text:span><text:span text:style-name="T523">ľuje na valnom zhromažden</text:span><text:span text:style-name="T524">í pod</text:span><text:span text:style-name="T525">ľa z</text:span><text:span text:style-name="T526">ákona o dani z príjmov. </text:span></text:p>
      <text:p text:style-name="P27"><text:span text:style-name="T527"><text:tab/>Ú</text:span><text:span text:style-name="T528">čtovn</text:span><text:span text:style-name="T529">á jednotka nemá nezapísané základné imanie. </text:span></text:p>
      <text:p text:style-name="P27"><text:span text:style-name="T530"/></text:p>
      <text:p text:style-name="P27"><text:span text:style-name="T531">8/ REZERVY</text:span></text:p>
      <text:p text:style-name="P27"><text:span text:style-name="T532"><text:tab/>Zákonný rezervný fond nebol doposia</text:span><text:span text:style-name="T533">ľ tvoren</text:span><text:span text:style-name="T534">ý z dôvodu vykazovanej straty. </text:span></text:p>
      <text:p text:style-name="P27"><text:span text:style-name="T535"/></text:p>
      <text:p text:style-name="P27"><text:span text:style-name="T536">9/ ZÁVAZKY</text:span></text:p>
      <text:p text:style-name="P27"><text:span text:style-name="T537"><text:tab/>Ú</text:span><text:span text:style-name="T538">čtovn</text:span><text:span text:style-name="T539">á jednotka má záväzky z obchodného styku v sume 0,00<text:s text:c="2"/>Eur</text:span></text:p>
      <text:p text:style-name="P27"><text:span text:style-name="T540"/></text:p>
      <text:list text:style-name="L28">
        <text:list-item>
          <text:p text:style-name="P28"><text:span text:style-name="T541">v</text:span><text:span text:style-name="T542">šetky z</text:span><text:span text:style-name="T543">áväzky sú do 1 roka splatnosti</text:span></text:p>
        </text:list-item>
        <text:list-item>
          <text:p text:style-name="P28"><text:span text:style-name="T544">ú</text:span><text:span text:style-name="T545">čtovn</text:span><text:span text:style-name="T546">á jednotka nemá záväzky kryté zálo</text:span><text:span text:style-name="T547">žn</text:span><text:span text:style-name="T548">ým právom</text:span></text:p>
        </text:list-item>
        <text:list-item>
          <text:p text:style-name="P28"><text:span text:style-name="T549">ú</text:span><text:span text:style-name="T550">čtovn</text:span><text:span text:style-name="T551">á jednotka nemá odlo</text:span><text:span text:style-name="T552">žen</text:span><text:span text:style-name="T553">ý da</text:span><text:span text:style-name="T554">ňov</text:span><text:span text:style-name="T555">ý záväzok</text:span></text:p>
        </text:list-item>
        <text:list-item>
          <text:p text:style-name="P28"><text:span text:style-name="T556">ú</text:span><text:span text:style-name="T557">čtovn</text:span><text:span text:style-name="T558">á jednotka nemá záväzky vo</text:span><text:span text:style-name="T559">či spriaznen</text:span><text:span text:style-name="T560">ým osobám.</text:span></text:p>
        </text:list-item>
      </text:list>
      <text:p text:style-name="P29"><text:span text:style-name="T561"/></text:p>
      <text:p text:style-name="P29"><text:span text:style-name="T561"/></text:p>
      <text:p text:style-name="P29"><text:span text:style-name="T562">10/ SOCIÁLNY FOND</text:span></text:p>
      <text:list text:style-name="L30">
        <text:list-item>
          <text:p text:style-name="P30"><text:span text:style-name="T563">ú</text:span><text:span text:style-name="T564">čtovn</text:span><text:span text:style-name="T565">á jednotka nemá sociálny fond</text:span></text:p>
        </text:list-item>
      </text:list>
      <text:p text:style-name="P31"><text:span text:style-name="T566"/></text:p>
      <text:p text:style-name="P31"><text:span text:style-name="T567">11/ ÚDAJE O DLHOPISOCH</text:span><text:span text:style-name="T568"><text:s/></text:span></text:p>
      <text:list text:style-name="L32">
        <text:list-item>
          <text:p text:style-name="P32"><text:span text:style-name="T568">ú</text:span><text:span text:style-name="T569">čtovn</text:span><text:span text:style-name="T570">á jednotka nemá dlhopisy</text:span></text:p>
        </text:list-item>
        <text:list-item>
          <text:p text:style-name="P32"><text:span text:style-name="T571"/></text:p>
        </text:list-item>
      </text:list>
      <text:p text:style-name="P33"><text:span text:style-name="T571"/></text:p>
      <text:p text:style-name="P33"><text:span text:style-name="T572">12/ BANKOVÉ ÚVERY</text:span></text:p>
      <text:p text:style-name="P33"><text:span text:style-name="T573"><text:tab/><text:s text:c="2"/>Spolo</text:span><text:span text:style-name="T574">čnosť nem</text:span><text:span text:style-name="T575">á úver k 31. 12. 201</text:span><text:span text:style-name="T576">8</text:span><text:span text:style-name="T577">.</text:span></text:p>
      <text:p text:style-name="P33"><text:span text:style-name="T578"/></text:p>
      <text:p text:style-name="P33"><text:span text:style-name="T578"/></text:p>
      <text:p text:style-name="P33"><text:span text:style-name="T578"/></text:p>
      <text:p text:style-name="P33"><text:span text:style-name="T579">13/ PRECHODNÉ Ú</text:span><text:span text:style-name="T580">ČTY PAS</text:span><text:span text:style-name="T581">ÍV</text:span></text:p>
      <text:list text:style-name="L34">
        <text:list-item>
          <text:p text:style-name="P34"><text:span text:style-name="T582">ú</text:span><text:span text:style-name="T583">čtovn</text:span><text:span text:style-name="T584">á jednotka neeviduje</text:span></text:p>
        </text:list-item>
      </text:list>
      <text:p text:style-name="P35"><text:span text:style-name="T585"/></text:p>
      <text:p text:style-name="P36"><text:span text:style-name="T585"/></text:p>
      <text:p text:style-name="P36"><text:span text:style-name="T586">14/ TR</text:span><text:span text:style-name="T587">ŽBY</text:span></text:p>
      <text:p text:style-name="P36"><text:span text:style-name="T588"><text:s text:c="7"/>Tr</text:span><text:span text:style-name="T589">žby za tovar<text:s text:c="19"/>0,-- Eur</text:span></text:p>
      <text:p text:style-name="P36"><text:span text:style-name="T590"><text:s text:c="7"/>Tr</text:span><text:span text:style-name="T591">žby za služby<text:s text:c="9"/>16 881,-- Eur </text:span></text:p>
      <text:p text:style-name="P36"><text:span text:style-name="T592"><text:s text:c="7"/>Tr</text:span><text:span text:style-name="T593">žby z predaja HM<text:s text:c="10"/>0,-- Eur </text:span></text:p>
      <text:p text:style-name="P36"><text:span text:style-name="T594"/></text:p>
      <text:p text:style-name="P36"><text:span text:style-name="T594"/></text:p>
      <text:p text:style-name="P36"><text:span text:style-name="T594"/></text:p>
      <text:p text:style-name="P36"><text:span text:style-name="T594"/></text:p>
      <text:p text:style-name="P36"><text:span text:style-name="T595">15/ NÁKLADOVÉ A VÝNOSOVÉ ÚROKY</text:span></text:p>
      <text:list text:style-name="L37">
        <text:list-item>
          <text:p text:style-name="P37"><text:span text:style-name="T596">údaje o výnosoch z finan</text:span><text:span text:style-name="T597">čn</text:span><text:span text:style-name="T598">ých investícií = 0</text:span></text:p>
        </text:list-item>
        <text:list-item>
          <text:p text:style-name="P37"><text:span text:style-name="T599">mimoriadne náklady ú</text:span><text:span text:style-name="T600">čtovn</text:span><text:span text:style-name="T601">á jednotka neú</text:span><text:span text:style-name="T602">čtovala </text:span></text:p>
        </text:list-item>
        <text:list-item>
          <text:p text:style-name="P37"><text:span text:style-name="T603">mimoriadne výnosy ú</text:span><text:span text:style-name="T604">čtovn</text:span><text:span text:style-name="T605">á jednotka neú</text:span><text:span text:style-name="T606">čtovala </text:span></text:p>
        </text:list-item>
        <text:list-item>
          <text:p text:style-name="P37"><text:span text:style-name="T607">preh</text:span><text:span text:style-name="T608">ľad o majetku, ktor</text:span><text:span text:style-name="T609">ého trhové ocenenie sa výrazne odli</text:span><text:span text:style-name="T610">šuje od jeho ocenenia v<text:s/></text:span><text:span text:style-name="T611">ú</text:span><text:span text:style-name="T612">čtovn</text:span><text:span text:style-name="T613">íctve<text:s/></text:span><text:span text:style-name="T614">–</text:span><text:span text:style-name="T615"><text:s/>nie je </text:span></text:p>
        </text:list-item>
        <text:list-item>
          <text:p text:style-name="P37"><text:span text:style-name="T616">prenajatý majetok spolo</text:span><text:span text:style-name="T617">čnosť nemala </text:span></text:p>
        </text:list-item>
        <text:list-item>
          <text:p text:style-name="P37"><text:span text:style-name="T617">ďalšie z</text:span><text:span text:style-name="T618">áväzky, ktoré sa nesledujú v be</text:span><text:span text:style-name="T619">žnom<text:s/></text:span><text:span text:style-name="T620">ú</text:span><text:span text:style-name="T621">čtovn</text:span><text:span text:style-name="T622">íctve a neuvádzajú sa v Súvahe<text:s/></text:span><text:span text:style-name="T623">–</text:span><text:span text:style-name="T624"><text:s/>nie s</text:span><text:span text:style-name="T625">ú</text:span></text:p>
        </text:list-item>
        <text:list-item>
          <text:p text:style-name="P37"><text:span text:style-name="T626">jednotlivé ostatné finan</text:span><text:span text:style-name="T627">čn</text:span><text:span text:style-name="T628">é povinnosti, ktoré sa nesledujú v be</text:span><text:span text:style-name="T629">žnom<text:s/></text:span><text:span text:style-name="T630">ú</text:span><text:span text:style-name="T631">čtovn</text:span><text:span text:style-name="T632">íctve a neuvádzajú sa v Súvahe<text:s/></text:span><text:span text:style-name="T633">–</text:span><text:span text:style-name="T634"><text:s/>nie s</text:span><text:span text:style-name="T635">ú,</text:span></text:p>
        </text:list-item>
        <text:list-item>
          <text:p text:style-name="P37"><text:span text:style-name="T636">údaje o<text:s/></text:span><text:span text:style-name="T637">členoch štatut</text:span><text:span text:style-name="T638">árnych, dozorných, správnych, riadiacich a iných orgánoch spolo</text:span><text:span text:style-name="T639">čnosti<text:s/></text:span><text:span text:style-name="T640">–</text:span><text:span text:style-name="T641"><text:s/>v</text:span><text:span text:style-name="T642">ý</text:span><text:span text:style-name="T643">ška pr</text:span><text:span text:style-name="T644">íjmu za ich<text:s/></text:span><text:span text:style-name="T645">činnosť: neboli </text:span></text:p>
        </text:list-item>
        <text:list-item>
          <text:p text:style-name="P37"><text:span text:style-name="T646">údaje o výskume a vývoji<text:s/></text:span><text:span text:style-name="T647">–</text:span><text:span text:style-name="T648"><text:s/>nie s</text:span><text:span text:style-name="T649">ú, </text:span></text:p>
        </text:list-item>
      </text:list>
      <text:p text:style-name="P38"><text:span text:style-name="T650"/></text:p>
      <text:p text:style-name="P38"><text:span text:style-name="T650"/></text:p>
      <text:p text:style-name="P38"><text:span text:style-name="T650"/></text:p>
      <text:p text:style-name="P38"><text:span text:style-name="T650"/></text:p>
      <text:p text:style-name="P38"><text:span text:style-name="T650"/></text:p>
      <text:p text:style-name="P38"><text:span text:style-name="T650"/></text:p>
      <text:p text:style-name="P38"><text:span text:style-name="T650"/></text:p>
      <text:p text:style-name="P38"><text:span text:style-name="T650"/></text:p>
      <text:p text:style-name="P38"><text:span text:style-name="T650"/></text:p>
      <text:p text:style-name="P38"><text:span text:style-name="T651">16/ HOSPODÁRSKY VÝSLEDOK, VÝ</text:span><text:span text:style-name="T652">ŠKA DANE, PREDDAVKY NA DAŇ</text:span></text:p>
      <text:p text:style-name="P38"><text:span text:style-name="T653"/></text:p>
      <text:p text:style-name="P38"><text:span text:style-name="T654"><text:tab/></text:span><text:span text:style-name="T655">Hospodársky výsledok<text:s/></text:span><text:span text:style-name="T656">–</text:span><text:span text:style-name="T657"><text:s/>zisk<text:s text:c="46"/>Eur<text:s text:c="14"/>1<text:s/></text:span><text:span text:style-name="T658">693,--</text:span><text:span text:style-name="T659">Eur</text:span></text:p>
      <text:p text:style-name="P38"><text:span text:style-name="T660"><text:s text:c="4"/>Da</text:span><text:span text:style-name="T661">ňov</text:span><text:span text:style-name="T662">á povinnos</text:span><text:span text:style-name="T663">ť:<text:s text:c="65"/>Eur<text:s text:c="17"/>355,53Eur</text:span></text:p>
      <text:p text:style-name="P38"><text:span text:style-name="T664"><text:s text:c="4"/>Výsledný vz</text:span><text:span text:style-name="T665">ťah k št</text:span><text:span text:style-name="T666">átnemu rozpo</text:span><text:span text:style-name="T667">čtu<text:s/></text:span><text:span text:style-name="T668">–</text:span><text:span text:style-name="T669"><text:s/>nedoplatok<text:s text:c="15"/>Eur<text:s text:c="18"/></text:span><text:span text:style-name="T670">355,53</text:span><text:span text:style-name="T671">Eur</text:span></text:p>
      <text:p text:style-name="P38"><text:span text:style-name="T672"/></text:p>
      <text:p text:style-name="P38"><text:span text:style-name="T672"/></text:p>
      <text:p text:style-name="P38"><text:span text:style-name="T672"/></text:p>
      <text:p text:style-name="P38"><text:span text:style-name="T673">V Nitre,<text:s/></text:span><text:span text:style-name="T674">30</text:span><text:span text:style-name="T675">.0</text:span><text:span text:style-name="T676">6</text:span><text:span text:style-name="T677">.201</text:span><text:span text:style-name="T678">9</text:span><text:span text:style-name="T679"/></text:p>
      <text:p text:style-name="P38"><text:span text:style-name="T680"/></text:p>
      <text:p text:style-name="P38"><text:span text:style-name="T681"><text:s text:c="135"/></text:span><text:span text:style-name="T682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8"><text:span text:style-name="T683"/></text:p>
      <text:p text:style-name="P39"><text:span text:style-name="T683"/></text:p>
      <text:p text:style-name="P39"><text:span text:style-name="T683"/></text:p>
      <text:p text:style-name="P39"><text:span text:style-name="T6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