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7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ULTRA TRADE SLOVAKIA s.r.o.</text:span></text:p>
      <text:p text:style-name="P4"><text:span text:style-name="T16">Svätourbanská 10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</text:span><text:span text:style-name="T26">7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ULTRA TRADE SLOVAKIA s.r.o.</text:span></text:p>
      <text:p text:style-name="P9"><text:span text:style-name="T35"><text:s text:c="4"/>Svätourbanská 10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s text:c="2"/>18.12.2007</text:span></text:p>
        </text:list-item>
        <text:list-item>
          <text:p text:style-name="P10"><text:span text:style-name="T37">zápis do obchodného registra: 18.12.2007</text:span></text:p>
        </text:list-item>
        <text:list-item>
          <text:p text:style-name="P10"><text:span text:style-name="T37">I</text:span><text:span text:style-name="T38">ČO:<text:tab/><text:s text:c="31"/>43 855 873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:</text:span></text:p>
      <text:list text:style-name="L12">
        <text:list-item>
          <text:p text:style-name="P12"><text:span text:style-name="T43">kúpa tovaru na ú</text:span><text:span text:style-name="T44">čely jeho predaja konečn</text:span><text:span text:style-name="T45">ému spotrebite</text:span><text:span text:style-name="T46">ľovi (maloobchod) v rozsahu voľn</text:span><text:span text:style-name="T47">ých<text:s/></text:span><text:span text:style-name="T48">živnost</text:span><text:span text:style-name="T49">í</text:span></text:p>
        </text:list-item>
        <text:list-item>
          <text:p text:style-name="P12"><text:span text:style-name="T50">kúpa tovaru na ú</text:span><text:span text:style-name="T51">čely jeho predaja in</text:span><text:span text:style-name="T52">ým prevádzkovate</text:span><text:span text:style-name="T53">ľom živnost</text:span><text:span text:style-name="T54">í (ve</text:span><text:span text:style-name="T55">ľkoobchod) v rozsahu voľn</text:span><text:span text:style-name="T56">ých<text:s/></text:span><text:span text:style-name="T57">živnost</text:span><text:span text:style-name="T58">í</text:span></text:p>
        </text:list-item>
        <text:list-item>
          <text:p text:style-name="P12"><text:span text:style-name="T59">sprostredkovate</text:span><text:span text:style-name="T60">ľsk</text:span><text:span text:style-name="T61">á<text:s/></text:span><text:span text:style-name="T62">činnosť v oblasti obchodu v rozsahu voľn</text:span><text:span text:style-name="T63">ých<text:s/></text:span><text:span text:style-name="T64">živnosti</text:span></text:p>
        </text:list-item>
        <text:list-item>
          <text:p text:style-name="P12"><text:span text:style-name="T65">sklenárske práce</text:span></text:p>
        </text:list-item>
        <text:list-item>
          <text:p text:style-name="P12"><text:span text:style-name="T65">nákladná cestná doprava vykonávaná vozidlami do celkovej hmotnosti 3,5 t vrátane prípojného vozidla</text:span></text:p>
        </text:list-item>
        <text:list-item>
          <text:p text:style-name="P12"><text:span text:style-name="T65">výroba izola</text:span><text:span text:style-name="T66">čn</text:span><text:span text:style-name="T67">ých skiel</text:span></text:p>
        </text:list-item>
        <text:list-item>
          <text:p text:style-name="P12"><text:span text:style-name="T68">záo</text:span><text:span text:style-name="T69">čn</text:span><text:span text:style-name="T70">íctvo </text:span></text:p>
        </text:list-item>
      </text:list>
      <text:p text:style-name="P13"><text:span text:style-name="T71"/></text:p>
      <text:p text:style-name="P13"><text:span text:style-name="T71"/></text:p>
      <text:p text:style-name="P13"><text:span text:style-name="T72">3/<text:s/></text:span><text:span text:style-name="T73">Štatut</text:span><text:span text:style-name="T74">árny orgán:</text:span></text:p>
      <text:p text:style-name="P13"><text:span text:style-name="T75"><text:s text:c="4"/></text:span></text:p>
      <text:p text:style-name="P13"><text:span text:style-name="T76"><text:s text:c="2"/></text:span></text:p>
      <text:p text:style-name="P13"><text:span text:style-name="T76"><text:s text:c="2"/>konate</text:span><text:span text:style-name="T77">ľ:<text:s text:c="8"/></text:span><text:span text:style-name="T78">–</text:span><text:span text:style-name="T79"><text:s text:c="2"/>Marián Malec</text:span></text:p>
      <text:p text:style-name="P13"><text:span text:style-name="T80"><text:s text:c="27"/>Svätourbanská 10, 949 01 Nitra</text:span></text:p>
      <text:p text:style-name="P13"><text:span text:style-name="T81"/></text:p>
      <text:p text:style-name="P14"><text:span text:style-name="T82"><text:s text:c="19"/></text:span></text:p>
      <text:p text:style-name="P15"><text:span text:style-name="T83">4/<text:s/></text:span><text:span text:style-name="T84">Štrukt</text:span><text:span text:style-name="T85">úra spolo</text:span><text:span text:style-name="T86">čn</text:span><text:span text:style-name="T87">íkov s uvedením vý</text:span><text:span text:style-name="T88">šky ich podielu na z</text:span><text:span text:style-name="T89">ákladnom imaní spolo</text:span><text:span text:style-name="T90">čnosti:</text:span></text:p>
      <text:p text:style-name="P16"><text:span text:style-name="T91"/></text:p>
      <text:p text:style-name="P16"><text:span text:style-name="T92"><text:tab/>Základné imanie spolo</text:span><text:span text:style-name="T93">čnosti predstavuje 6 640,-- Eur.</text:span></text:p>
      <text:p text:style-name="P16"><text:span text:style-name="T94"/></text:p>
      <text:p text:style-name="P16"><text:span text:style-name="T95"><text:s/><text:tab/>FOCOLARE s.r.o</text:span></text:p>
      <text:p text:style-name="P16"><text:span text:style-name="T95"><text:s text:c="4"/>nám. Svobody 93/22</text:span></text:p>
      <text:p text:style-name="P16"><text:span text:style-name="T95"><text:s text:c="4"/>Brno 602 00</text:span></text:p>
      <text:p text:style-name="P16"><text:span text:style-name="T95"><text:s text:c="4"/></text:span><text:span text:style-name="T96">Česk</text:span><text:span text:style-name="T97">á republika<text:s text:c="43"/>3 320,-- Eur</text:span></text:p>
      <text:p text:style-name="P16"><text:span text:style-name="T98"><text:s text:c="4"/></text:span></text:p>
      <text:p text:style-name="P16"><text:span text:style-name="T98"><text:s text:c="4"/>Marián Malec</text:span></text:p>
      <text:p text:style-name="P16"><text:span text:style-name="T98"><text:s text:c="4"/>Svätourbanská 10</text:span></text:p>
      <text:p text:style-name="P16"><text:span text:style-name="T98"><text:s text:c="4"/>Nitra 949 01<text:s text:c="48"/>3 320,-- Eur<text:s text:c="5"/></text:span></text:p>
      <text:p text:style-name="P16"><text:span text:style-name="T99"/></text:p>
      <text:p text:style-name="P16"><text:span text:style-name="T99"/></text:p>
      <text:p text:style-name="P16"><text:span text:style-name="T100">5/ Názov a sídlo podniku, ktorý zostavuje konsolidovanú ú</text:span><text:span text:style-name="T101">čtovn</text:span><text:span text:style-name="T102">ú závierku za najvä</text:span><text:span text:style-name="T103">čšiu skupinu podnikov:</text:span></text:p>
      <text:p text:style-name="P16"><text:span text:style-name="T104"/></text:p>
      <text:p text:style-name="P16"><text:span text:style-name="T105"><text:tab/>Konsolidovanú ú</text:span><text:span text:style-name="T106">čtovn</text:span><text:span text:style-name="T107">ú závierku ú</text:span><text:span text:style-name="T108">čtovn</text:span><text:span text:style-name="T109">á jednotka nezostavuje.</text:span></text:p>
      <text:p text:style-name="P16"><text:span text:style-name="T110"/></text:p>
      <text:p text:style-name="P16"><text:span text:style-name="T110"/></text:p>
      <text:p text:style-name="P16"><text:span text:style-name="T111">6/ Názov a sídlo podniku, ktorý zostavuje konsolidovanú ú</text:span><text:span text:style-name="T112">čtovn</text:span><text:span text:style-name="T113">ú závierku za najmen</text:span><text:span text:style-name="T114">šiu skupinu podnikov:</text:span></text:p>
      <text:p text:style-name="P16"><text:span text:style-name="T115"><text:tab/>Nie je.</text:span></text:p>
      <text:p text:style-name="P16"><text:span text:style-name="T116"/></text:p>
      <text:p text:style-name="P16"><text:span text:style-name="T117">7/ Názov, sídlo a právna forma podnikov v ktorých je spolo</text:span><text:span text:style-name="T118">čnosť neobmedzen</text:span><text:span text:style-name="T119">ým ru</text:span><text:span text:style-name="T120">čiacim spoločn</text:span><text:span text:style-name="T121">íkom:</text:span></text:p>
      <text:p text:style-name="P16"><text:span text:style-name="T122"><text:tab/>V ú</text:span><text:span text:style-name="T123">čtovnej jednotke nie je.</text:span></text:p>
      <text:p text:style-name="P16"><text:span text:style-name="T124"/></text:p>
      <text:p text:style-name="P16"><text:span text:style-name="T125">8/ Priemerný po</text:span><text:span text:style-name="T126">čet pracovn</text:span><text:span text:style-name="T127">íkov po</text:span><text:span text:style-name="T128">čas<text:s/></text:span><text:span text:style-name="T129">ú</text:span><text:span text:style-name="T130">čtovn</text:span><text:span text:style-name="T131">ého obdobia:</text:span></text:p>
      <text:p text:style-name="P16"><text:span text:style-name="T132"><text:tab/>Spolo</text:span><text:span text:style-name="T133">čnosť počas<text:s/></text:span><text:span text:style-name="T134">ú</text:span><text:span text:style-name="T135">čtovn</text:span><text:span text:style-name="T136">ého obdobia nemala<text:s/></text:span><text:span text:style-name="T137">žiadnych zamestnancov.</text:span></text:p>
      <text:p text:style-name="P16"><text:span text:style-name="T138"/></text:p>
      <text:p text:style-name="P16"><text:span text:style-name="T139">9/ Dôvod pre zostavenie ú</text:span><text:span text:style-name="T140">čtovnej z</text:span><text:span text:style-name="T141">ávierky:</text:span></text:p>
      <text:p text:style-name="P16"><text:span text:style-name="T142"><text:tab/>Ú</text:span><text:span text:style-name="T143">čtovn</text:span><text:span text:style-name="T144">á závierka v spolo</text:span><text:span text:style-name="T145">čnosti je riadna, po ukončen</text:span><text:span text:style-name="T146">í ú</text:span><text:span text:style-name="T147">čtovn</text:span><text:span text:style-name="T148">ého roka vyplývajúcej za <text:tab/>zákona o<text:s text:c="2"/>ú</text:span><text:span text:style-name="T149">čtovn</text:span><text:span text:style-name="T150">íctve § 19.</text:span></text:p>
      <text:p text:style-name="P16"><text:span text:style-name="T151"><text:s text:c="4"/>Ro</text:span><text:span text:style-name="T152">čn</text:span><text:span text:style-name="T153">á ú</text:span><text:span text:style-name="T154">čtovn</text:span><text:span text:style-name="T155">á závierka k 31. 12. 201</text:span><text:span text:style-name="T156">7</text:span><text:span text:style-name="T157"><text:s/>bola zostavená za predpokladu nepretr</text:span><text:span text:style-name="T158">žit</text:span><text:span text:style-name="T159">ého<text:s text:c="3"/></text:span></text:p>
      <text:p text:style-name="P16"><text:span text:style-name="T160"><text:s text:c="4"/>pokra</text:span><text:span text:style-name="T161">čovania jej činnosti.</text:span></text:p>
      <text:p text:style-name="P16"><text:span text:style-name="T162"/></text:p>
      <text:p text:style-name="P16"><text:span text:style-name="T163">10/ Vý</text:span><text:span text:style-name="T164">ška hlasovac</text:span><text:span text:style-name="T165">ích práv:</text:span></text:p>
      <text:p text:style-name="P16"><text:span text:style-name="T166"><text:tab/>Marián Malec<text:s text:c="18"/>50%</text:span></text:p>
      <text:p text:style-name="P16"><text:span text:style-name="T166"><text:s text:c="4"/>FOCOLARE s.r.o.<text:s text:c="11"/>50% </text:span></text:p>
      <text:p text:style-name="P16"><text:span text:style-name="T166"><text:tab/></text:span></text:p>
      <text:p text:style-name="P16"><text:span text:style-name="T167">11/ Schválenie predchádzajúcej ú</text:span><text:span text:style-name="T168">čtovnej z</text:span><text:span text:style-name="T169">ávierky:</text:span></text:p>
      <text:p text:style-name="P16"><text:span text:style-name="T170"><text:tab/>Spolo</text:span><text:span text:style-name="T171">čnosť predch</text:span><text:span text:style-name="T172">ádzajúcu ú</text:span><text:span text:style-name="T173">čtovn</text:span><text:span text:style-name="T174">ú závierku schválila na valnom zhroma</text:span><text:span text:style-name="T175">žden</text:span><text:span text:style-name="T176">í v roku <text:tab/>201</text:span><text:span text:style-name="T177">6</text:span><text:span text:style-name="T178">.</text:span></text:p>
      <text:p text:style-name="P16"><text:span text:style-name="T179"/></text:p>
      <text:p text:style-name="P16"><text:span text:style-name="T179"/></text:p>
      <text:p text:style-name="P16"><text:span text:style-name="T179"/></text:p>
      <text:p text:style-name="P17"><text:span text:style-name="T180">II.</text:span></text:p>
      <text:p text:style-name="P17"><text:span text:style-name="T181"><text:s text:c="5"/></text:span><text:span text:style-name="T182">Informácie o ú</text:span><text:span text:style-name="T183">čtovn</text:span><text:span text:style-name="T184">ých metódach a v</text:span><text:span text:style-name="T185">šeobecn</text:span><text:span text:style-name="T186">ých ú</text:span><text:span text:style-name="T187">čtovn</text:span><text:span text:style-name="T188">ých zásadách.</text:span></text:p>
      <text:p text:style-name="P18"><text:span text:style-name="T189"/></text:p>
      <text:p text:style-name="P18"><text:span text:style-name="T190"><text:s text:c="5"/>Od zalo</text:span><text:span text:style-name="T191">ženia spoločnosť použ</text:span><text:span text:style-name="T192">íva podvojné ú</text:span><text:span text:style-name="T193">čtovn</text:span><text:span text:style-name="T194">íctvo.</text:span></text:p>
      <text:p text:style-name="P18"><text:span text:style-name="T195"/></text:p>
      <text:p text:style-name="P18"><text:span text:style-name="T196"><text:s text:c="5"/>Ú</text:span><text:span text:style-name="T197">čtovn</text:span><text:span text:style-name="T198">é doklady sú ozna</text:span><text:span text:style-name="T199">čen</text:span><text:span text:style-name="T200">é vlastným<text:s/></text:span><text:span text:style-name="T201">č</text:span><text:span text:style-name="T202">íslovaním pod</text:span><text:span text:style-name="T203">ľa druhu<text:s/></text:span><text:span text:style-name="T204">ú</text:span><text:span text:style-name="T205">čtovn</text:span><text:span text:style-name="T206">ého dokladu<text:s text:c="3"/></text:span></text:p>
      <text:p text:style-name="P18"><text:span text:style-name="T207"><text:s text:c="5"/>chronologicky.</text:span></text:p>
      <text:p text:style-name="P18"><text:span text:style-name="T208"/></text:p>
      <text:p text:style-name="P19"><text:span text:style-name="T209"><text:tab/>Ú</text:span><text:span text:style-name="T210">čtovn</text:span><text:span text:style-name="T211">é dáta sú spracované na po</text:span><text:span text:style-name="T212">č</text:span><text:span text:style-name="T213">íta</text:span><text:span text:style-name="T214">či. Použ</text:span><text:span text:style-name="T215">íva sa software fi MRP Brezno, ktorý <text:tab/>zodpovedá<text:s text:c="2"/>po</text:span><text:span text:style-name="T216">žiadavk</text:span><text:span text:style-name="T217">ám, uvedených v zákone<text:s/></text:span><text:span text:style-name="T218">č 563/1991 Zb., o<text:s/></text:span><text:span text:style-name="T219">ú</text:span><text:span text:style-name="T220">čtovn</text:span><text:span text:style-name="T221">íctve. </text:span></text:p>
      <text:p text:style-name="P19"><text:span text:style-name="T222"/></text:p>
      <text:p text:style-name="P19"><text:span text:style-name="T223"><text:tab/>Ú</text:span><text:span text:style-name="T224">čtovn</text:span><text:span text:style-name="T225">é zápisy sa preukazujú ú</text:span><text:span text:style-name="T226">čtovn</text:span><text:span text:style-name="T227">ými dokladmi. Tieto sú ulo</text:span><text:span text:style-name="T228">žen</text:span><text:span text:style-name="T229">é priamo v mieste <text:tab/>sídla spolo</text:span><text:span text:style-name="T230">čnosti, na nosičoch d</text:span><text:span text:style-name="T231">át.</text:span></text:p>
      <text:p text:style-name="P19"><text:span text:style-name="T232"/></text:p>
      <text:p text:style-name="P19"><text:span text:style-name="T232"/></text:p>
      <text:p text:style-name="P19"><text:span text:style-name="T232"/></text:p>
      <text:p text:style-name="P19"><text:span text:style-name="T232"/></text:p>
      <text:p text:style-name="P19"><text:span text:style-name="T233">1/ Spôsoby ocenenia zlo</text:span><text:span text:style-name="T234">žiek majetku:</text:span></text:p>
      <text:p text:style-name="P19"><text:span text:style-name="T235"/></text:p>
      <text:p text:style-name="P19"><text:span text:style-name="T236">a/ Dlhodobý nehmotný majetok nakupovaný</text:span></text:p>
      <text:p text:style-name="P20"><text:span text:style-name="T237"><text:s text:c="4"/>Ú</text:span><text:span text:style-name="T238">čtovn</text:span><text:span text:style-name="T239">á jednotka oce</text:span><text:span text:style-name="T240">ňuje dlhodob</text:span><text:span text:style-name="T241">ý nehmotný majetok obstarávacou cenou.</text:span></text:p>
      <text:p text:style-name="P20"><text:span text:style-name="T242"/></text:p>
      <text:p text:style-name="P20"><text:span text:style-name="T243">b/ Oce</text:span><text:span text:style-name="T244">ňovanie dlhodob</text:span><text:span text:style-name="T245">ého nehmotného majetku vytvoreného vlastnou<text:s/></text:span><text:span text:style-name="T246">činnosťou </text:span></text:p>
      <text:p text:style-name="P20"><text:span text:style-name="T247"><text:tab/>Ú</text:span><text:span text:style-name="T248">čtovn</text:span><text:span text:style-name="T249">á jednotka v roku 201</text:span><text:span text:style-name="T250">7</text:span><text:span text:style-name="T251"><text:s/>nevytvárala majetok vlastnou<text:s/></text:span><text:span text:style-name="T252">činnosťou.</text:span></text:p>
      <text:p text:style-name="P20"><text:span text:style-name="T253"/></text:p>
      <text:p text:style-name="P20"><text:span text:style-name="T254">c/ Dlhodobý hmotný majetok nakupovaný</text:span></text:p>
      <text:p text:style-name="P20"><text:span text:style-name="T255"><text:tab/>Spolo</text:span><text:span text:style-name="T256">čnosť dlhodob</text:span><text:span text:style-name="T257">ý hmotný majetok oce</text:span><text:span text:style-name="T258">ňuje v n</text:span><text:span text:style-name="T259">ákupnej cene.</text:span></text:p>
      <text:p text:style-name="P20"><text:span text:style-name="T260"/></text:p>
      <text:p text:style-name="P20"><text:span text:style-name="T260"/></text:p>
      <text:p text:style-name="P20"><text:span text:style-name="T261">d/ Oce</text:span><text:span text:style-name="T262">ňovanie dlhodob</text:span><text:span text:style-name="T263">ého hmotného majetku vytvoreného vlastnou<text:s/></text:span><text:span text:style-name="T264">činnosťou </text:span></text:p>
      <text:p text:style-name="P20"><text:span text:style-name="T265"><text:tab/>Ú</text:span><text:span text:style-name="T266">čtovn</text:span><text:span text:style-name="T267">á jednotka v roku 201</text:span><text:span text:style-name="T268">7</text:span><text:span text:style-name="T269"><text:s/>nevytvárala majetok vlastnou<text:s/></text:span><text:span text:style-name="T270">činnosťou.</text:span></text:p>
      <text:p text:style-name="P20"><text:span text:style-name="T271"/></text:p>
      <text:p text:style-name="P20"><text:span text:style-name="T272">e/ Ocenenie finan</text:span><text:span text:style-name="T273">čn</text:span><text:span text:style-name="T274">ých investícií</text:span></text:p>
      <text:p text:style-name="P21"><text:span text:style-name="T275"><text:tab/>Ú</text:span><text:span text:style-name="T276">čtovn</text:span><text:span text:style-name="T277">á jednotka nemá v majetku finan</text:span><text:span text:style-name="T278">čn</text:span><text:span text:style-name="T279">é investície.</text:span></text:p>
      <text:p text:style-name="P21"><text:span text:style-name="T280"/></text:p>
      <text:p text:style-name="P21"><text:span text:style-name="T281">f/ Zásady oce</text:span><text:span text:style-name="T282">ňovania nakupovan</text:span><text:span text:style-name="T283">ých zásob</text:span></text:p>
      <text:p text:style-name="P21"><text:span text:style-name="T284"><text:tab/>Zásoby tovaru oce</text:span><text:span text:style-name="T285">ňuje<text:s/></text:span><text:span text:style-name="T286">ú</text:span><text:span text:style-name="T287">čtovn</text:span><text:span text:style-name="T288">á jednotka obstarávacími cenami.</text:span></text:p>
      <text:p text:style-name="P21"><text:span text:style-name="T289"/></text:p>
      <text:p text:style-name="P21"><text:span text:style-name="T290">g/ Oce</text:span><text:span text:style-name="T291">ňovanie z</text:span><text:span text:style-name="T292">ásob vytvorených vlastnou výrobou </text:span></text:p>
      <text:p text:style-name="P21"><text:span text:style-name="T293"><text:tab/>Podnik nevytváral zásoby vlastnou výrobou.</text:span></text:p>
      <text:p text:style-name="P21"><text:span text:style-name="T294"/></text:p>
      <text:p text:style-name="P21"><text:span text:style-name="T295">h/ Poh</text:span><text:span text:style-name="T296">ľad</text:span><text:span text:style-name="T297">ávky</text:span></text:p>
      <text:p text:style-name="P21"><text:span text:style-name="T298"><text:tab/>Poh</text:span><text:span text:style-name="T299">ľad</text:span><text:span text:style-name="T300">ávky sú oce</text:span><text:span text:style-name="T301">ňovan</text:span><text:span text:style-name="T302">é skuto</text:span><text:span text:style-name="T303">čnou hodnotou.</text:span></text:p>
      <text:p text:style-name="P21"><text:span text:style-name="T304"/></text:p>
      <text:p text:style-name="P21"><text:span text:style-name="T305">i/ Finan</text:span><text:span text:style-name="T306">čn</text:span><text:span text:style-name="T307">ý majetok</text:span></text:p>
      <text:p text:style-name="P21"><text:span text:style-name="T308"><text:tab/>Finan</text:span><text:span text:style-name="T309">čn</text:span><text:span text:style-name="T310">ý majetok v mene euro sa oce</text:span><text:span text:style-name="T311">ňuje nomin</text:span><text:span text:style-name="T312">álnou hodnotou.</text:span></text:p>
      <text:p text:style-name="P21"><text:span text:style-name="T313"/></text:p>
      <text:p text:style-name="P21"><text:span text:style-name="T314">j/ Prechodné ú</text:span><text:span text:style-name="T315">čty akt</text:span><text:span text:style-name="T316">ív</text:span></text:p>
      <text:p text:style-name="P21"><text:span text:style-name="T317"><text:tab/>V sú</text:span><text:span text:style-name="T318">časnej dobe spoločnosť ne</text:span><text:span text:style-name="T319">ú</text:span><text:span text:style-name="T320">čtovala na<text:s/></text:span><text:span text:style-name="T321">ú</text:span><text:span text:style-name="T322">čte: n</text:span><text:span text:style-name="T323">áklady budúcich období.</text:span></text:p>
      <text:p text:style-name="P21"><text:span text:style-name="T324"/></text:p>
      <text:p text:style-name="P21"><text:span text:style-name="T325">k/ Rezervy</text:span></text:p>
      <text:p text:style-name="P21"><text:span text:style-name="T326"><text:tab/>Rezervy a kurzové straty sú oce</text:span><text:span text:style-name="T327">ňovan</text:span><text:span text:style-name="T328">é skuto</text:span><text:span text:style-name="T329">čnou hodnotou.</text:span></text:p>
      <text:p text:style-name="P21"><text:span text:style-name="T330"/></text:p>
      <text:p text:style-name="P21"><text:span text:style-name="T331">l/ Záväzky</text:span></text:p>
      <text:p text:style-name="P21"><text:span text:style-name="T332"><text:tab/>Záväzky sú oce</text:span><text:span text:style-name="T333">ňovan</text:span><text:span text:style-name="T334">é skuto</text:span><text:span text:style-name="T335">čnou hodnotou.</text:span></text:p>
      <text:p text:style-name="P21"><text:span text:style-name="T336"/></text:p>
      <text:p text:style-name="P21"><text:span text:style-name="T337">m/ Prechodné ú</text:span><text:span text:style-name="T338">čty pas</text:span><text:span text:style-name="T339">ív</text:span></text:p>
      <text:p text:style-name="P21"><text:span text:style-name="T340"><text:tab/>V sú</text:span><text:span text:style-name="T341">časnej doba spoločnosť ne</text:span><text:span text:style-name="T342">ú</text:span><text:span text:style-name="T343">čtovala na<text:s/></text:span><text:span text:style-name="T344">ú</text:span><text:span text:style-name="T345">čte dohadn</text:span><text:span text:style-name="T346">é ú</text:span><text:span text:style-name="T347">čty pas</text:span><text:span text:style-name="T348">ívne.</text:span></text:p>
      <text:p text:style-name="P21"><text:span text:style-name="T349"/></text:p>
      <text:p text:style-name="P21"><text:span text:style-name="T350">n/ Spôsob ocenenia darovaného majetku.</text:span></text:p>
      <text:p text:style-name="P21"><text:span text:style-name="T351"><text:tab/>Ú</text:span><text:span text:style-name="T352">čtovn</text:span><text:span text:style-name="T353">á jednotka nemá darovaný majetok.</text:span></text:p>
      <text:p text:style-name="P21"><text:span text:style-name="T354"/></text:p>
      <text:p text:style-name="P21"><text:span text:style-name="T355">o/ Spôsob ocenenia majetku nadobudnutého privatizáciou.</text:span></text:p>
      <text:p text:style-name="P21"><text:span text:style-name="T356"><text:tab/>Podnik v be</text:span><text:span text:style-name="T357">žnom roku neobstaral majetok privatiz</text:span><text:span text:style-name="T358">áciu. </text:span></text:p>
      <text:p text:style-name="P21"><text:span text:style-name="T359"/></text:p>
      <text:p text:style-name="P21"><text:span text:style-name="T359"/></text:p>
      <text:p text:style-name="P21"><text:span text:style-name="T359"/></text:p>
      <text:p text:style-name="P21"><text:span text:style-name="T359"/></text:p>
      <text:p text:style-name="P21"><text:span text:style-name="T359"/></text:p>
      <text:p text:style-name="P21"><text:span text:style-name="T360">Ved</text:span><text:span text:style-name="T361">ľajšie n</text:span><text:span text:style-name="T362">áklady súvisiace s obstaraním:</text:span></text:p>
      <text:p text:style-name="P21"><text:span text:style-name="T363"/></text:p>
      <text:p text:style-name="P21"><text:span text:style-name="T364">Prepravné náklad, poplatky súvisiace s obstaraním tovarov.</text:span></text:p>
      <text:p text:style-name="P21"><text:span text:style-name="T365">1/ Spôsob zostavenia odpisového plánu:</text:span></text:p>
      <text:p text:style-name="P21"><text:span text:style-name="T366"><text:tab/>Spolo</text:span><text:span text:style-name="T367">čnosť nem</text:span><text:span text:style-name="T368">á dlhodobý hmotný majetok.</text:span></text:p>
      <text:p text:style-name="P21"><text:span text:style-name="T369"/></text:p>
      <text:p text:style-name="P21"><text:span text:style-name="T370">2/ Opravné polo</text:span><text:span text:style-name="T371">žky:</text:span></text:p>
      <text:p text:style-name="P21"><text:span text:style-name="T372"><text:tab/>V be</text:span><text:span text:style-name="T373">žnom roku neboli podnikom vytvoren</text:span><text:span text:style-name="T374">é opravné polo</text:span><text:span text:style-name="T375">žky na hmotn</text:span><text:span text:style-name="T376">ý majetok.</text:span></text:p>
      <text:p text:style-name="P21"><text:span text:style-name="T377"/></text:p>
      <text:p text:style-name="P21"><text:span text:style-name="T378">3/ Prepo</text:span><text:span text:style-name="T379">čet<text:s/></text:span><text:span text:style-name="T380">údajov v cudzích menách na slovenskú menu:</text:span></text:p>
      <text:p text:style-name="P21"><text:span text:style-name="T381"><text:tab/>Firma v zahrani</text:span><text:span text:style-name="T382">čnej mene ne</text:span><text:span text:style-name="T383">ú</text:span><text:span text:style-name="T384">čtuje. </text:span></text:p>
      <text:p text:style-name="P21"><text:span text:style-name="T385"/></text:p>
      <text:p text:style-name="P21"><text:span text:style-name="T386">4/ Zmeny:</text:span></text:p>
      <text:p text:style-name="P21"><text:span text:style-name="T387"><text:tab/>Spôsoby oce</text:span><text:span text:style-name="T388">ňovania, odpisovania, postupov<text:s/></text:span><text:span text:style-name="T389">ú</text:span><text:span text:style-name="T390">čtovania sa v priebehu bežn</text:span><text:span text:style-name="T391">ého roka <text:tab/>nemenili.</text:span></text:p>
      <text:p text:style-name="P21"><text:span text:style-name="T392"/></text:p>
      <text:p text:style-name="P21"><text:span text:style-name="T393">III.</text:span></text:p>
      <text:p text:style-name="P21"><text:span text:style-name="T393">Dopl</text:span><text:span text:style-name="T394">ňuj</text:span><text:span text:style-name="T395">úce informácie k výkazom ú</text:span><text:span text:style-name="T396">čtovnej z</text:span><text:span text:style-name="T397">ávierky</text:span></text:p>
      <text:p text:style-name="P21"><text:span text:style-name="T398"/></text:p>
      <text:p text:style-name="P21"><text:span text:style-name="T399">1/ Informácie o pohybe investi</text:span><text:span text:style-name="T400">čn</text:span><text:span text:style-name="T401">ého majetku</text:span></text:p>
      <text:p text:style-name="P21"><text:span text:style-name="T402"/></text:p>
      <text:p text:style-name="P21"><text:span text:style-name="T403">2/ Ú</text:span><text:span text:style-name="T404">čtovn</text:span><text:span text:style-name="T405">á jednotka nemá vytvorený dcérsky, spolo</text:span><text:span text:style-name="T406">čn</text:span><text:span text:style-name="T407">ý ani pridru</text:span><text:span text:style-name="T408">žen</text:span><text:span text:style-name="T409">ý podnik.</text:span></text:p>
      <text:p text:style-name="P21"><text:span text:style-name="T410"/></text:p>
      <text:p text:style-name="P21"><text:span text:style-name="T411">3/ ZÁSOBY</text:span></text:p>
      <text:p text:style-name="P21"><text:span text:style-name="T412">Firma v r. 201</text:span><text:span text:style-name="T413">7</text:span><text:span text:style-name="T414"><text:s/>ú</text:span><text:span text:style-name="T415">čtovala n</text:span><text:span text:style-name="T416">ákup materiálu a tovaru v obstarávacej cene. </text:span></text:p>
      <text:p text:style-name="P21"><text:span text:style-name="T417"/></text:p>
      <text:p text:style-name="P21"><text:span text:style-name="T418">4/ POH</text:span><text:span text:style-name="T419">ĽAD</text:span><text:span text:style-name="T420">ÁVKY</text:span></text:p>
      <text:list text:style-name="L22">
        <text:list-item>
          <text:p text:style-name="P22"><text:span text:style-name="T421">ú</text:span><text:span text:style-name="T422">čtovn</text:span><text:span text:style-name="T423">á jednotka nemá poh</text:span><text:span text:style-name="T424">ľad</text:span><text:span text:style-name="T425">ávky kryté zálo</text:span><text:span text:style-name="T426">žn</text:span><text:span text:style-name="T427">ým právom,</text:span></text:p>
        </text:list-item>
        <text:list-item>
          <text:p text:style-name="P22"><text:span text:style-name="T428">ú</text:span><text:span text:style-name="T429">čtovn</text:span><text:span text:style-name="T430">á jednotka nemá odlo</text:span><text:span text:style-name="T431">žen</text:span><text:span text:style-name="T432">ú da</text:span><text:span text:style-name="T433">ňov</text:span><text:span text:style-name="T434">ú poh</text:span><text:span text:style-name="T435">ľad</text:span><text:span text:style-name="T436">ávku,</text:span></text:p>
        </text:list-item>
        <text:list-item>
          <text:p text:style-name="P22"><text:span text:style-name="T437">ú</text:span><text:span text:style-name="T438">čtovn</text:span><text:span text:style-name="T439">á jednotka nemá poh</text:span><text:span text:style-name="T440">ľad</text:span><text:span text:style-name="T441">ávky vo</text:span><text:span text:style-name="T442">či spriaznen</text:span><text:span text:style-name="T443">ým osobám.</text:span></text:p>
        </text:list-item>
      </text:list>
      <text:p text:style-name="P23"><text:span text:style-name="T444"/></text:p>
      <text:p text:style-name="P23"><text:span text:style-name="T445">5/ Údaje o FINAN</text:span><text:span text:style-name="T446">ČNOM MAJETKU</text:span></text:p>
      <text:p text:style-name="P23"><text:span text:style-name="T447"><text:tab/>Ú</text:span><text:span text:style-name="T448">čtovn</text:span><text:span text:style-name="T449">á jednotka má finan</text:span><text:span text:style-name="T450">čn</text:span><text:span text:style-name="T451">ý majetok v nasledujúcom<text:s/></text:span><text:span text:style-name="T452">členen</text:span><text:span text:style-name="T453">í:</text:span></text:p>
      <text:list text:style-name="L24">
        <text:list-item>
          <text:p text:style-name="P24"><text:span text:style-name="T454">bankové ú</text:span><text:span text:style-name="T455">čty v hodnote<text:s text:c="12"/>0,00 Eur</text:span></text:p>
        </text:list-item>
        <text:list-item>
          <text:p text:style-name="P24"><text:span text:style-name="T456">hotovos</text:span><text:span text:style-name="T457">ť v hodnote<text:s text:c="12"/>4 500,00 Eur </text:span></text:p>
        </text:list-item>
      </text:list>
      <text:p text:style-name="P25"><text:span text:style-name="T458"/></text:p>
      <text:p text:style-name="P25"><text:span text:style-name="T459">6/ PRECHODNÉ Ú</text:span><text:span text:style-name="T460">ČTY AKT</text:span><text:span text:style-name="T461">ÍV</text:span></text:p>
      <text:p text:style-name="P25"><text:span text:style-name="T462"><text:tab/>Firma v roku 201</text:span><text:span text:style-name="T463">7</text:span><text:span text:style-name="T464"><text:s/>neú</text:span><text:span text:style-name="T465">čtovala na prechodn</text:span><text:span text:style-name="T466">ých ú</text:span><text:span text:style-name="T467">čtoch akt</text:span><text:span text:style-name="T468">ív: </text:span></text:p>
      <text:p text:style-name="P25"><text:span text:style-name="T469"/></text:p>
      <text:p text:style-name="P25"><text:span text:style-name="T470">7/ VLASTNÉ IMANIE</text:span></text:p>
      <text:p text:style-name="P25"><text:span text:style-name="T471"><text:tab/>Základné imanie vo vý</text:span><text:span text:style-name="T472">ške 6 640,-- Eur tvor</text:span><text:span text:style-name="T473">í vklad spolo</text:span><text:span text:style-name="T474">čn</text:span><text:span text:style-name="T475">íkov. V roku 201</text:span><text:span text:style-name="T476">7</text:span><text:span text:style-name="T477"><text:s text:c="2"/>nenastali <text:tab/></text:span><text:span text:style-name="T478">žiadne zmeny t</text:span><text:span text:style-name="T479">ýkajúce sa vlastného imania. Rozdelenie hospodárskeho výsledku sa <text:tab/>navrhuje a schva</text:span><text:span text:style-name="T480">ľuje na valnom zhromažden</text:span><text:span text:style-name="T481">í pod</text:span><text:span text:style-name="T482">ľa z</text:span><text:span text:style-name="T483">ákona o dani z príjmov. </text:span></text:p>
      <text:p text:style-name="P25"><text:span text:style-name="T484"><text:tab/>Ú</text:span><text:span text:style-name="T485">čtovn</text:span><text:span text:style-name="T486">á jednotka nemá nezapísané základné imanie. </text:span></text:p>
      <text:p text:style-name="P25"><text:span text:style-name="T487"/></text:p>
      <text:p text:style-name="P25"><text:span text:style-name="T488">8/ REZERVY</text:span></text:p>
      <text:p text:style-name="P25"><text:span text:style-name="T489"><text:tab/>Zákonný rezervný fond nebol doposia</text:span><text:span text:style-name="T490">ľ tvoren</text:span><text:span text:style-name="T491">ý z dôvodu vykazovanej straty. </text:span></text:p>
      <text:p text:style-name="P25"><text:span text:style-name="T492"/></text:p>
      <text:p text:style-name="P25"><text:span text:style-name="T493">9/ ZÁVAZKY</text:span></text:p>
      <text:p text:style-name="P25"><text:span text:style-name="T494"><text:tab/>Ú</text:span><text:span text:style-name="T495">čtovn</text:span><text:span text:style-name="T496">á jednotka má záväzky z obchodného styku v sume<text:s/></text:span><text:span text:style-name="T497">8</text:span><text:span text:style-name="T498"><text:s/></text:span><text:span text:style-name="T499">9</text:span><text:span text:style-name="T500">5</text:span><text:span text:style-name="T501">6</text:span><text:span text:style-name="T502">,--<text:s text:c="2"/>Eur</text:span></text:p>
      <text:p text:style-name="P25"><text:span text:style-name="T503"/></text:p>
      <text:list text:style-name="L26">
        <text:list-item>
          <text:p text:style-name="P26"><text:span text:style-name="T504">v</text:span><text:span text:style-name="T505">šetky z</text:span><text:span text:style-name="T506">áväzky sú do 1 roka splatnosti</text:span></text:p>
        </text:list-item>
        <text:list-item>
          <text:p text:style-name="P26"><text:span text:style-name="T507">ú</text:span><text:span text:style-name="T508">čtovn</text:span><text:span text:style-name="T509">á jednotka nemá záväzky kryté zálo</text:span><text:span text:style-name="T510">žn</text:span><text:span text:style-name="T511">ým právom</text:span></text:p>
        </text:list-item>
        <text:list-item>
          <text:p text:style-name="P26"><text:span text:style-name="T512">ú</text:span><text:span text:style-name="T513">čtovn</text:span><text:span text:style-name="T514">á jednotka nemá odlo</text:span><text:span text:style-name="T515">žen</text:span><text:span text:style-name="T516">ý da</text:span><text:span text:style-name="T517">ňov</text:span><text:span text:style-name="T518">ý záväzok</text:span></text:p>
        </text:list-item>
        <text:list-item>
          <text:p text:style-name="P26"><text:span text:style-name="T519">ú</text:span><text:span text:style-name="T520">čtovn</text:span><text:span text:style-name="T521">á jednotka nemá záväzky vo</text:span><text:span text:style-name="T522">či spriaznen</text:span><text:span text:style-name="T523">ým osobám.</text:span></text:p>
        </text:list-item>
      </text:list>
      <text:p text:style-name="P27"><text:span text:style-name="T524"/></text:p>
      <text:p text:style-name="P27"><text:span text:style-name="T524"/></text:p>
      <text:p text:style-name="P27"><text:span text:style-name="T525">10/ SOCIÁLNY FOND</text:span></text:p>
      <text:list text:style-name="L28">
        <text:list-item>
          <text:p text:style-name="P28"><text:span text:style-name="T526">ú</text:span><text:span text:style-name="T527">čtovn</text:span><text:span text:style-name="T528">á jednotka nemá sociálny fond</text:span></text:p>
        </text:list-item>
      </text:list>
      <text:p text:style-name="P29"><text:span text:style-name="T529"/></text:p>
      <text:p text:style-name="P29"><text:span text:style-name="T530">11/ ÚDAJE O DLHOPISOCH</text:span><text:span text:style-name="T531"><text:s/></text:span></text:p>
      <text:list text:style-name="L30">
        <text:list-item>
          <text:p text:style-name="P30"><text:span text:style-name="T531">ú</text:span><text:span text:style-name="T532">čtovn</text:span><text:span text:style-name="T533">á jednotka nemá dlhopisy</text:span></text:p>
        </text:list-item>
      </text:list>
      <text:p text:style-name="P31"><text:span text:style-name="T534"/></text:p>
      <text:p text:style-name="P31"><text:span text:style-name="T535">12/ BANKOVÉ ÚVERY</text:span></text:p>
      <text:p text:style-name="P31"><text:span text:style-name="T536"><text:tab/><text:s text:c="2"/>Spolo</text:span><text:span text:style-name="T537">čnosť nem</text:span><text:span text:style-name="T538">á úver k 31. 12. 201</text:span><text:span text:style-name="T539">7</text:span><text:span text:style-name="T540">.</text:span></text:p>
      <text:p text:style-name="P31"><text:span text:style-name="T541"/></text:p>
      <text:p text:style-name="P31"><text:span text:style-name="T542">13/ PRECHODNÉ Ú</text:span><text:span text:style-name="T543">ČTY PAS</text:span><text:span text:style-name="T544">ÍV</text:span></text:p>
      <text:list text:style-name="L32">
        <text:list-item>
          <text:p text:style-name="P32"><text:span text:style-name="T545">ú</text:span><text:span text:style-name="T546">čtovn</text:span><text:span text:style-name="T547">á jednotka neeviduje</text:span></text:p>
        </text:list-item>
      </text:list>
      <text:p text:style-name="P33"><text:span text:style-name="T548"/></text:p>
      <text:p text:style-name="P33"><text:span text:style-name="T549">14/ TR</text:span><text:span text:style-name="T550">ŽBY</text:span></text:p>
      <text:p text:style-name="P33"><text:span text:style-name="T551"><text:s text:c="7"/>Tr</text:span><text:span text:style-name="T552">žby za tovar<text:s text:c="29"/>0,-- Eur</text:span></text:p>
      <text:p text:style-name="P33"><text:span text:style-name="T553"><text:s text:c="7"/>Tr</text:span><text:span text:style-name="T554">žby za služby<text:s text:c="18"/>48 974,55 Eur </text:span></text:p>
      <text:p text:style-name="P33"><text:span text:style-name="T555"/></text:p>
      <text:p text:style-name="P33"><text:span text:style-name="T556">15/ NÁKLADOVÉ A VÝNOSOVÉ ÚROKY</text:span></text:p>
      <text:list text:style-name="L34">
        <text:list-item>
          <text:p text:style-name="P34"><text:span text:style-name="T557">údaje o výnosoch z finan</text:span><text:span text:style-name="T558">čn</text:span><text:span text:style-name="T559">ých investícií = 0</text:span></text:p>
        </text:list-item>
        <text:list-item>
          <text:p text:style-name="P34"><text:span text:style-name="T560">mimoriadne náklady ú</text:span><text:span text:style-name="T561">čtovn</text:span><text:span text:style-name="T562">á jednotka neú</text:span><text:span text:style-name="T563">čtovala </text:span></text:p>
        </text:list-item>
        <text:list-item>
          <text:p text:style-name="P34"><text:span text:style-name="T564">mimoriadne výnosy ú</text:span><text:span text:style-name="T565">čtovn</text:span><text:span text:style-name="T566">á jednotka neú</text:span><text:span text:style-name="T567">čtovala </text:span></text:p>
        </text:list-item>
        <text:list-item>
          <text:p text:style-name="P34"><text:span text:style-name="T568">preh</text:span><text:span text:style-name="T569">ľad o majetku, ktor</text:span><text:span text:style-name="T570">ého trhové ocenenie sa výrazne odli</text:span><text:span text:style-name="T571">šuje od jeho ocenenia v<text:s text:c="3"/></text:span><text:span text:style-name="T572">ú</text:span><text:span text:style-name="T573">čtovn</text:span><text:span text:style-name="T574">íctve<text:s/></text:span><text:span text:style-name="T575">–</text:span><text:span text:style-name="T576"><text:s/>nie je </text:span></text:p>
        </text:list-item>
        <text:list-item>
          <text:p text:style-name="P34"><text:span text:style-name="T577">prenajatý majetok spolo</text:span><text:span text:style-name="T578">čnosť nemala </text:span></text:p>
        </text:list-item>
        <text:list-item>
          <text:p text:style-name="P34"><text:span text:style-name="T578">ďalšie z</text:span><text:span text:style-name="T579">áväzky, ktoré sa nesledujú v be</text:span><text:span text:style-name="T580">žnom<text:s/></text:span><text:span text:style-name="T581">ú</text:span><text:span text:style-name="T582">čtovn</text:span><text:span text:style-name="T583">íctve a neuvádzajú sa v Súvahe<text:s/></text:span><text:span text:style-name="T584">–</text:span><text:span text:style-name="T585"><text:s/>nie sú</text:span></text:p>
        </text:list-item>
        <text:list-item>
          <text:p text:style-name="P34"><text:span text:style-name="T586">jednotlivé ostatné finan</text:span><text:span text:style-name="T587">čn</text:span><text:span text:style-name="T588">é povinnosti, ktoré sa nesledujú v be</text:span><text:span text:style-name="T589">žnom<text:s/></text:span><text:span text:style-name="T590">ú</text:span><text:span text:style-name="T591">čtovn</text:span><text:span text:style-name="T592">íctve a neuvádzajú sa v Súvahe<text:s/></text:span><text:span text:style-name="T593">–</text:span><text:span text:style-name="T594"><text:s/>nie sú,</text:span></text:p>
        </text:list-item>
        <text:list-item>
          <text:p text:style-name="P34"><text:span text:style-name="T595">údaje o<text:s/></text:span><text:span text:style-name="T596">členoch štatut</text:span><text:span text:style-name="T597">árnych, dozorných, správnych, riadiacich a iných orgánoch spolo</text:span><text:span text:style-name="T598">čnosti<text:s/></text:span><text:span text:style-name="T599">–</text:span><text:span text:style-name="T600"><text:s/>vý</text:span><text:span text:style-name="T601">ška pr</text:span><text:span text:style-name="T602">íjmu za ich<text:s/></text:span><text:span text:style-name="T603">činnosť: neboli </text:span></text:p>
        </text:list-item>
        <text:list-item>
          <text:p text:style-name="P34"><text:span text:style-name="T604">údaje o výskume a vývoji<text:s/></text:span><text:span text:style-name="T605">–</text:span><text:span text:style-name="T606"><text:s/>nie sú, </text:span></text:p>
        </text:list-item>
      </text:list>
      <text:p text:style-name="P35"><text:span text:style-name="T607"/></text:p>
      <text:p text:style-name="P35"><text:span text:style-name="T608">16/ HOSPODÁRSKY VÝSLEDOK, VÝ</text:span><text:span text:style-name="T609">ŠKA DANE, PREDDAVKY NA DAŇ</text:span></text:p>
      <text:p text:style-name="P35"><text:span text:style-name="T610"/></text:p>
      <text:p text:style-name="P35"><text:span text:style-name="T611"><text:tab/></text:span><text:span text:style-name="T612">Hospodársky výsledok<text:s/></text:span><text:span text:style-name="T613">–</text:span><text:span text:style-name="T614"><text:s/>strata<text:s text:c="43"/>Eur<text:s text:c="11"/>-</text:span><text:span text:style-name="T615">561</text:span><text:span text:style-name="T616">,2</text:span><text:span text:style-name="T617">0</text:span><text:span text:style-name="T618"><text:s/>Eur</text:span></text:p>
      <text:p text:style-name="P35"><text:span text:style-name="T619"><text:s text:c="4"/>Da</text:span><text:span text:style-name="T620">ňov</text:span><text:span text:style-name="T621">á povinnos</text:span><text:span text:style-name="T622">ť/ licencia:<text:s text:c="51"/>Eur<text:s text:c="13"/>480,00 Eur</text:span></text:p>
      <text:p text:style-name="P35"><text:span text:style-name="T623"><text:s text:c="4"/>Výsledný vz</text:span><text:span text:style-name="T624">ťah k št</text:span><text:span text:style-name="T625">átnemu rozpo</text:span><text:span text:style-name="T626">čtu<text:s/></text:span><text:span text:style-name="T627">–</text:span><text:span text:style-name="T628"><text:s/>nedoplatok<text:s text:c="16"/>Eur<text:s text:c="13"/></text:span><text:span text:style-name="T629">480</text:span><text:span text:style-name="T630">,00 Eur</text:span></text:p>
      <text:p text:style-name="P35"><text:span text:style-name="T631"/></text:p>
      <text:p text:style-name="P35"><text:span text:style-name="T631"/></text:p>
      <text:p text:style-name="P35"><text:span text:style-name="T631"/></text:p>
      <text:p text:style-name="P35"><text:span text:style-name="T632">V Nitre, 31. marca 201</text:span><text:span text:style-name="T633">8</text:span><text:span text:style-name="T634"/></text:p>
      <text:p text:style-name="P35"><text:span text:style-name="T635"/></text:p>
      <text:p text:style-name="P35"><text:span text:style-name="T635"/></text:p>
      <text:p text:style-name="P35"><text:span text:style-name="T635"/></text:p>
      <text:p text:style-name="P35"><text:span text:style-name="T635"/></text:p>
      <text:p text:style-name="P35"><text:span text:style-name="T635"/></text:p>
      <text:p text:style-name="P35"><text:span text:style-name="T635"/></text:p>
      <text:p text:style-name="P35"><text:span text:style-name="T635"/></text:p>
      <text:p text:style-name="P35"><text:span text:style-name="T636"><text:s text:c="82"/></text:span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5"><text:span text:style-name="T637"/></text:p>
      <text:p text:style-name="P36"><text:span text:style-name="T637"/></text:p>
      <text:p text:style-name="P36"><text:span text:style-name="T637"/></text:p>
      <text:p text:style-name="P36"><text:span text:style-name="T6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