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IKREGIÓN OBCÍ POD PÁNSKYM DIELOM, Selčianska cesta č. 132, 976 11 Selce</text:p>
      <text:p text:style-name="Normálny">___________________________________________________________________________<text:line-break/></text:p>
      <text:p text:style-name="Normálny"/>
      <text:p text:style-name="Normálny"><text:tab/><text:tab/><text:tab/><text:tab/>Poznámky k účtovnej závierke za rok <text:s/>2018</text:p>
      <text:p text:style-name="Normálny"/>
      <text:p text:style-name="Normálny">Združenie vzniklo v roku 2000, kedy sa združilo <text:s/>8 obcí patriacich do tohto regiónu. Postupne sa pridali ďalšie. V roku 2018 je <text:s/>združených celkom 10 obcí. <text:s/>Združenie sa zameriava na organizovanie podujatí, školení <text:s/>a prerokovávanie<text:s/>aktuálnych tém, ktoré súvisia s činnosťou a problémami obcí.</text:p>
      <text:p text:style-name="Normálny">Združenie nemá zamestnancov. Má uzatvorenú družbu s Gminas Strizsow <text:s/>z Poľska, s ktorými si navzájom vymieňajú skúsenosti, organizujú spoločné stretnutia.<text:s/></text:p>
      <text:p text:style-name="Normálny">Združenie svoju činnosť financuje z členských príspevkov od členov združenia. Na podujatia získava prostriedky z grantov a od sponzorov.</text:p>
      <text:p text:style-name="Normálny">Celkové členské príspevky v roku 2018 činili čiastku 8 468,70 €, príspevky od iných organizácií <text:s text:c="17"/>830,70 €.</text:p>
      <text:p text:style-name="Normálny"/>
      <text:p text:style-name="Normálny">V Selciach, 31.01.2019 <text:s text:c="34"/><text:tab/><text:tab/><text:tab/><text:s/>Predseda<text:s/></text:p>
      <text:p text:style-name="Normálny"><text:tab/><text:tab/><text:tab/><text:tab/><text:tab/><text:tab/><text:tab/><text:tab/>Dušan Mydlo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ny urad</meta:initial-creator>
    <dc:creator>obecny urad</dc:creator>
    <meta:creation-date>2019-02-12T13:30:00Z</meta:creation-date>
    <dc:date>2019-02-12T13:47:00Z</dc:date>
    <meta:template xlink:href="Normal" xlink:type="simple"/>
    <meta:editing-cycles>1</meta:editing-cycles>
    <meta:editing-duration>PT1020S</meta:editing-duration>
    <meta:document-statistic meta:page-count="1" meta:paragraph-count="1" meta:word-count="149" meta:character-count="1000" meta:row-count="7" meta:non-whitespace-character-count="852"/>
  </office:meta>
</office:document-meta>
</file>