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12cm"/>
    </style:style>
    <style:style style:name="P2" style:family="paragraph" style:parent-style-name="Heading_20_2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style:text-position="-33% 8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office:annotation><dc:date>2018-06-19T18:28:18.23</dc:date><text:p>HTML: &lt;/NOSCRIPT&gt;</text:p></office:annotation> </text:p>
      <text:section text:style-name="Sect1" text:name="allergensList">
        <text:h text:style-name="P2" text:outline-level="2">Zoznam alergénov</text:h>
        <text:list xml:id="list6968214447405919193" text:style-name="L1">
          <text:list-item>
            <text:p text:style-name="P1">Obilniny obsahujúce lepok (t.j. pšenica, raž, jačmeň, ovos, špalda,<text:line-break/>kamut) a výrobky z nich</text:p>
          </text:list-item>
          <text:list-item>
            <text:p text:style-name="P1">Kôrovce a výrobky z nich</text:p>
          </text:list-item>
          <text:list-item>
            <text:p text:style-name="P1">Vajcia a výrobky z nich</text:p>
          </text:list-item>
          <text:list-item>
            <text:p text:style-name="P1">Ryby a výrobky z nich</text:p>
          </text:list-item>
          <text:list-item>
            <text:p text:style-name="P1">Arašidy a výrobky z nich</text:p>
          </text:list-item>
          <text:list-item>
            <text:p text:style-name="P1">Sójové zrná a výrobky z nich</text:p>
          </text:list-item>
          <text:list-item>
            <text:p text:style-name="P1">Mlieko a výrobky z neho</text:p>
          </text:list-item>
          <text:list-item>
            <text:p text:style-name="P1">Orechy, ktorými sú mandle, lieskové orechy, vlašské orechy, kešu, peknanové orechy, para orechy, pistácie, makadamové orechy a queenslandské orechy a výrobky z nich</text:p>
          </text:list-item>
          <text:list-item>
            <text:p text:style-name="P1">Zeler a výrobky z neho</text:p>
          </text:list-item>
          <text:list-item>
            <text:p text:style-name="P1">Horčica a výrobky z nej</text:p>
          </text:list-item>
          <text:list-item>
            <text:p text:style-name="P1">Sezamové semená a výrobky z nich</text:p>
          </text:list-item>
          <text:list-item>
            <text:p text:style-name="P1">Oxid siričitý a siričitany v koncentráciach vyšších ako 10 mg/kg alebo 10mg/l vyjadrené ako SO<text:span text:style-name="T1">2</text:span></text:p>
          </text:list-item>
          <text:list-item>
            <text:p text:style-name="P1">Vlčí bôb a výrobky z neho </text:p>
          </text:list-item>
          <text:list-item>
            <text:p text:style-name="P1">Mäkkýše a výrobky z nich</text:p>
          </text:list-item>
        </text:list>
      </text:section>
      <text:p text:style-name="Standard"><draw:frame draw:style-name="fr1" draw:name="Rámec2" text:anchor-type="char" svg:width="0.041cm" draw:z-index="0"><draw:text-box fo:min-height="0.041cm"><text:p text:style-name="Text_20_body"><draw:frame draw:style-name="fr2" draw:name="obrázky8" text:anchor-type="as-char" svg:width="0.041cm" svg:height="0.041cm" draw:z-index="2"><draw:image xlink:href="https://d.adroll.com/cm/r/out?advertisable=OT7PUZRGXBFGBJCDAQ5MVZ" xlink:type="simple" xlink:show="embed" xlink:actuate="onLoad"/></draw:frame> <draw:frame draw:style-name="fr2" draw:name="obrázky9" text:anchor-type="as-char" svg:width="0.041cm" svg:height="0.041cm" draw:z-index="3"><draw:image xlink:href="https://d.adroll.com/cm/b/out?advertisable=OT7PUZRGXBFGBJCDAQ5MVZ" xlink:type="simple" xlink:show="embed" xlink:actuate="onLoad"/></draw:frame> <draw:frame draw:style-name="fr2" draw:name="obrázky10" text:anchor-type="as-char" svg:width="0.041cm" svg:height="0.041cm" draw:z-index="4"><draw:image xlink:href="https://d.adroll.com/cm/x/out?advertisable=OT7PUZRGXBFGBJCDAQ5MVZ" xlink:type="simple" xlink:show="embed" xlink:actuate="onLoad"/></draw:frame> <draw:frame draw:style-name="fr2" draw:name="obrázky11" text:anchor-type="as-char" svg:width="0.041cm" svg:height="0.041cm" draw:z-index="5"><draw:image xlink:href="https://d.adroll.com/cm/l/out?advertisable=OT7PUZRGXBFGBJCDAQ5MVZ" xlink:type="simple" xlink:show="embed" xlink:actuate="onLoad"/></draw:frame> <draw:frame draw:style-name="fr2" draw:name="obrázky12" text:anchor-type="as-char" svg:width="0.041cm" svg:height="0.041cm" draw:z-index="6"><draw:image xlink:href="https://d.adroll.com/cm/o/out?advertisable=OT7PUZRGXBFGBJCDAQ5MVZ" xlink:type="simple" xlink:show="embed" xlink:actuate="onLoad"/></draw:frame> <draw:frame draw:style-name="fr2" draw:name="obrázky13" text:anchor-type="as-char" svg:width="0.041cm" svg:height="0.041cm" draw:z-index="7"><draw:image xlink:href="https://d.adroll.com/cm/g/out?advertisable=OT7PUZRGXBFGBJCDAQ5MVZ&amp;google_nid=adroll5" xlink:type="simple" xlink:show="embed" xlink:actuate="onLoad"/></draw:frame> </text:p></draw:text-box></draw:frame><draw:frame draw:style-name="fr1" draw:name="Rámec1" text:anchor-type="char" svg:width="0.041cm" draw:z-index="1"><draw:text-box fo:min-height="0.041cm"><text:p text:style-name="Text_20_body"><draw:frame draw:style-name="fr2" draw:name="obrázky1" text:anchor-type="as-char" svg:width="0.041cm" svg:height="0.041cm" draw:z-index="8"><draw:image xlink:href="https://d.adroll.com/cm/aol/out?advertisable=OT7PUZRGXBFGBJCDAQ5MVZ" xlink:type="simple" xlink:show="embed" xlink:actuate="onLoad"/></draw:frame><draw:frame draw:style-name="fr2" draw:name="obrázky2" text:anchor-type="as-char" svg:width="0.041cm" svg:height="0.041cm" draw:z-index="9"><draw:image xlink:href="https://d.adroll.com/cm/index/out?advertisable=OT7PUZRGXBFGBJCDAQ5MVZ" xlink:type="simple" xlink:show="embed" xlink:actuate="onLoad"/></draw:frame><draw:frame draw:style-name="fr2" draw:name="obrázky3" text:anchor-type="as-char" svg:width="0.041cm" svg:height="0.041cm" draw:z-index="10"><draw:image xlink:href="https://d.adroll.com/cm/n/out?advertisable=OT7PUZRGXBFGBJCDAQ5MVZ" xlink:type="simple" xlink:show="embed" xlink:actuate="onLoad"/></draw:frame><draw:frame draw:style-name="fr2" draw:name="obrázky4" text:anchor-type="as-char" svg:width="0.041cm" svg:height="0.041cm" draw:z-index="11"><draw:image xlink:href="https://d.adroll.com/cm/outbrain/out?advertisable=OT7PUZRGXBFGBJCDAQ5MVZ" xlink:type="simple" xlink:show="embed" xlink:actuate="onLoad"/></draw:frame><draw:frame draw:style-name="fr2" draw:name="obrázky5" text:anchor-type="as-char" svg:width="0.041cm" svg:height="0.041cm" draw:z-index="12"><draw:image xlink:href="https://d.adroll.com/cm/pubmatic/out?advertisable=OT7PUZRGXBFGBJCDAQ5MVZ" xlink:type="simple" xlink:show="embed" xlink:actuate="onLoad"/></draw:frame><draw:frame draw:style-name="fr2" draw:name="obrázky6" text:anchor-type="as-char" svg:width="0.041cm" svg:height="0.041cm" draw:z-index="13"><draw:image xlink:href="https://d.adroll.com/cm/taboola/out?advertisable=OT7PUZRGXBFGBJCDAQ5MVZ" xlink:type="simple" xlink:show="embed" xlink:actuate="onLoad"/></draw:frame><draw:frame draw:style-name="fr2" draw:name="obrázky7" text:anchor-type="as-char" svg:width="0.041cm" svg:height="0.041cm" draw:z-index="14"><draw:image xlink:href="https://d.adroll.com/cm/triplelift/out?advertisable=OT7PUZRGXBFGBJCDAQ5MVZ" xlink:type="simple" xlink:show="embed" xlink:actuate="onLoad"/></draw:frame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Galovičová</meta:initial-creator>
    <meta:creation-date>2018-06-19T18:28:14.79</meta:creation-date>
    <meta:printed-by>Alena Galovičová</meta:printed-by>
    <meta:print-date>2018-06-19T18:28:33.68</meta:print-date>
    <meta:document-statistic meta:table-count="0" meta:image-count="13" meta:object-count="0" meta:page-count="1" meta:paragraph-count="18" meta:word-count="127" meta:character-count="690"/>
    <dc:date>2018-06-19T18:28:59.24</dc:date>
    <dc:creator>Alena Galovičová</dc:creator>
    <meta:editing-duration>PT45S</meta:editing-duration>
    <meta:editing-cycles>1</meta:editing-cycles>
    <meta:generator>OpenOffice/4.1.5$Win32 OpenOffice.org_project/415m1$Build-9789</meta:generator>
  </office:meta>
</office:document-meta>
</file>