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82cm" table:align="left" style:writing-mode="lr-tb"/>
    </style:style>
    <style:style style:name="Tabuľka1.A" style:family="table-column">
      <style:table-column-properties style:column-width="4.251cm"/>
    </style:style>
    <style:style style:name="Tabuľka1.B" style:family="table-column">
      <style:table-column-properties style:column-width="3.251cm"/>
    </style:style>
    <style:style style:name="Tabuľka1.C" style:family="table-column">
      <style:table-column-properties style:column-width="3.5cm"/>
    </style:style>
    <style:style style:name="Tabuľka1.E" style:family="table-column">
      <style:table-column-properties style:column-width="2.33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.E1" style:family="table-cell">
      <style:table-cell-properties style:vertical-align="top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.A2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.B2" style:family="table-cell" style:data-style-name="N0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.E2" style:family="table-cell" style:data-style-name="N0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B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E4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E14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2" style:family="table">
      <style:table-properties style:width="16.708cm" fo:margin-left="-0.122cm" table:align="left" style:writing-mode="lr-tb"/>
    </style:style>
    <style:style style:name="Tabuľka2.A" style:family="table-column">
      <style:table-column-properties style:column-width="10.042cm"/>
    </style:style>
    <style:style style:name="Tabuľka2.B" style:family="table-column">
      <style:table-column-properties style:column-width="6.666cm"/>
    </style:style>
    <style:style style:name="Tabuľka2.1" style:family="table-row">
      <style:table-row-properties style:min-row-height="0.529cm" style:keep-together="true" fo:keep-together="auto"/>
    </style:style>
    <style:style style:name="Tabuľka2.A1" style:family="table-cell">
      <style:table-cell-properties style:vertical-align="middle" fo:background-color="#d9d9d9" style:border-line-width-left="0.002cm 0.035cm 0.002cm" style:border-line-width-top="0.002cm 0.035cm 0.002cm" fo:padding="0cm" fo:border-left="0.039cm double #000000" fo:border-right="none" fo:border-top="0.039cm double #000000" fo:border-bottom="none" style:writing-mode="lr-tb">
        <style:background-image/>
      </style:table-cell-properties>
    </style:style>
    <style:style style:name="Tabuľka2.B1" style:family="table-cell">
      <style:table-cell-properties style:vertical-align="middle" fo:background-color="#d9d9d9" style:border-line-width-right="0.002cm 0.035cm 0.002cm" style:border-line-width-top="0.002cm 0.035cm 0.002cm" fo:padding="0cm" fo:border-left="0.035cm solid #000000" fo:border-right="0.039cm double #000000" fo:border-top="0.039cm double #000000" fo:border-bottom="0.035cm solid #000000" style:writing-mode="lr-tb">
        <style:background-image/>
      </style:table-cell-properties>
    </style:style>
    <style:style style:name="Tabuľka2.A2" style:family="table-cell">
      <style:table-cell-properties style:vertical-align="middle" fo:background-color="#d9d9d9" style:border-line-width-left="0.002cm 0.035cm 0.002cm" fo:padding="0cm" fo:border-left="0.039cm double #000000" fo:border-right="none" fo:border-top="none" fo:border-bottom="0.035cm solid #000000" style:writing-mode="lr-tb">
        <style:background-image/>
      </style:table-cell-properties>
    </style:style>
    <style:style style:name="Tabuľka2.A3" style:family="table-cell">
      <style:table-cell-properties style:vertical-align="middle" fo:background-color="#ddd9c3" style:border-line-width-left="0.002cm 0.035cm 0.002cm" fo:padding="0cm" fo:border-left="0.039cm double #000000" fo:border-right="none" fo:border-top="0.035cm solid #000000" fo:border-bottom="0.035cm solid #000000" style:writing-mode="lr-tb">
        <style:background-image/>
      </style:table-cell-properties>
    </style:style>
    <style:style style:name="Tabuľka2.B3" style:family="table-cell" style:data-style-name="N0">
      <style:table-cell-properties style:vertical-align="middle" fo:background-color="#ffffff" style:border-line-width-right="0.002cm 0.035cm 0.002cm" fo:padding="0cm" fo:border-left="0.035cm solid #000000" fo:border-right="0.039cm double #000000" fo:border-top="none" fo:border-bottom="0.035cm solid #000000" style:writing-mode="lr-tb">
        <style:background-image/>
      </style:table-cell-properties>
    </style:style>
    <style:style style:name="Tabuľka2.A4" style:family="table-cell">
      <style:table-cell-properties style:vertical-align="middle" style:border-line-width-left="0.002cm 0.035cm 0.002cm" fo:padding="0cm" fo:border-left="0.039cm double #000000" fo:border-right="none" fo:border-top="0.035cm solid #000000" fo:border-bottom="0.035cm solid #000000" style:writing-mode="lr-tb"/>
    </style:style>
    <style:style style:name="Tabuľka2.B4" style:family="table-cell" style:data-style-name="N0">
      <style:table-cell-properties style:vertical-align="middle" style:border-line-width-right="0.002cm 0.035cm 0.002cm" fo:padding="0cm" fo:border-left="0.035cm solid #000000" fo:border-right="0.039cm double #000000" fo:border-top="none" fo:border-bottom="0.035cm solid #000000" style:writing-mode="lr-tb"/>
    </style:style>
    <style:style style:name="Tabuľka2.B5" style:family="table-cell">
      <style:table-cell-properties style:vertical-align="middle" style:border-line-width-right="0.002cm 0.035cm 0.002cm" fo:padding="0cm" fo:border-left="0.035cm solid #000000" fo:border-right="0.039cm double #000000" fo:border-top="none" fo:border-bottom="0.035cm solid #000000" style:writing-mode="lr-tb"/>
    </style:style>
    <style:style style:name="Tabuľka2.9" style:family="table-row">
      <style:table-row-properties style:min-row-height="0.503cm" style:keep-together="true" fo:keep-together="auto"/>
    </style:style>
    <style:style style:name="Tabuľka2.A9" style:family="table-cell">
      <style:table-cell-properties style:vertical-align="middle" fo:background-color="#d9d9d9" style:border-line-width-left="0.002cm 0.035cm 0.002cm" fo:padding="0cm" fo:border-left="0.039cm double #000000" fo:border-right="none" fo:border-top="0.035cm solid #000000" fo:border-bottom="0.035cm solid #000000" style:writing-mode="lr-tb">
        <style:background-image/>
      </style:table-cell-properties>
    </style:style>
    <style:style style:name="Tabuľka2.B9" style:family="table-cell" style:data-style-name="N0">
      <style:table-cell-properties style:vertical-align="middle" fo:background-color="#d9d9d9" style:border-line-width-right="0.002cm 0.035cm 0.002cm" fo:padding="0cm" fo:border-left="0.035cm solid #000000" fo:border-right="0.039cm double #000000" fo:border-top="none" fo:border-bottom="0.018cm solid #000000" style:writing-mode="lr-tb">
        <style:background-image/>
      </style:table-cell-properties>
    </style:style>
    <style:style style:name="Tabuľka2.B10" style:family="table-cell">
      <style:table-cell-properties style:vertical-align="middle" fo:background-color="#ffffff" style:border-line-width-right="0.002cm 0.035cm 0.002cm" fo:padding="0cm" fo:border-left="0.035cm solid #000000" fo:border-right="0.039cm double #000000" fo:border-top="0.018cm solid #000000" fo:border-bottom="0.035cm solid #000000" style:writing-mode="lr-tb">
        <style:background-image/>
      </style:table-cell-properties>
    </style:style>
    <style:style style:name="Tabuľka2.B13" style:family="table-cell">
      <style:table-cell-properties style:vertical-align="middle" fo:background-color="#ffffff" style:border-line-width-right="0.002cm 0.035cm 0.002cm" fo:padding="0cm" fo:border-left="0.035cm solid #000000" fo:border-right="0.039cm double #000000" fo:border-top="none" fo:border-bottom="0.035cm solid #000000" style:writing-mode="lr-tb">
        <style:background-image/>
      </style:table-cell-properties>
    </style:style>
    <style:style style:name="Tabuľka2.B16" style:family="table-cell">
      <style:table-cell-properties style:vertical-align="middle" fo:background-color="#d9d9d9" style:border-line-width-right="0.002cm 0.035cm 0.002cm" fo:padding="0cm" fo:border-left="0.035cm solid #000000" fo:border-right="0.039cm double #000000" fo:border-top="none" fo:border-bottom="0.035cm solid #000000" style:writing-mode="lr-tb">
        <style:background-image/>
      </style:table-cell-properties>
    </style:style>
    <style:style style:name="Tabuľka2.B17" style:family="table-cell" style:data-style-name="N0">
      <style:table-cell-properties style:vertical-align="middle" fo:background-color="#ddd9c3" style:border-line-width-right="0.002cm 0.035cm 0.002cm" fo:padding="0cm" fo:border-left="0.035cm solid #000000" fo:border-right="0.039cm double #000000" fo:border-top="none" fo:border-bottom="0.035cm solid #000000" style:writing-mode="lr-tb">
        <style:background-image/>
      </style:table-cell-properties>
    </style:style>
    <style:style style:name="Tabuľka2.A18" style:family="table-cell">
      <style:table-cell-properties style:vertical-align="middle" fo:background-color="#ffffff" style:border-line-width-left="0.002cm 0.035cm 0.002cm" fo:padding="0cm" fo:border-left="0.039cm double #000000" fo:border-right="none" fo:border-top="0.035cm solid #000000" fo:border-bottom="0.035cm solid #000000" style:writing-mode="lr-tb">
        <style:background-image/>
      </style:table-cell-properties>
    </style:style>
    <style:style style:name="Tabuľka2.B20" style:family="table-cell">
      <style:table-cell-properties style:vertical-align="middle" style:border-line-width-right="0.002cm 0.035cm 0.002cm" fo:padding="0cm" fo:border-left="0.035cm solid #000000" fo:border-right="0.039cm double #000000" fo:border-top="none" fo:border-bottom="0.018cm solid #000000" style:writing-mode="lr-tb"/>
    </style:style>
    <style:style style:name="Tabuľka2.B21" style:family="table-cell" style:data-style-name="N0">
      <style:table-cell-properties style:vertical-align="middle" style:border-line-width-right="0.002cm 0.035cm 0.002cm" fo:padding="0cm" fo:border-left="0.035cm solid #000000" fo:border-right="0.039cm double #000000" fo:border-top="none" fo:border-bottom="0.018cm solid #000000" style:writing-mode="lr-tb"/>
    </style:style>
    <style:style style:name="Tabuľka2.B22" style:family="table-cell" style:data-style-name="N0">
      <style:table-cell-properties style:vertical-align="middle" fo:background-color="#d9d9d9" style:border-line-width-right="0.002cm 0.035cm 0.002cm" fo:padding="0cm" fo:border-left="0.035cm solid #000000" fo:border-right="0.039cm double #000000" fo:border-top="0.018cm solid #000000" fo:border-bottom="0.035cm solid #000000" style:writing-mode="lr-tb">
        <style:background-image/>
      </style:table-cell-properties>
    </style:style>
    <style:style style:name="Tabuľka2.A23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uľka2.B23" style:family="table-cell" style:data-style-name="N0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uľka2.A25" style:family="table-cell">
      <style:table-cell-properties style:vertical-align="top" fo:background-color="#ddd9c3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Tabuľka2.B25" style:family="table-cell" style:data-style-name="N0">
      <style:table-cell-properties style:vertical-align="top" fo:background-color="#ddd9c3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>
        <style:background-image/>
      </style:table-cell-properties>
    </style:style>
    <style:style style:name="Tabuľka2.B26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uľka2.A27" style:family="table-cell">
      <style:table-cell-properties style:vertical-align="top" fo:background-color="#d9d9d9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>
        <style:background-image/>
      </style:table-cell-properties>
    </style:style>
    <style:style style:name="Tabuľka2.B27" style:family="table-cell">
      <style:table-cell-properties style:vertical-align="top" fo:background-color="#d9d9d9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>
        <style:background-image/>
      </style:table-cell-properties>
    </style:style>
    <style:style style:name="Tabuľka3" style:family="table">
      <style:table-properties style:width="16.448cm" table:align="left" style:writing-mode="lr-tb"/>
    </style:style>
    <style:style style:name="Tabuľka3.A" style:family="table-column">
      <style:table-column-properties style:column-width="3.771cm"/>
    </style:style>
    <style:style style:name="Tabuľka3.B" style:family="table-column">
      <style:table-column-properties style:column-width="2.896cm"/>
    </style:style>
    <style:style style:name="Tabuľka3.C" style:family="table-column">
      <style:table-column-properties style:column-width="3.334cm"/>
    </style:style>
    <style:style style:name="Tabuľka3.D" style:family="table-column">
      <style:table-column-properties style:column-width="3.251cm"/>
    </style:style>
    <style:style style:name="Tabuľka3.E" style:family="table-column">
      <style:table-column-properties style:column-width="3.196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.E1" style:family="table-cell">
      <style:table-cell-properties style:vertical-align="top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3.A2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.B2" style:family="table-cell" style:data-style-name="N0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.E2" style:family="table-cell" style:data-style-name="N0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.B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E4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448cm" table:align="left" style:writing-mode="lr-tb"/>
    </style:style>
    <style:style style:name="Tabuľka4.A" style:family="table-column">
      <style:table-column-properties style:column-width="3.771cm"/>
    </style:style>
    <style:style style:name="Tabuľka4.B" style:family="table-column">
      <style:table-column-properties style:column-width="2.896cm"/>
    </style:style>
    <style:style style:name="Tabuľka4.C" style:family="table-column">
      <style:table-column-properties style:column-width="3.029cm"/>
    </style:style>
    <style:style style:name="Tabuľka4.D" style:family="table-column">
      <style:table-column-properties style:column-width="3.297cm"/>
    </style:style>
    <style:style style:name="Tabuľka4.E" style:family="table-column">
      <style:table-column-properties style:column-width="3.455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.E1" style:family="table-cell">
      <style:table-cell-properties style:vertical-align="top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4.A2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.B2" style:family="table-cell" style:data-style-name="N0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.E2" style:family="table-cell" style:data-style-name="N0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.B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E4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411cm" table:align="left" style:writing-mode="lr-tb"/>
    </style:style>
    <style:style style:name="Tabuľka5.A" style:family="table-column">
      <style:table-column-properties style:column-width="6.502cm"/>
    </style:style>
    <style:style style:name="Tabuľka5.B" style:family="table-column">
      <style:table-column-properties style:column-width="5.001cm"/>
    </style:style>
    <style:style style:name="Tabuľka5.C" style:family="table-column">
      <style:table-column-properties style:column-width="4.909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background-color="#ddd9c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5.C1" style:family="table-cell">
      <style:table-cell-properties style:vertical-align="top" fo:background-color="#ddd9c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5.A2" style:family="table-cell">
      <style:table-cell-properties style:vertical-align="top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5.B2" style:family="table-cell" style:data-style-name="N0">
      <style:table-cell-properties style:vertical-align="top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5.C2" style:family="table-cell" style:data-style-name="N0">
      <style:table-cell-properties style:vertical-align="top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5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5.B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5.C3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5.C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6" style:family="table">
      <style:table-properties style:width="16.411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5.001cm"/>
    </style:style>
    <style:style style:name="Tabuľka6.C" style:family="table-column">
      <style:table-column-properties style:column-width="4.909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background-color="#ddd9c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6.C1" style:family="table-cell">
      <style:table-cell-properties style:vertical-align="top" fo:background-color="#ddd9c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6.A2" style:family="table-cell">
      <style:table-cell-properties style:vertical-align="top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6.B2" style:family="table-cell" style:data-style-name="N0">
      <style:table-cell-properties style:vertical-align="top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6.C2" style:family="table-cell" style:data-style-name="N0">
      <style:table-cell-properties style:vertical-align="top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6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6.B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6.C3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6.C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6.8" style:family="table-row">
      <style:table-row-properties style:min-row-height="0.797cm" style:keep-together="true" fo:keep-together="auto"/>
    </style:style>
    <style:style style:name="Tabuľka7" style:family="table">
      <style:table-properties style:width="16.411cm" table:align="left" style:writing-mode="lr-tb"/>
    </style:style>
    <style:style style:name="Tabuľka7.A" style:family="table-column">
      <style:table-column-properties style:column-width="9.001cm"/>
    </style:style>
    <style:style style:name="Tabuľka7.B" style:family="table-column">
      <style:table-column-properties style:column-width="3.752cm"/>
    </style:style>
    <style:style style:name="Tabuľka7.C" style:family="table-column">
      <style:table-column-properties style:column-width="3.658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7.C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C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.C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6.411cm" table:align="left" style:writing-mode="lr-tb"/>
    </style:style>
    <style:style style:name="Tabuľka8.A" style:family="table-column">
      <style:table-column-properties style:column-width="9.001cm"/>
    </style:style>
    <style:style style:name="Tabuľka8.B" style:family="table-column">
      <style:table-column-properties style:column-width="3.752cm"/>
    </style:style>
    <style:style style:name="Tabuľka8.C" style:family="table-column">
      <style:table-column-properties style:column-width="3.658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8.C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.C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" style:family="table">
      <style:table-properties style:width="16.411cm" table:align="left" style:writing-mode="lr-tb"/>
    </style:style>
    <style:style style:name="Tabuľka9.A" style:family="table-column">
      <style:table-column-properties style:column-width="6.752cm"/>
    </style:style>
    <style:style style:name="Tabuľka9.B" style:family="table-column">
      <style:table-column-properties style:column-width="4.75cm"/>
    </style:style>
    <style:style style:name="Tabuľka9.C" style:family="table-column">
      <style:table-column-properties style:column-width="4.909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9.C1" style:family="table-cell">
      <style:table-cell-properties style:vertical-align="top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9.A2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9.B2" style:family="table-cell" style:data-style-name="N0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9.C2" style:family="table-cell" style:data-style-name="N0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9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B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C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C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" style:family="table">
      <style:table-properties style:width="15.716cm" table:align="left" style:writing-mode="lr-tb"/>
    </style:style>
    <style:style style:name="Tabuľka10.A" style:family="table-column">
      <style:table-column-properties style:column-width="2.858cm"/>
    </style:style>
    <style:style style:name="Tabuľka10.B" style:family="table-column">
      <style:table-column-properties style:column-width="8.573cm"/>
    </style:style>
    <style:style style:name="Tabuľka10.C" style:family="table-column">
      <style:table-column-properties style:column-width="4.286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0.C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6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5.558cm" style:type="right"/>
        </style:tab-stops>
      </style:paragraph-properties>
      <style:text-properties fo:font-size="22pt" fo:font-weight="bold" style:font-size-asian="22pt" style:font-weight-asian="bold" style:font-size-complex="22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line-height="150%"/>
      <style:text-properties fo:font-weight="bold" style:font-weight-asian="bold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5.558cm" style:type="right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fo:font-weight="bold" style:font-weight-asian="bold"/>
    </style:style>
    <style:style style:name="P11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5.558cm" style:type="right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4.128cm"/>
          <style:tab-stop style:position="12.065cm" style:type="right"/>
          <style:tab-stop style:position="15.558cm" style:type="right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20" style:family="paragraph" style:parent-style-name="Standard">
      <style:paragraph-properties fo:text-align="end" style:justify-single-word="false" style:snap-to-layout-gri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-9.753cm" style:type="right"/>
        </style:tab-stops>
      </style:paragraph-properties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-10.001cm" style:type="right"/>
        </style:tab-stops>
      </style:paragraph-properties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15.558cm" style:type="right"/>
        </style:tab-stops>
      </style:paragraph-properties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5.08cm"/>
          <style:tab-stop style:position="15.558cm" style:type="right"/>
        </style:tab-stops>
      </style:paragraph-properties>
    </style:style>
    <style:style style:name="P27" style:family="paragraph" style:parent-style-name="Standard">
      <style:paragraph-properties fo:line-height="150%" fo:text-align="justify" style:justify-single-word="false" style:snap-to-layout-grid="false"/>
    </style:style>
    <style:style style:name="P28" style:family="paragraph" style:parent-style-name="Standard">
      <style:paragraph-properties fo:line-height="150%" fo:text-align="end" style:justify-single-word="false" style:snap-to-layout-grid="false"/>
    </style:style>
    <style:style style:name="P29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5.558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fo:line-height="150%" fo:text-align="justify" style:justify-single-word="false"/>
      <style:text-properties fo:color="#ff0000"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</style:style>
    <style:style style:name="P35" style:family="paragraph" style:parent-style-name="Standard">
      <style:paragraph-properties fo:text-align="justify" style:justify-single-word="false" style:snap-to-layout-grid="false">
        <style:tab-stops>
          <style:tab-stop style:position="14.923cm" style:type="right"/>
        </style:tab-stops>
      </style:paragraph-properties>
    </style:style>
    <style:style style:name="P36" style:family="paragraph" style:parent-style-name="Standard">
      <style:paragraph-properties fo:text-align="justify" style:justify-single-word="false">
        <style:tab-stops>
          <style:tab-stop style:position="5.08cm"/>
          <style:tab-stop style:position="15.558cm" style:type="right"/>
        </style:tab-stops>
      </style:paragraph-properties>
    </style:style>
    <style:style style:name="P37" style:family="paragraph" style:parent-style-name="Standard">
      <style:paragraph-properties fo:text-align="justify" style:justify-single-word="false" style:snap-to-layout-grid="false"/>
    </style:style>
    <style:style style:name="P3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9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0" style:family="paragraph" style:parent-style-name="Standard">
      <style:paragraph-properties fo:text-align="center" style:justify-single-word="false" style:snap-to-layout-grid="false">
        <style:tab-stops>
          <style:tab-stop style:position="14.923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1" style:family="paragraph" style:parent-style-name="Standard">
      <style:paragraph-properties fo:text-align="center" style:justify-single-word="false">
        <style:tab-stops>
          <style:tab-stop style:position="15.558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2" style:family="paragraph" style:parent-style-name="Standard">
      <style:paragraph-properties fo:text-align="center" style:justify-single-word="false" style:snap-to-layout-grid="false">
        <style:tab-stops>
          <style:tab-stop style:position="15.558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3" style:family="paragraph" style:parent-style-name="Standard">
      <style:text-properties fo:font-size="10pt" style:font-size-asian="10pt" style:font-size-complex="10pt"/>
    </style:style>
    <style:style style:name="P44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45" style:family="paragraph" style:parent-style-name="Standard">
      <style:paragraph-properties fo:text-align="end" style:justify-single-word="false" style:snap-to-layout-grid="false"/>
      <style:text-properties fo:font-size="10pt" fo:font-style="italic" style:font-size-asian="10pt" style:font-style-asian="italic" style:font-size-complex="10pt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fo:text-align="center" style:justify-single-word="false" style:snap-to-layout-grid="false">
        <style:tab-stops>
          <style:tab-stop style:position="14.923cm" style:type="right"/>
        </style:tab-stops>
      </style:paragraph-properties>
    </style:style>
    <style:style style:name="P48" style:family="paragraph" style:parent-style-name="Standard">
      <style:paragraph-properties fo:text-align="center" style:justify-single-word="false" style:snap-to-layout-grid="false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  <style:text-properties fo:color="#0000ff" fo:font-size="10pt" style:font-size-asian="10pt" style:font-size-complex="10pt"/>
    </style:style>
    <style:style style:name="P50" style:family="paragraph" style:parent-style-name="Standard">
      <style:paragraph-properties>
        <style:tab-stops>
          <style:tab-stop style:position="14.923cm" style:type="right"/>
        </style:tab-stops>
      </style:paragraph-properties>
      <style:text-properties fo:color="#0000ff" fo:font-size="10pt" style:font-size-asian="10pt" style:font-size-complex="10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5.08cm"/>
          <style:tab-stop style:position="15.558cm" style:type="right"/>
        </style:tab-stops>
      </style:paragraph-properties>
      <style:text-properties fo:color="#0000ff"/>
    </style:style>
    <style:style style:name="P52" style:family="paragraph" style:parent-style-name="Standard">
      <style:paragraph-properties style:snap-to-layout-grid="false"/>
    </style:style>
    <style:style style:name="P53" style:family="paragraph" style:parent-style-name="Standard">
      <style:paragraph-properties fo:text-align="end" style:justify-single-word="false" style:snap-to-layout-grid="false"/>
    </style:style>
    <style:style style:name="P54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  <style:text-properties fo:font-size="11pt" style:font-size-asian="11pt" style:font-size-complex="11pt"/>
    </style:style>
    <style:style style:name="P55" style:family="paragraph" style:parent-style-name="Standard">
      <style:paragraph-properties fo:line-height="150%" fo:text-align="end" style:justify-single-word="false" style:snap-to-layout-grid="false"/>
      <style:text-properties fo:font-size="11pt" style:font-size-asian="11pt" style:font-size-complex="11pt"/>
    </style:style>
    <style:style style:name="P56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57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58" style:family="paragraph" style:parent-style-name="Standard">
      <style:paragraph-properties fo:line-height="150%" fo:text-align="end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59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6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1" style:family="paragraph" style:parent-style-name="Standard">
      <style:paragraph-properties fo:line-height="150%" fo:text-align="end" style:justify-single-word="false" style:snap-to-layout-grid="false"/>
      <style:text-properties fo:font-size="11pt" fo:font-style="italic" style:font-size-asian="11pt" style:font-style-asian="italic" style:font-size-complex="11pt"/>
    </style:style>
    <style:style style:name="P62" style:family="paragraph" style:parent-style-name="Standard">
      <style:paragraph-properties fo:margin-left="0.501cm" fo:margin-right="0cm" fo:line-height="150%" fo:text-indent="-0.501cm" style:auto-text-indent="false"/>
      <style:text-properties fo:font-size="14pt" fo:font-weight="bold" style:font-size-asian="14pt" style:font-weight-asian="bold" style:font-size-complex="14pt"/>
    </style:style>
    <style:style style:name="P63" style:family="paragraph" style:parent-style-name="Standard">
      <style:paragraph-properties fo:margin-left="0.501cm" fo:margin-right="0cm" fo:line-height="150%" fo:text-indent="0cm" style:auto-text-indent="false"/>
    </style:style>
    <style:style style:name="P64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  <style:text-properties fo:font-weight="bold" style:font-weight-asian="bold"/>
    </style:style>
    <style:style style:name="P65" style:family="paragraph" style:parent-style-name="Standard">
      <style:paragraph-properties fo:margin-left="0.767cm" fo:margin-right="0cm" fo:line-height="150%" fo:text-align="justify" style:justify-single-word="false" fo:text-indent="0cm" style:auto-text-indent="false"/>
    </style:style>
    <style:style style:name="P66" style:family="paragraph" style:parent-style-name="Standard">
      <style:paragraph-properties fo:margin-left="0.953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67" style:family="paragraph" style:parent-style-name="Standard">
      <style:paragraph-properties fo:margin-left="-0.15cm" fo:margin-right="0cm" fo:text-indent="0cm" style:auto-text-indent="false"/>
    </style:style>
    <style:style style:name="P68" style:family="paragraph" style:parent-style-name="Standard">
      <style:paragraph-properties fo:margin-left="-0.15cm" fo:margin-right="0cm" fo:text-indent="0cm" style:auto-text-indent="false"/>
      <style:text-properties fo:text-transform="uppercase" fo:font-size="10pt" style:font-size-asian="10pt" style:font-size-complex="10pt"/>
    </style:style>
    <style:style style:name="P69" style:family="paragraph" style:parent-style-name="Standard">
      <style:paragraph-properties fo:margin-left="0cm" fo:margin-right="-0.191cm" fo:text-align="end" style:justify-single-word="false" fo:text-indent="0cm" style:auto-text-indent="false" style:snap-to-layout-grid="false"/>
      <style:text-properties fo:text-transform="uppercase"/>
    </style:style>
    <style:style style:name="P70" style:family="paragraph" style:parent-style-name="Standard">
      <style:paragraph-properties fo:margin-left="0cm" fo:margin-right="-0.191cm" fo:text-align="end" style:justify-single-word="false" fo:text-indent="0cm" style:auto-text-indent="false" style:snap-to-layout-grid="false"/>
    </style:style>
    <style:style style:name="P71" style:family="paragraph" style:parent-style-name="Standard">
      <style:paragraph-properties fo:margin-left="0cm" fo:margin-right="-0.191cm" fo:text-align="end" style:justify-single-word="false" fo:text-indent="0cm" style:auto-text-indent="false" style:snap-to-layout-grid="false"/>
      <style:text-properties fo:font-weight="bold" style:font-weight-asian="bold"/>
    </style:style>
    <style:style style:name="P72" style:family="paragraph" style:parent-style-name="Standard">
      <style:paragraph-properties fo:margin-left="-0.332cm" fo:margin-right="0cm" fo:text-align="center" style:justify-single-word="false" fo:text-indent="0.332cm" style:auto-text-indent="false"/>
      <style:text-properties fo:font-size="11pt" fo:font-weight="bold" style:font-size-asian="11pt" style:font-weight-asian="bold" style:font-size-complex="11pt"/>
    </style:style>
    <style:style style:name="P73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fo:font-weight="bold" style:font-weight-asian="bold"/>
    </style:style>
    <style:style style:name="P74" style:family="paragraph" style:parent-style-name="Standard">
      <style:paragraph-properties fo:margin-left="1.402cm" fo:margin-right="0cm" fo:line-height="150%" fo:text-align="justify" style:justify-single-word="false" fo:text-indent="0cm" style:auto-text-indent="false"/>
    </style:style>
    <style:style style:name="P75" style:family="paragraph" style:parent-style-name="Bez_20_riadkovania">
      <style:text-properties fo:color="#000000" style:font-name="Times New Roman" fo:font-size="12pt" fo:language="sk" fo:country="SK" fo:font-weight="bold" style:font-size-asian="12pt" style:font-weight-asian="bold" style:font-name-complex="Times New Roman" style:font-size-complex="12pt"/>
    </style:style>
    <style:style style:name="P76" style:family="paragraph" style:parent-style-name="Bez_20_riadkovania">
      <style:paragraph-properties fo:text-align="center" style:justify-single-word="false"/>
      <style:text-properties fo:color="#000000" style:font-name="Times New Roman" fo:font-size="12pt" fo:language="sk" fo:country="SK" fo:font-weight="bold" style:font-size-asian="12pt" style:font-weight-asian="bold" style:font-name-complex="Times New Roman" style:font-size-complex="12pt"/>
    </style:style>
    <style:style style:name="P77" style:family="paragraph" style:parent-style-name="Standard" style:master-page-name="Prevod_20_1">
      <style:paragraph-properties fo:text-align="justify" style:justify-single-word="false" style:page-number="auto">
        <style:tab-stops>
          <style:tab-stop style:position="15.558cm" style:type="right"/>
        </style:tab-stops>
      </style:paragraph-properties>
      <style:text-properties fo:font-size="22pt" fo:font-weight="bold" style:font-size-asian="22pt" style:font-weight-asian="bold" style:font-size-complex="22pt"/>
    </style:style>
    <style:style style:name="P78" style:family="paragraph" style:parent-style-name="Standard" style:list-style-name="WW8Num1">
      <style:paragraph-properties fo:line-height="150%" fo:text-align="justify" style:justify-single-word="false"/>
    </style:style>
    <style:style style:name="P79" style:family="paragraph" style:parent-style-name="Standard" style:list-style-name="WW8Num3">
      <style:paragraph-properties fo:line-height="150%" fo:text-align="justify" style:justify-single-word="false"/>
    </style:style>
    <style:style style:name="P80" style:family="paragraph" style:parent-style-name="Standard" style:list-style-name="WW8Num5">
      <style:paragraph-properties fo:margin-left="0.501cm" fo:margin-right="0cm" fo:line-height="150%" fo:text-indent="-0.501cm" style:auto-text-indent="false"/>
    </style:style>
    <style:style style:name="P81" style:family="paragraph" style:parent-style-name="Standard" style:list-style-name="WW8Num4">
      <style:paragraph-properties fo:margin-left="0.501cm" fo:margin-right="0cm" fo:line-height="150%" fo:text-indent="-0.501cm" style:auto-text-indent="false"/>
      <style:text-properties fo:font-size="14pt" fo:font-weight="bold" style:font-size-asian="14pt" style:font-weight-asian="bold" style:font-size-complex="14pt"/>
    </style:style>
    <style:style style:name="P82" style:family="paragraph" style:parent-style-name="Standard" style:list-style-name="WW8Num4">
      <style:paragraph-properties fo:margin-left="0.501cm" fo:margin-right="0cm" fo:line-height="150%" fo:text-indent="-0.501cm" style:auto-text-indent="false" fo:break-before="page"/>
      <style:text-properties fo:font-size="14pt" fo:font-weight="bold" style:font-size-asian="14pt" style:font-weight-asian="bold" style:font-size-complex="14pt"/>
    </style:style>
    <style:style style:name="P83" style:family="paragraph" style:parent-style-name="Standard" style:list-style-name="WW8Num5">
      <style:paragraph-properties fo:margin-left="0.751cm" fo:margin-right="0cm" fo:line-height="150%" fo:text-indent="-0.751cm" style:auto-text-indent="false"/>
    </style:style>
    <style:style style:name="P84" style:family="paragraph" style:parent-style-name="Standard" style:list-style-name="WW8Num4">
      <style:paragraph-properties fo:margin-left="0.751cm" fo:margin-right="0cm" fo:line-height="150%" fo:text-align="justify" style:justify-single-word="false" fo:text-indent="-0.751cm" style:auto-text-indent="false"/>
      <style:text-properties fo:font-weight="bold" style:font-weight-asian="bold"/>
    </style:style>
    <style:style style:name="P85" style:family="paragraph" style:parent-style-name="Standard" style:list-style-name="WW8Num4">
      <style:paragraph-properties fo:margin-left="0.751cm" fo:margin-right="0cm" fo:line-height="150%" fo:text-indent="-0.751cm" style:auto-text-indent="false"/>
      <style:text-properties fo:font-size="14pt" fo:font-weight="bold" style:font-size-asian="14pt" style:font-weight-asian="bold" style:font-size-complex="14pt"/>
    </style:style>
    <style:style style:name="P86" style:family="paragraph" style:parent-style-name="Standard" style:list-style-name="WW8Num4">
      <style:paragraph-properties fo:margin-left="1cm" fo:margin-right="0cm" fo:line-height="150%" fo:text-align="justify" style:justify-single-word="false" fo:text-indent="-1cm" style:auto-text-indent="false"/>
      <style:text-properties fo:font-weight="bold" style:font-weight-asian="bold"/>
    </style:style>
    <style:style style:name="P87" style:family="paragraph" style:parent-style-name="Bez_20_riadkovania" style:list-style-name="WW8Num2">
      <style:text-properties fo:color="#000000" style:font-name="Times New Roman" fo:font-size="12pt" fo:language="sk" fo:country="SK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text-transform="uppercase"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Individuálna výročná správa</text:p>
      <text:p text:style-name="P3"/>
      <text:p text:style-name="P3">Obce OVČIE</text:p>
      <text:p text:style-name="P3"/>
      <text:p text:style-name="P3">za rok 2018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tab/></text:p>
      <text:p text:style-name="P5"/>
      <text:p text:style-name="P5"/>
      <text:p text:style-name="P5"/>
      <text:p text:style-name="P5"><text:s text:c="55"/>Eduard Jenča</text:p>
      <text:p text:style-name="P5"><text:s text:c="56"/>starosta obce</text:p>
      <text:p text:style-name="P77"><text:s text:c="58"/></text:p>
      <text:p text:style-name="P9"/>
      <text:p text:style-name="P9">OBSAH<text:tab/>str.</text:p>
      <text:list xml:id="list8278013321898871139" text:style-name="WW8Num5">
        <text:list-item>
          <text:p text:style-name="P80">Úvodné slovo starostu obce <text:tab/> <text:tab/><text:tab/><text:tab/><text:tab/><text:tab/><text:tab/><text:tab/> <text:s text:c="11"/>3</text:p>
        </text:list-item>
        <text:list-item>
          <text:p text:style-name="P80">Identifikačné údaje obce<text:tab/><text:tab/><text:tab/><text:tab/><text:tab/><text:tab/><text:tab/><text:tab/><text:tab/>3</text:p>
        </text:list-item>
        <text:list-item>
          <text:p text:style-name="P80">Organizačná štruktúra obce a identifikácia vedúcich predstaviteľov<text:tab/><text:tab/><text:tab/>3</text:p>
        </text:list-item>
        <text:list-item>
          <text:p text:style-name="P80">Poslanie, vízie, ciele <text:tab/><text:tab/><text:tab/><text:tab/><text:tab/><text:tab/><text:tab/><text:tab/><text:tab/> <text:s text:c="11"/>3</text:p>
        </text:list-item>
        <text:list-item>
          <text:p text:style-name="P80">Základná charakteristika obce<text:tab/><text:tab/><text:tab/><text:tab/><text:tab/><text:tab/><text:tab/><text:tab/>3</text:p>
        </text:list-item>
      </text:list>
      <text:p text:style-name="P23"><text:s text:c="4"/>5.1. <text:s/>Geografické údaje<text:tab/><text:tab/><text:tab/><text:tab/><text:tab/><text:tab/><text:tab/><text:tab/><text:tab/> <text:s text:c="4"/>3</text:p>
      <text:p text:style-name="P24"><text:s text:c="4"/>5.2. <text:s/>Demografické údaje<text:tab/><text:tab/><text:tab/><text:tab/><text:tab/><text:tab/><text:tab/><text:tab/><text:tab/> <text:s text:c="4"/>3</text:p>
      <text:p text:style-name="P24"><text:s text:c="4"/>5.3. <text:s/>Ekonomické údaje<text:tab/><text:tab/><text:tab/><text:tab/><text:tab/><text:tab/><text:tab/><text:tab/><text:tab/> <text:s text:c="4"/>3</text:p>
      <text:p text:style-name="P22"><text:s text:c="4"/>5.4. <text:s/>Symboly obce<text:tab/><text:tab/><text:tab/><text:tab/><text:tab/><text:tab/><text:tab/><text:tab/><text:tab/> <text:s text:c="10"/><text:tab/> <text:s text:c="4"/>3</text:p>
      <text:p text:style-name="P23"><text:s text:c="4"/>5.5. <text:s/>Logo obce<text:tab/><text:tab/><text:tab/><text:tab/><text:tab/><text:tab/><text:tab/><text:tab/><text:tab/><text:tab/> <text:s text:c="3"/>4</text:p>
      <text:p text:style-name="P24"><text:s text:c="4"/>5.6. <text:s/>História obce<text:tab/><text:tab/><text:tab/><text:tab/><text:tab/><text:tab/><text:tab/><text:tab/><text:tab/><text:tab/> <text:s text:c="3"/>4</text:p>
      <text:p text:style-name="P23"><text:s text:c="4"/>5.7. <text:s/>Pamiatky <text:tab/><text:tab/><text:tab/><text:tab/><text:tab/><text:tab/><text:tab/><text:tab/><text:tab/><text:tab/> <text:s text:c="3"/>4</text:p>
      <text:p text:style-name="P22"><text:s text:c="4"/>5.8. <text:s/>Významné osobnosti obce<text:tab/><text:tab/><text:tab/><text:tab/><text:tab/><text:tab/><text:tab/><text:tab/> <text:s text:c="3"/>4</text:p>
      <text:list xml:id="list36643756" text:continue-numbering="true" text:style-name="WW8Num5">
        <text:list-item>
          <text:p text:style-name="P80">Plnenie úloh obce (prenesené kompetencie, originálne kompetencie) </text:p>
        </text:list-item>
      </text:list>
      <text:p text:style-name="P63">6.1. Výchova a vzdelávanie<text:tab/><text:tab/><text:tab/><text:tab/><text:tab/><text:tab/><text:tab/><text:tab/> <text:s text:c="10"/>4</text:p>
      <text:p text:style-name="P63">6.2. Zdravotníctvo<text:tab/><text:tab/><text:tab/><text:tab/><text:tab/><text:tab/><text:tab/><text:tab/><text:tab/> <text:s text:c="10"/>4</text:p>
      <text:p text:style-name="P24"><text:s text:c="5"/>6.3. Sociálne zabezpečenie<text:tab/><text:tab/><text:tab/><text:tab/><text:tab/><text:tab/><text:tab/><text:tab/> <text:s text:c="3"/>4</text:p>
      <text:p text:style-name="P24"><text:s text:c="5"/>6.4. Kultúra<text:tab/><text:tab/><text:tab/><text:tab/><text:tab/><text:tab/><text:tab/><text:tab/><text:tab/><text:tab/> <text:s text:c="3"/>4</text:p>
      <text:p text:style-name="P23"><text:s text:c="5"/>6.5. Hospodárstvo<text:tab/><text:tab/><text:tab/><text:tab/><text:tab/><text:tab/><text:tab/><text:tab/><text:tab/><text:tab/> <text:s text:c="3"/>5</text:p>
      <text:list xml:id="list36643184" text:continue-numbering="true" text:style-name="WW8Num5">
        <text:list-item>
          <text:p text:style-name="P80">Informácia o vývoji obce z pohľadu rozpočtovníctva<text:tab/><text:tab/><text:tab/><text:tab/><text:tab/>5</text:p>
        </text:list-item>
      </text:list>
      <text:p text:style-name="P22"><text:s text:c="4"/>7.1. <text:s/>Plnenie príjmov a čerpanie výdavkov za rok 2018<text:tab/><text:tab/><text:tab/><text:tab/><text:tab/> <text:s text:c="3"/>6</text:p>
      <text:p text:style-name="P23"><text:s text:c="4"/>7.2. <text:s/>Prebytok/schodok rozpočtového hospodárenia za rok 2018<text:tab/><text:tab/><text:tab/><text:tab/> <text:s text:c="2"/>10</text:p>
      <text:p text:style-name="P23"><text:s text:c="4"/>7.3. <text:s/>Rozpočet na roky 2019 - 2021 <text:tab/><text:tab/><text:tab/><text:tab/><text:tab/><text:tab/><text:tab/> <text:s text:c="2"/>10</text:p>
      <text:list xml:id="list36639522" text:continue-numbering="true" text:style-name="WW8Num5">
        <text:list-item>
          <text:p text:style-name="P80">Informácia o vývoji obce z pohľadu účtovníctva <text:tab/><text:tab/><text:tab/><text:tab/><text:tab/> <text:s text:c="9"/>12</text:p>
        </text:list-item>
      </text:list>
      <text:p text:style-name="P24"><text:s text:c="5"/>8.1. <text:s/>Majetok<text:tab/><text:tab/><text:tab/><text:tab/><text:tab/><text:tab/><text:tab/><text:tab/><text:tab/><text:tab/> <text:s text:c="2"/>12</text:p>
      <text:p text:style-name="P23"><text:s text:c="5"/>8.2. <text:s/>Zdroje krytia<text:tab/><text:tab/><text:tab/><text:tab/><text:tab/><text:tab/><text:tab/><text:tab/><text:tab/><text:tab/> <text:s text:c="2"/>12</text:p>
      <text:p text:style-name="P22"><text:s text:c="5"/>8.3. <text:s/>Pohľadávky<text:tab/><text:tab/><text:tab/><text:tab/><text:tab/><text:tab/><text:tab/><text:tab/><text:tab/><text:tab/> <text:s text:c="2"/>13</text:p>
      <text:p text:style-name="P24"><text:s text:c="5"/>8.4. <text:s/>Záväzky<text:tab/><text:tab/><text:tab/><text:tab/><text:tab/><text:tab/><text:tab/><text:tab/><text:tab/><text:tab/> <text:s text:c="2"/>13</text:p>
      <text:list xml:id="list36656575" text:continue-numbering="true" text:style-name="WW8Num5">
        <text:list-item>
          <text:p text:style-name="P80">Hospodársky výsledok za rok 2018 - vývoj nákladov a výnosov<text:tab/><text:tab/><text:tab/> <text:s text:c="9"/>14</text:p>
        </text:list-item>
        <text:list-item>
          <text:p text:style-name="P83"><text:soft-page-break/><text:s/>Ostatné dôležité informácie<text:tab/><text:tab/><text:tab/><text:tab/><text:tab/><text:tab/><text:tab/><text:tab/> <text:s text:c="4"/>13</text:p>
        </text:list-item>
      </text:list>
      <text:p text:style-name="P23"><text:s text:c="7"/>10.1. Prijaté granty a transfery<text:tab/><text:tab/><text:tab/><text:tab/><text:tab/><text:tab/><text:tab/><text:tab/>13</text:p>
      <text:p text:style-name="P23"><text:s text:c="7"/>10.2. Poskytnuté dotácie<text:tab/><text:tab/><text:tab/><text:tab/><text:tab/><text:tab/><text:tab/><text:tab/><text:tab/>14</text:p>
      <text:p text:style-name="P23"><text:s text:c="7"/>10.3. Významné investičné akcie v roku 2018<text:tab/><text:tab/><text:tab/><text:tab/><text:tab/><text:tab/>14</text:p>
      <text:p text:style-name="P24"><text:s text:c="7"/>10.4. Predpokladaný budúci vývoj činnosti<text:tab/><text:tab/><text:tab/><text:tab/><text:tab/><text:tab/>14</text:p>
      <text:p text:style-name="P23"><text:s text:c="7"/>10.5 <text:s/>Udalosti osobitného významu po skončení účtovného obdobia<text:tab/><text:tab/><text:tab/>14</text:p>
      <text:p text:style-name="P23"><text:s text:c="7"/>10.6. Významné riziká a neistoty, ktorým je účtovná jednotka vystavená <text:tab/><text:tab/>14</text:p>
      <text:p text:style-name="P25"/>
      <text:list xml:id="list2581035344331453307" text:style-name="WW8Num4">
        <text:list-item>
          <text:p text:style-name="P82">Úvodné slovo starostu obce <text:tab/></text:p>
        </text:list-item>
      </text:list>
      <text:p text:style-name="P62"><text:tab/><text:tab/><text:tab/><text:tab/><text:tab/></text:p>
      <text:p text:style-name="P29">Vážení poslanci, občania našej dediny, priatelia !</text:p>
      <text:p text:style-name="P29">Výročná správa obce Ovčie za rok 2018, ktorú predkladám, poskytuje pravdivý a nestranný pohľad na dosiahnuté činnosti a výsledky obce.</text:p>
      <text:p text:style-name="P29">Ku skončeniu kalendárneho a účtovného roka ku každej organizácii neodmysliteľne patrí dôkladne hodnotenie ekonomickej a bežnej činnosti. Posúdiť kvalitu odvedenej práce však samozrejme môžu najlepšie iba občania. V posledných rokoch spoločenská, ekonomická a sociálna situácia prináša každodenne veľa problémov, pre organizácie, firmy a neposlednom rade aj pre ľudí. Zmierniť túto situáciu môžeme ak si budeme navzájom pomáhať, vychádzať si v ústrety samozrejme v rámci svojich možností a schopností, aby sme si vytvorili pekné, pokojné a šťastné podmienky pre život v našej dedine. Chcem sa poďakovať poslancom obecného zastupiteľstva, zamestnancom obce. Všetkým tým, ktorí sa v minulom roku aktívne zapájali do činnosti v obci.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list xml:id="list36633786" text:continue-numbering="true" text:style-name="WW8Num4">
        <text:list-item>
          <text:p text:style-name="P81"><text:soft-page-break/>Identifikačné údaje obce</text:p>
        </text:list-item>
      </text:list>
      <text:p text:style-name="P22">Názov: OVČIE</text:p>
      <text:p text:style-name="P22">Sídlo: Ovčie 32</text:p>
      <text:p text:style-name="P22">IČO: 0032758100</text:p>
      <text:p text:style-name="P22">Štatutárny orgán obce: Eduard Jenča</text:p>
      <text:p text:style-name="P22">Telefón: 0917 277 504</text:p>
      <text:p text:style-name="P22">E-mail:ovcie@ovcie.sk</text:p>
      <text:p text:style-name="P29"/>
      <text:list xml:id="list36657541" text:continue-numbering="true" text:style-name="WW8Num4">
        <text:list-item>
          <text:p text:style-name="P81">Organizačná štruktúra obce a identifikácia vedúcich predstaviteľov</text:p>
        </text:list-item>
      </text:list>
      <text:p text:style-name="P22">Starosta obce: Eduard Jenča</text:p>
      <text:p text:style-name="P22">Zástupca starostu obce: Bc. Mária Balogová</text:p>
      <text:p text:style-name="P22">Hlavný kontrolór obce: Mgr. Mária Kollárová</text:p>
      <text:p text:style-name="P22">Obecné zastupiteľstvo: Bc. Mária Balogová, Michal Bednárik, Matúš Čigarský, Daniel Kráľ, Jozef Magda, Edita Tomková, Ing. Róbert Uličný</text:p>
      <text:p text:style-name="P22">Obecný úrad: Irena Čigarská, Mgr. Žofia Humeňanská</text:p>
      <text:p text:style-name="P22"/>
      <text:p text:style-name="P22"/>
      <text:p text:style-name="P22"><text:span text:style-name="T1">Príspevkové organizácie</text:span> obce <text:s/>TJ Družstevník Ovčie, SZZP Ovčie, Hasičský zbor Ovčie </text:p>
      <text:p text:style-name="P31"/>
      <text:list xml:id="list36647781" text:continue-numbering="true" text:style-name="WW8Num4">
        <text:list-item>
          <text:p text:style-name="P81">Poslanie, vízie, ciele </text:p>
        </text:list-item>
      </text:list>
      <text:p text:style-name="P21">Poslanie obce:</text:p>
      <text:p text:style-name="P21">Obecný úrad vykonáva odborné, administratívne a organizačné práce s plnením úloh samosprávy obce. Zabezpečuje písomnú agendu všetkých orgánov samosprávy obce a orgánov obecného zastupiteľstva a je podateľňou a výpravňou písomnosti obce. Pripravuje odborné podklady a iné písomnosti na rokovanie obecného zastupiteľstva, vypracúva písomné vyhodnotenia starostu obce,vykonáva nariadenia obce, uznesenia obecného zastupiteľstva.</text:p>
      <text:p text:style-name="P21">Prácu obecného úradu vedie a organizuje starosta obce.</text:p>
      <text:p text:style-name="P21"/>
      <text:p text:style-name="P21">Vízie obce:</text:p>
      <text:p text:style-name="P21">Prístavba ku KD, výstavba Hasičskej budovy a dokončenie ČOV a kanalizácia obce.</text:p>
      <text:p text:style-name="P21"/>
      <text:p text:style-name="P21"><text:soft-page-break/>Ciele obce:</text:p>
      <text:p text:style-name="P32">Zvýšenie kvality života občanov, úrad bližšie k občanovi, informovanosť a transparentnosť pri riadení, skvalitňovanie životného prostredia, zvýšenie efektívnosti vzájomnej spolupráce v rámci obce i regiónu.</text:p>
      <text:p text:style-name="P29"/>
      <text:list xml:id="list36627638" text:continue-numbering="true" text:style-name="WW8Num4">
        <text:list-item>
          <text:p text:style-name="P81">Základná charakteristika obce </text:p>
        </text:list-item>
      </text:list>
      <text:p text:style-name="P22"><text:s text:c="5"/>Obec je samostatný územný samosprávny a správny celok Slovenskej republiky. Obec je právnickou osobou, ktorá za podmienok ustanovených zákonom samostatne hospodári s vlastným majetkom a s vlastnými príjmami. Základnou úlohou obce pri výkone samosprávy je starostlivosť o všestranný rozvoj jej územia a o potreby jej obyvateľov. </text:p>
      <text:p text:style-name="P22"/>
      <text:list xml:id="list36644069" text:continue-numbering="true" text:style-name="WW8Num4">
        <text:list-item>
          <text:list>
            <text:list-item>
              <text:p text:style-name="P84">Geografické údaje</text:p>
            </text:list-item>
          </text:list>
        </text:list-item>
      </text:list>
      <text:p text:style-name="P22">Geografická poloha obce : </text:p>
      <text:p text:style-name="P22">Obec Ovčie je obcou Prešovskom okrese ležiacej cca 24 km od mesta Prešov na južnom okraji Šarišskej vrchoviny na styku s Čiernou horou.</text:p>
      <text:p text:style-name="P22"/>
      <text:p text:style-name="P22">Susedné mestá a obce :</text:p>
      <text:p text:style-name="P22">Mestá – Prešov, Krompachy, Sabinov</text:p>
      <text:p text:style-name="P22">Obce – Hrabkov, Víťaz, Kluknava</text:p>
      <text:p text:style-name="P22"/>
      <text:p text:style-name="P22">Celková rozloha obce :</text:p>
      <text:p text:style-name="P22">350 ha</text:p>
      <text:p text:style-name="P22">Nadmorská výška :</text:p>
      <text:p text:style-name="P8">480m</text:p>
      <text:p text:style-name="P8"/>
      <text:list xml:id="list36631842" text:continue-numbering="true" text:style-name="WW8Num4">
        <text:list-item>
          <text:list>
            <text:list-item>
              <text:p text:style-name="P84">Demografické údaje </text:p>
            </text:list-item>
          </text:list>
        </text:list-item>
      </text:list>
      <text:p text:style-name="P22">Hustota a počet obyvateľov : </text:p>
      <text:p text:style-name="P22">K 31.12.2018 – 662 obyvateľov</text:p>
      <text:p text:style-name="P22">Národnostná štruktúra : Slovenská</text:p>
      <text:p text:style-name="P22">Štruktúra obyvateľstva podľa náboženského významu : Katolíci</text:p>
      <text:p text:style-name="P22">Vývoj počtu obyvateľov : vývoj v obci klesá</text:p>
      <text:p text:style-name="P22"/>
      <text:list xml:id="list36629114" text:continue-numbering="true" text:style-name="WW8Num4">
        <text:list-item>
          <text:list>
            <text:list-item>
              <text:p text:style-name="P84"><text:soft-page-break/>Ekonomické údaje </text:p>
            </text:list-item>
          </text:list>
        </text:list-item>
      </text:list>
      <text:p text:style-name="P22">Nezamestnanosť v obci : okolo 5%</text:p>
      <text:p text:style-name="P22">Nezamestnanosť v okrese : 8,69%</text:p>
      <text:p text:style-name="P22">Vývoj nezamestnanosti : V Prešovskom okrese klesá</text:p>
      <text:p text:style-name="P22"/>
      <text:list xml:id="list36654839" text:continue-numbering="true" text:style-name="WW8Num4">
        <text:list-item>
          <text:list>
            <text:list-item>
              <text:p text:style-name="P84">Symboly obce</text:p>
            </text:list-item>
          </text:list>
        </text:list-item>
      </text:list>
      <text:p text:style-name="P22">Erb obce :</text:p>
      <text:p text:style-name="P22">Tvorí – v striebornom /bielom/ modrom poli štítu na zelenej pažití zlatý /žltý/ drak v boji s bielym levom</text:p>
      <text:p text:style-name="P22">Vlajka obce :</text:p>
      <text:p text:style-name="P22">modrá, zelená, žltá, biela</text:p>
      <text:p text:style-name="P22">Pečať obce :<text:span text:style-name="T1"> Tvorí erb Ovčie s hrubopisom : „ OBEC OVČIE „</text:span></text:p>
      <text:p text:style-name="P22"/>
      <text:list xml:id="list36646879" text:continue-numbering="true" text:style-name="WW8Num4">
        <text:list-item>
          <text:list>
            <text:list-item>
              <text:p text:style-name="P84">Logo obce OVČIE</text:p>
            </text:list-item>
          </text:list>
        </text:list-item>
      </text:list>
      <text:p text:style-name="P8"/>
      <text:list xml:id="list36638271" text:continue-numbering="true" text:style-name="WW8Num4">
        <text:list-item>
          <text:list>
            <text:list-item>
              <text:p text:style-name="P84">História obce </text:p>
            </text:list-item>
            <text:list-item>
              <text:p text:style-name="P84">Prvá písomná zmienka pochádza z roku 1318</text:p>
            </text:list-item>
          </text:list>
        </text:list-item>
      </text:list>
      <text:p text:style-name="P8"/>
      <text:list xml:id="list36645701" text:continue-numbering="true" text:style-name="WW8Num4">
        <text:list-item>
          <text:list>
            <text:list-item>
              <text:p text:style-name="P84">Pamiatky : Rímskokatolický kostol zasvätený sv Barbore, postavený v roku 1828 v klasickom štýle a prestavaný do dnešnej podoby v roku 1992.</text:p>
            </text:list-item>
          </text:list>
        </text:list-item>
      </text:list>
      <text:p text:style-name="P8"/>
      <text:list xml:id="list36649325" text:continue-numbering="true" text:style-name="WW8Num4">
        <text:list-item>
          <text:list>
            <text:list-item>
              <text:p text:style-name="P84">Významné osobnosti obce</text:p>
            </text:list-item>
          </text:list>
        </text:list-item>
      </text:list>
      <text:p text:style-name="P64">Nebohý Salezián Don Jozef Kočík, Ing Miroslav Jenča - slovenský diplomat, ktorého gen. tajomník OSN v roku 2008 vymenoval do funkcie riaditeľa Regionálneho strediska OSN pre preventívnu diplomaciu v strednej Ázii.</text:p>
      <text:p text:style-name="P8"/>
      <text:list xml:id="list36632122" text:continue-numbering="true" text:style-name="WW8Num4">
        <text:list-item>
          <text:p text:style-name="P81">Plnenie úloh obce (prenesené kompetencie, originálne kompetencie) </text:p>
          <text:list>
            <text:list-item>
              <text:p text:style-name="P84">Výchova a vzdelávanie </text:p>
            </text:list-item>
          </text:list>
        </text:list-item>
      </text:list>
      <text:p text:style-name="P65">V súčasnosti výchovu a vzdelávanie detí v obci poskytuje:</text:p>
      <text:list xml:id="list5954281957617429792" text:style-name="WW8Num1">
        <text:list-item>
          <text:p text:style-name="P78">Základná škola 1-4 ročník</text:p>
        </text:list-item>
        <text:list-item>
          <text:p text:style-name="P78">Materská škola </text:p>
        </text:list-item>
      </text:list>
      <text:p text:style-name="P22"/>
      <text:p text:style-name="P65"><text:soft-page-break/></text:p>
      <text:p text:style-name="P22"><text:s text:c="6"/>Na základe analýzy doterajšieho vývoja možno očakávať, že rozvoj vzdelávania sa bude orientovať na : vzdelávanie a výchovu detí.</text:p>
      <text:p text:style-name="P22"><text:s/></text:p>
      <text:list xml:id="list36635956" text:continue-list="list36632122" text:style-name="WW8Num4">
        <text:list-item>
          <text:list>
            <text:list-item>
              <text:p text:style-name="P84">Zdravotníctvo</text:p>
            </text:list-item>
          </text:list>
        </text:list-item>
      </text:list>
      <text:p text:style-name="P65"><text:s/>Zdravotnú starostlivosť v obci neposkytujeme, ale zastrešuje ju obvodné stredisko v Širokom, Chminianskej Novej Vsi.</text:p>
      <text:p text:style-name="P65"><text:s text:c="3"/>Na základe analýzy doterajšieho vývoja možno očakávať, že rozvoj zdravotnej starostlivosti sa bude orientovať na : zdravotnú starostlivosť<text:span text:style-name="T1"> <text:s/></text:span></text:p>
      <text:p text:style-name="P8"/>
      <text:list xml:id="list36656786" text:continue-numbering="true" text:style-name="WW8Num4">
        <text:list-item>
          <text:list>
            <text:list-item>
              <text:p text:style-name="P84">Sociálne zabezpečenie</text:p>
            </text:list-item>
          </text:list>
        </text:list-item>
      </text:list>
      <text:p text:style-name="P65"><text:s/>Sociálne služby v obci zabezpečujeme – hmotnú núdzu MŠ,ZŠ</text:p>
      <text:p text:style-name="P22"><text:s text:c="6"/>Na základe analýzy doterajšieho vývoja možno očakávať, že rozvoj sociálnych služieb sa bude orientovať na : sociálnu starostlivosť slabším občanom.</text:p>
      <text:p text:style-name="P22"/>
      <text:list xml:id="list36650048" text:continue-numbering="true" text:style-name="WW8Num4">
        <text:list-item>
          <text:list>
            <text:list-item>
              <text:p text:style-name="P84">Kultúra</text:p>
            </text:list-item>
          </text:list>
        </text:list-item>
      </text:list>
      <text:p text:style-name="P65"><text:s/>Spoločenský a kultúrny život v obci nezabezpečujeme.</text:p>
      <text:p text:style-name="P65"><text:s text:c="6"/>Na základe analýzy doterajšieho vývoja možno očakávať, že kultúrny a spoločenský život sa bude orientovať na : kultúrne a spoločenské akcie organizované obcou.</text:p>
      <text:p text:style-name="P65"/>
      <text:list xml:id="list36650960" text:continue-numbering="true" text:style-name="WW8Num4">
        <text:list-item>
          <text:list>
            <text:list-item>
              <text:p text:style-name="P84">Hospodárstvo </text:p>
            </text:list-item>
          </text:list>
        </text:list-item>
      </text:list>
      <text:p text:style-name="P65">V obci <text:s/>nie sú poskytovatelia poľnohospodárskej výroby a chovu dobytka.</text:p>
      <text:p text:style-name="P33"/>
      <text:p text:style-name="P33"/>
      <text:list xml:id="list36639111" text:continue-numbering="true" text:style-name="WW8Num4">
        <text:list-item>
          <text:p text:style-name="P81">Informácia o vývoji obce z pohľadu rozpočtovníctva</text:p>
        </text:list-item>
      </text:list>
      <text:p text:style-name="P22">Základným <text:s text:c="2"/>nástrojom <text:s/>finančného <text:s/>hospodárenia <text:s/>obce <text:s/>bol <text:s text:c="2"/>rozpočet <text:s text:c="2"/>obce <text:s text:c="2"/>na <text:s/>rok <text:s text:c="2"/>2018.</text:p>
      <text:p text:style-name="P22">Obec zostavila rozpočet podľa ustanovenia § 10 odsek 7) zákona č.583/2004 Z.z. o rozpočtových pravidlách územnej samosprávy a o zmene a doplnení niektorých zákonov v znení neskorších predpisov. Rozpočet obce na rok 2018 bol zostavený ako vyrovnaný</text:p>
      <text:p text:style-name="P22"/>
      <text:p text:style-name="P22"/>
      <text:p text:style-name="P22">Hospodárenie obce sa riadilo podľa schváleného rozpočtu na rok 2018. </text:p>
      <text:p text:style-name="P22">Rozpočet obce bol schválený obecným zastupiteľstvom dňa 4.12.2017.</text:p>
      <text:p text:style-name="P7"><text:soft-page-break/></text:p>
      <text:list xml:id="list36657313" text:continue-numbering="true" text:style-name="WW8Num4">
        <text:list-item>
          <text:list>
            <text:list-item>
              <text:p text:style-name="P84">Plnenie príjmov a čerpanie výdavkov za rok 2018<text:tab/><text:tab/></text:p>
            </text:list-item>
          </text:list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B"/>
        <table:table-column table:style-name="Tabuľka1.E"/>
        <table:table-row table:style-name="Tabuľka1.1">
          <table:table-cell table:style-name="Tabuľka1.A1" office:value-type="string">
            <text:p text:style-name="P35"/>
          </table:table-cell>
          <table:table-cell table:style-name="Tabuľka1.A1" office:value-type="string">
            <text:p text:style-name="P40"/>
            <text:p text:style-name="P41">Schválený rozpočet </text:p>
            <text:p text:style-name="P39"/>
          </table:table-cell>
          <table:table-cell table:style-name="Tabuľka1.A1" office:value-type="string">
            <text:p text:style-name="P42"/>
            <text:p text:style-name="P41">Schválený rozpočet </text:p>
            <text:p text:style-name="P41">po poslednej zmene</text:p>
          </table:table-cell>
          <table:table-cell table:style-name="Tabuľka1.A1" office:value-type="string">
            <text:p text:style-name="P41">Skutočné </text:p>
            <text:p text:style-name="P41">plnenie príjmov/ čerpanie výdavkov</text:p>
            <text:p text:style-name="P41">k 31.12.2018</text:p>
          </table:table-cell>
          <table:table-cell table:style-name="Tabuľka1.E1" office:value-type="string">
            <text:p text:style-name="P41">% plnenia príjmov/</text:p>
            <text:p text:style-name="P41">% čerpania výdavkov </text:p>
          </table:table-cell>
        </table:table-row>
        <table:table-row table:style-name="Tabuľka1.1">
          <table:table-cell table:style-name="Tabuľka1.A2" office:value-type="string">
            <text:p text:style-name="P12">Príjmy celkom</text:p>
          </table:table-cell>
          <table:table-cell table:style-name="Tabuľka1.B2" office:value-type="float" office:value="485740">
            <text:p text:style-name="P16">485740</text:p>
          </table:table-cell>
          <table:table-cell table:style-name="Tabuľka1.B2" office:value-type="float" office:value="319840.42">
            <text:p text:style-name="P16">319840,42</text:p>
          </table:table-cell>
          <table:table-cell table:style-name="Tabuľka1.B2" office:value-type="float" office:value="319840.42">
            <text:p text:style-name="P16">319840,42</text:p>
          </table:table-cell>
          <table:table-cell table:style-name="Tabuľka1.E2" office:value-type="float" office:value="65.85">
            <text:p text:style-name="P16">65,85</text:p>
          </table:table-cell>
        </table:table-row>
        <table:table-row table:style-name="Tabuľka1.1">
          <table:table-cell table:style-name="Tabuľka1.A3" office:value-type="string">
            <text:p text:style-name="P34">z toho :</text:p>
          </table:table-cell>
          <table:table-cell table:style-name="Tabuľka1.A3" office:value-type="string">
            <text:p text:style-name="P13"/>
          </table:table-cell>
          <table:table-cell table:style-name="Tabuľka1.A3" office:value-type="string">
            <text:p text:style-name="P13"/>
          </table:table-cell>
          <table:table-cell table:style-name="Tabuľka1.A3" office:value-type="string">
            <text:p text:style-name="P13"/>
          </table:table-cell>
          <table:table-cell table:style-name="Tabuľka1.E3" office:value-type="string">
            <text:p text:style-name="P13"/>
          </table:table-cell>
        </table:table-row>
        <table:table-row table:style-name="Tabuľka1.1">
          <table:table-cell table:style-name="Tabuľka1.A3" office:value-type="string">
            <text:p text:style-name="P34">Bežné príjmy</text:p>
          </table:table-cell>
          <table:table-cell table:style-name="Tabuľka1.B4" office:value-type="float" office:value="285740">
            <text:p text:style-name="P47">285740</text:p>
          </table:table-cell>
          <table:table-cell table:style-name="Tabuľka1.B4" office:value-type="float" office:value="319840.42">
            <text:p text:style-name="P47">319840,42</text:p>
          </table:table-cell>
          <table:table-cell table:style-name="Tabuľka1.B4" office:value-type="float" office:value="319840.42">
            <text:p text:style-name="P47">319840,42</text:p>
          </table:table-cell>
          <table:table-cell table:style-name="Tabuľka1.E4" office:value-type="float" office:value="111.93">
            <text:p text:style-name="P47">111,93</text:p>
          </table:table-cell>
        </table:table-row>
        <table:table-row table:style-name="Tabuľka1.1">
          <table:table-cell table:style-name="Tabuľka1.A3" office:value-type="string">
            <text:p text:style-name="P34">Kapitálové príjmy</text:p>
          </table:table-cell>
          <table:table-cell table:style-name="Tabuľka1.B4" office:value-type="float" office:value="200000">
            <text:p text:style-name="P48">200000</text:p>
          </table:table-cell>
          <table:table-cell table:style-name="Tabuľka1.A3" office:value-type="string">
            <text:p text:style-name="P48"/>
          </table:table-cell>
          <table:table-cell table:style-name="Tabuľka1.A3" office:value-type="string">
            <text:p text:style-name="P48"/>
          </table:table-cell>
          <table:table-cell table:style-name="Tabuľka1.E3" office:value-type="string">
            <text:p text:style-name="P48"/>
          </table:table-cell>
        </table:table-row>
        <table:table-row table:style-name="Tabuľka1.1">
          <table:table-cell table:style-name="Tabuľka1.A3" office:value-type="string">
            <text:p text:style-name="P34">Finančné príjmy</text:p>
          </table:table-cell>
          <table:table-cell table:style-name="Tabuľka1.A3" office:value-type="string">
            <text:p text:style-name="P47"/>
          </table:table-cell>
          <table:table-cell table:style-name="Tabuľka1.A3" office:value-type="string">
            <text:p text:style-name="P47"/>
          </table:table-cell>
          <table:table-cell table:style-name="Tabuľka1.A3" office:value-type="string">
            <text:p text:style-name="P47"/>
          </table:table-cell>
          <table:table-cell table:style-name="Tabuľka1.E3" office:value-type="string">
            <text:p text:style-name="P47"/>
          </table:table-cell>
        </table:table-row>
        <table:table-row table:style-name="Tabuľka1.1">
          <table:table-cell table:style-name="Tabuľka1.A3" office:value-type="string">
            <text:p text:style-name="P49">Príjmy RO s právnou </text:p>
            <text:p text:style-name="P49">subjektivitou</text:p>
          </table:table-cell>
          <table:table-cell table:style-name="Tabuľka1.A3" office:value-type="string">
            <text:p text:style-name="P47"/>
          </table:table-cell>
          <table:table-cell table:style-name="Tabuľka1.A3" office:value-type="string">
            <text:p text:style-name="P47"/>
          </table:table-cell>
          <table:table-cell table:style-name="Tabuľka1.A3" office:value-type="string">
            <text:p text:style-name="P47"/>
          </table:table-cell>
          <table:table-cell table:style-name="Tabuľka1.E3" office:value-type="string">
            <text:p text:style-name="P47"/>
          </table:table-cell>
        </table:table-row>
        <table:table-row table:style-name="Tabuľka1.1">
          <table:table-cell table:style-name="Tabuľka1.A2" office:value-type="string">
            <text:p text:style-name="P12">Výdavky celkom</text:p>
          </table:table-cell>
          <table:table-cell table:style-name="Tabuľka1.B2" office:value-type="float" office:value="485740">
            <text:p text:style-name="P16">485740</text:p>
          </table:table-cell>
          <table:table-cell table:style-name="Tabuľka1.B2" office:value-type="float" office:value="307820.51">
            <text:p text:style-name="P16">307820,51</text:p>
          </table:table-cell>
          <table:table-cell table:style-name="Tabuľka1.B2" office:value-type="float" office:value="307820.51">
            <text:p text:style-name="P16">307820,51</text:p>
          </table:table-cell>
          <table:table-cell table:style-name="Tabuľka1.E2" office:value-type="float" office:value="63.37">
            <text:p text:style-name="P16">63,37</text:p>
          </table:table-cell>
        </table:table-row>
        <table:table-row table:style-name="Tabuľka1.1">
          <table:table-cell table:style-name="Tabuľka1.A3" office:value-type="string">
            <text:p text:style-name="P34">z toho :</text:p>
          </table:table-cell>
          <table:table-cell table:style-name="Tabuľka1.A3" office:value-type="string">
            <text:p text:style-name="P16"/>
          </table:table-cell>
          <table:table-cell table:style-name="Tabuľka1.A3" office:value-type="string">
            <text:p text:style-name="P16"/>
          </table:table-cell>
          <table:table-cell table:style-name="Tabuľka1.A3" office:value-type="string">
            <text:p text:style-name="P16"/>
          </table:table-cell>
          <table:table-cell table:style-name="Tabuľka1.E3" office:value-type="string">
            <text:p text:style-name="P16"/>
          </table:table-cell>
        </table:table-row>
        <table:table-row table:style-name="Tabuľka1.1">
          <table:table-cell table:style-name="Tabuľka1.A3" office:value-type="string">
            <text:p text:style-name="P34">Bežné výdavky</text:p>
          </table:table-cell>
          <table:table-cell table:style-name="Tabuľka1.B4" office:value-type="float" office:value="274040">
            <text:p text:style-name="P47">274040</text:p>
          </table:table-cell>
          <table:table-cell table:style-name="Tabuľka1.B4" office:value-type="float" office:value="295986">
            <text:p text:style-name="P47">295986</text:p>
          </table:table-cell>
          <table:table-cell table:style-name="Tabuľka1.B4" office:value-type="float" office:value="295986">
            <text:p text:style-name="P47">295986</text:p>
          </table:table-cell>
          <table:table-cell table:style-name="Tabuľka1.E4" office:value-type="float" office:value="108">
            <text:p text:style-name="P47">108</text:p>
          </table:table-cell>
        </table:table-row>
        <table:table-row table:style-name="Tabuľka1.1">
          <table:table-cell table:style-name="Tabuľka1.A3" office:value-type="string">
            <text:p text:style-name="P34">Kapitálové výdavky</text:p>
          </table:table-cell>
          <table:table-cell table:style-name="Tabuľka1.B4" office:value-type="float" office:value="200000">
            <text:p text:style-name="P47">200000</text:p>
          </table:table-cell>
          <table:table-cell table:style-name="Tabuľka1.A3" office:value-type="string">
            <text:p text:style-name="P47"/>
          </table:table-cell>
          <table:table-cell table:style-name="Tabuľka1.A3" office:value-type="string">
            <text:p text:style-name="P47"/>
          </table:table-cell>
          <table:table-cell table:style-name="Tabuľka1.E3" office:value-type="string">
            <text:p text:style-name="P47"/>
          </table:table-cell>
        </table:table-row>
        <table:table-row table:style-name="Tabuľka1.1">
          <table:table-cell table:style-name="Tabuľka1.A3" office:value-type="string">
            <text:p text:style-name="P34">Finančné výdavky</text:p>
          </table:table-cell>
          <table:table-cell table:style-name="Tabuľka1.A3" office:value-type="string">
            <text:p text:style-name="P47">11700</text:p>
          </table:table-cell>
          <table:table-cell table:style-name="Tabuľka1.B4" office:value-type="float" office:value="11834.51">
            <text:p text:style-name="P47">11834,51</text:p>
          </table:table-cell>
          <table:table-cell table:style-name="Tabuľka1.B4" office:value-type="float" office:value="11834.51">
            <text:p text:style-name="P47">11834,51</text:p>
          </table:table-cell>
          <table:table-cell table:style-name="Tabuľka1.E4" office:value-type="float" office:value="101.15">
            <text:p text:style-name="P47">101,15</text:p>
          </table:table-cell>
        </table:table-row>
        <table:table-row table:style-name="Tabuľka1.1">
          <table:table-cell table:style-name="Tabuľka1.A3" office:value-type="string">
            <text:p text:style-name="P49">Výdavky RO s právnou</text:p>
            <text:p text:style-name="P49">subjektivitou</text:p>
          </table:table-cell>
          <table:table-cell table:style-name="Tabuľka1.A3" office:value-type="string">
            <text:p text:style-name="P47"/>
          </table:table-cell>
          <table:table-cell table:style-name="Tabuľka1.A3" office:value-type="string">
            <text:p text:style-name="P47"/>
          </table:table-cell>
          <table:table-cell table:style-name="Tabuľka1.A3" office:value-type="string">
            <text:p text:style-name="P47"/>
          </table:table-cell>
          <table:table-cell table:style-name="Tabuľka1.E3" office:value-type="string">
            <text:p text:style-name="P47"/>
          </table:table-cell>
        </table:table-row>
        <table:table-row table:style-name="Tabuľka1.1">
          <table:table-cell table:style-name="Tabuľka1.A2" office:value-type="string">
            <text:p text:style-name="P18">Rozpočet obce </text:p>
          </table:table-cell>
          <table:table-cell table:style-name="Tabuľka1.A2" office:value-type="string">
            <text:p text:style-name="P16"/>
          </table:table-cell>
          <table:table-cell table:style-name="Tabuľka1.A2" office:value-type="string">
            <text:p text:style-name="P16"/>
          </table:table-cell>
          <table:table-cell table:style-name="Tabuľka1.A2" office:value-type="string">
            <text:p text:style-name="P16"/>
          </table:table-cell>
          <table:table-cell table:style-name="Tabuľka1.E14" office:value-type="string">
            <text:p text:style-name="P16"/>
          </table:table-cell>
        </table:table-row>
      </table:table>
      <text:list xml:id="list36641357" text:continue-numbering="true" text:style-name="WW8Num4">
        <text:list-item>
          <text:list>
            <text:list-item>
              <text:p text:style-name="P84">Prebytok/schodok rozpočtového hospodárenia za rok 2018<text:tab/><text:tab/></text:p>
            </text:list-item>
          </text:list>
        </text:list-item>
      </text:list>
      <text:p text:style-name="P66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48"/>
            <text:p text:style-name="P46"><text:span text:style-name="Strong_20_Emphasis"><text:span text:style-name="T2">Hospodárenie obce</text:span></text:span></text:p>
          </table:table-cell>
          <table:table-cell table:style-name="Tabuľka2.B1" table:number-rows-spanned="2" office:value-type="string">
            <text:p text:style-name="P42"/>
            <text:p text:style-name="P41">Skutočnosť k 31.12.2018</text:p>
            <text:p text:style-name="P46"/>
          </table:table-cell>
        </table:table-row>
        <table:table-row table:style-name="Tabuľka2.1">
          <table:table-cell table:style-name="Tabuľka2.A2" office:value-type="string">
            <text:p text:style-name="P52"/>
          </table:table-cell>
          <table:covered-table-cell/>
        </table:table-row>
        <table:table-row table:style-name="Tabuľka2.1">
          <table:table-cell table:style-name="Tabuľka2.A3" office:value-type="string">
            <text:p text:style-name="P43">Bežné <text:s/>príjmy spolu</text:p>
          </table:table-cell>
          <table:table-cell table:style-name="Tabuľka2.B3" office:value-type="float" office:value="319840.42">
            <text:p text:style-name="P53">319840,42</text:p>
          </table:table-cell>
        </table:table-row>
        <table:table-row table:style-name="Tabuľka2.1">
          <table:table-cell table:style-name="Tabuľka2.A4" office:value-type="string">
            <text:p text:style-name="P43">z toho : bežné príjmy obce </text:p>
          </table:table-cell>
          <table:table-cell table:style-name="Tabuľka2.B4" office:value-type="float" office:value="319840.42">
            <text:p text:style-name="P53">319840,42</text:p>
          </table:table-cell>
        </table:table-row>
        <table:table-row table:style-name="Tabuľka2.1">
          <table:table-cell table:style-name="Tabuľka2.A4" office:value-type="string">
            <text:p text:style-name="P43"><text:s text:c="13"/>bežné príjmy RO</text:p>
          </table:table-cell>
          <table:table-cell table:style-name="Tabuľka2.B5" office:value-type="string">
            <text:p text:style-name="P53"/>
          </table:table-cell>
        </table:table-row>
        <table:table-row table:style-name="Tabuľka2.1">
          <table:table-cell table:style-name="Tabuľka2.A3" office:value-type="string">
            <text:p text:style-name="P43">Bežné výdavky spolu</text:p>
          </table:table-cell>
          <table:table-cell table:style-name="Tabuľka2.B3" office:value-type="float" office:value="295986">
            <text:p text:style-name="P53">295986</text:p>
          </table:table-cell>
        </table:table-row>
        <table:table-row table:style-name="Tabuľka2.1">
          <table:table-cell table:style-name="Tabuľka2.A4" office:value-type="string">
            <text:p text:style-name="P43">z toho : bežné výdavky <text:s/>obce </text:p>
          </table:table-cell>
          <table:table-cell table:style-name="Tabuľka2.B4" office:value-type="float" office:value="295986">
            <text:p text:style-name="P53">295986</text:p>
          </table:table-cell>
        </table:table-row>
        <table:table-row table:style-name="Tabuľka2.1">
          <table:table-cell table:style-name="Tabuľka2.A4" office:value-type="string">
            <text:p text:style-name="P43"><text:s text:c="13"/>bežné výdavky <text:s/>RO</text:p>
          </table:table-cell>
          <table:table-cell table:style-name="Tabuľka2.B5" office:value-type="string">
            <text:p text:style-name="P53"/>
          </table:table-cell>
        </table:table-row>
        <table:table-row table:style-name="Tabuľka2.9">
          <table:table-cell table:style-name="Tabuľka2.A9" office:value-type="string">
            <text:p text:style-name="Standard"><text:span text:style-name="Emphasis"><text:span text:style-name="T4">Bežný rozpočet</text:span></text:span></text:p>
          </table:table-cell>
          <table:table-cell table:style-name="Tabuľka2.B9" office:value-type="float" office:value="23854.42">
            <text:p text:style-name="P53">23854,42</text:p>
          </table:table-cell>
        </table:table-row>
        <table:table-row table:style-name="Tabuľka2.1">
          <table:table-cell table:style-name="Tabuľka2.A3" office:value-type="string">
            <text:p text:style-name="P43">Kapitálové <text:s/>príjmy spolu</text:p>
          </table:table-cell>
          <table:table-cell table:style-name="Tabuľka2.B10" office:value-type="string">
            <text:p text:style-name="P53"/>
          </table:table-cell>
        </table:table-row>
        <table:table-row table:style-name="Tabuľka2.1">
          <table:table-cell table:style-name="Tabuľka2.A4" office:value-type="string">
            <text:p text:style-name="P43">z toho : kapitálové <text:s/>príjmy obce </text:p>
          </table:table-cell>
          <table:table-cell table:style-name="Tabuľka2.B5" office:value-type="string">
            <text:p text:style-name="P53"/>
          </table:table-cell>
        </table:table-row>
        <table:table-row table:style-name="Tabuľka2.1">
          <table:table-cell table:style-name="Tabuľka2.A4" office:value-type="string">
            <text:p text:style-name="P43"><text:s text:c="13"/>kapitálové <text:s/>príjmy RO</text:p>
          </table:table-cell>
          <table:table-cell table:style-name="Tabuľka2.B5" office:value-type="string">
            <text:p text:style-name="P53"/>
          </table:table-cell>
        </table:table-row>
        <table:table-row table:style-name="Tabuľka2.1">
          <table:table-cell table:style-name="Tabuľka2.A3" office:value-type="string">
            <text:p text:style-name="P43">Kapitálové <text:s/>výdavky spolu</text:p>
          </table:table-cell>
          <table:table-cell table:style-name="Tabuľka2.B13" office:value-type="string">
            <text:p text:style-name="P53"/>
          </table:table-cell>
        </table:table-row>
        <table:table-row table:style-name="Tabuľka2.1">
          <table:table-cell table:style-name="Tabuľka2.A4" office:value-type="string">
            <text:p text:style-name="P43">z toho : kapitálové <text:s/>výdavky <text:s/>obce </text:p>
          </table:table-cell>
          <table:table-cell table:style-name="Tabuľka2.B5" office:value-type="string">
            <text:p text:style-name="P53"/>
          </table:table-cell>
        </table:table-row>
        <table:table-row table:style-name="Tabuľka2.1">
          <table:table-cell table:style-name="Tabuľka2.A4" office:value-type="string">
            <text:p text:style-name="P43"><text:s text:c="13"/>kapitálové <text:s/>výdavky <text:s/>RO</text:p>
          </table:table-cell>
          <table:table-cell table:style-name="Tabuľka2.B5" office:value-type="string">
            <text:p text:style-name="P53"/>
          </table:table-cell>
        </table:table-row>
        <table:table-row table:style-name="Tabuľka2.9">
          <table:table-cell table:style-name="Tabuľka2.A9" office:value-type="string">
            <text:p text:style-name="P44">Kapitálový rozpočet </text:p>
          </table:table-cell>
          <table:table-cell table:style-name="Tabuľka2.B16" office:value-type="string">
            <text:p text:style-name="P53"/>
          </table:table-cell>
        </table:table-row>
        <table:table-row table:style-name="Tabuľka2.9">
          <table:table-cell table:style-name="Tabuľka2.A3" office:value-type="string">
            <text:p text:style-name="Standard"><text:span text:style-name="Emphasis"><text:span text:style-name="T4">Prebytok/schodok bežného a kapitálového rozpočtu</text:span></text:span></text:p>
          </table:table-cell>
          <table:table-cell table:style-name="Tabuľka2.B17" office:value-type="float" office:value="23854.42">
            <text:p text:style-name="P19">23854,42</text:p>
          </table:table-cell>
        </table:table-row>
        <table:table-row table:style-name="Tabuľka2.9">
          <table:table-cell table:style-name="Tabuľka2.A18" office:value-type="string">
            <text:p text:style-name="Standard"><text:span text:style-name="Emphasis"><text:span text:style-name="T3">Vylúčenie z prebytku </text:span></text:span></text:p>
          </table:table-cell>
          <table:table-cell table:style-name="Tabuľka2.B13" office:value-type="string">
            <text:p text:style-name="P53"/>
          </table:table-cell>
        </table:table-row>
        <table:table-row table:style-name="Tabuľka2.9">
          <table:table-cell table:style-name="Tabuľka2.A3" office:value-type="string">
            <text:p text:style-name="Standard"><text:span text:style-name="Emphasis"><text:span text:style-name="T3">Upravený prebytok/schodok </text:span></text:span><text:span text:style-name="Emphasis"><text:span text:style-name="T4">bežného a kapitálového rozpočtu</text:span></text:span></text:p>
          </table:table-cell>
          <table:table-cell table:style-name="Tabuľka2.B17" office:value-type="float" office:value="23854.42">
            <text:p text:style-name="P53">23854,42</text:p>
          </table:table-cell>
        </table:table-row>
        <table:table-row table:style-name="Tabuľka2.1">
          <table:table-cell table:style-name="Tabuľka2.A4" office:value-type="string">
            <text:p text:style-name="P43">Príjmy z finančných operácií</text:p>
          </table:table-cell>
          <table:table-cell table:style-name="Tabuľka2.B20" office:value-type="string">
            <text:p text:style-name="P45"/>
          </table:table-cell>
        </table:table-row>
        <table:table-row table:style-name="Tabuľka2.1">
          <table:table-cell table:style-name="Tabuľka2.A4" office:value-type="string">
            <text:p text:style-name="P43">Výdavky z finančných operácií</text:p>
          </table:table-cell>
          <table:table-cell table:style-name="Tabuľka2.B21" office:value-type="float" office:value="11834.51">
            <text:p text:style-name="P45">11834,51</text:p>
          </table:table-cell>
        </table:table-row>
        <table:table-row table:style-name="Tabuľka2.9">
          <table:table-cell table:style-name="Tabuľka2.A9" office:value-type="string">
            <text:p text:style-name="Standard"><text:span text:style-name="Emphasis"><text:span text:style-name="T4">Rozdiel finančných operácií</text:span></text:span></text:p>
          </table:table-cell>
          <table:table-cell table:style-name="Tabuľka2.B22" office:value-type="float" office:value="11834.51">
            <text:p text:style-name="P19">11834,51</text:p>
          </table:table-cell>
        </table:table-row>
        <text:soft-page-break/>
        <table:table-row table:style-name="Tabuľka2.1">
          <table:table-cell table:style-name="Tabuľka2.A23" office:value-type="string">
            <text:p text:style-name="P68">Príjmy spolu <text:s/></text:p>
          </table:table-cell>
          <table:table-cell table:style-name="Tabuľka2.B23" office:value-type="float" office:value="319840.42">
            <text:p text:style-name="P69">319840,42</text:p>
          </table:table-cell>
        </table:table-row>
        <table:table-row table:style-name="Tabuľka2.1">
          <table:table-cell table:style-name="Tabuľka2.A23" office:value-type="string">
            <text:p text:style-name="P67"><text:span text:style-name="T5">VÝDAVKY</text:span><text:span text:style-name="T2"> SPOLU</text:span></text:p>
          </table:table-cell>
          <table:table-cell table:style-name="Tabuľka2.B23" office:value-type="float" office:value="307820.51">
            <text:p text:style-name="P70">307820,51</text:p>
          </table:table-cell>
        </table:table-row>
        <table:table-row table:style-name="Tabuľka2.9">
          <table:table-cell table:style-name="Tabuľka2.A25" office:value-type="string">
            <text:p text:style-name="P67"><text:span text:style-name="Emphasis"><text:span text:style-name="T4">Hospodárenie obce </text:span></text:span></text:p>
          </table:table-cell>
          <table:table-cell table:style-name="Tabuľka2.B25" office:value-type="float" office:value="12019.91">
            <text:p text:style-name="P71">12019,91</text:p>
          </table:table-cell>
        </table:table-row>
        <table:table-row table:style-name="Tabuľka2.1">
          <table:table-cell table:style-name="Tabuľka2.A23" office:value-type="string">
            <text:p text:style-name="P67"><text:span text:style-name="Emphasis"><text:span text:style-name="T3">Vylúčenie z prebytku</text:span></text:span></text:p>
          </table:table-cell>
          <table:table-cell table:style-name="Tabuľka2.B26" office:value-type="string">
            <text:p text:style-name="P70"/>
          </table:table-cell>
        </table:table-row>
        <table:table-row table:style-name="Tabuľka2.9">
          <table:table-cell table:style-name="Tabuľka2.A27" office:value-type="string">
            <text:p text:style-name="P67"><text:span text:style-name="Emphasis"><text:span text:style-name="T4">Upravené hospodárenie obce</text:span></text:span></text:p>
          </table:table-cell>
          <table:table-cell table:style-name="Tabuľka2.B27" office:value-type="string">
            <text:p text:style-name="P70"/>
          </table:table-cell>
        </table:table-row>
      </table:table>
      <text:p text:style-name="P66"/>
      <text:p text:style-name="P1">Hospodárenie celkom <text:s/>je 12019,91€</text:p>
      <text:p text:style-name="P66"/>
      <text:list xml:id="list36629860" text:continue-numbering="true" text:style-name="WW8Num4">
        <text:list-item>
          <text:list>
            <text:list-item>
              <text:p text:style-name="P84">Rozpočet na roky 2019 - 2021<text:tab/><text:tab/><text:tab/><text:tab/><text:tab/></text:p>
            </text:list-item>
          </text:list>
        </text:list-item>
      </text:list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39">Skutočnosť k 31.12.2018</text:p>
          </table:table-cell>
          <table:table-cell table:style-name="Tabuľka3.A1" office:value-type="string">
            <text:p text:style-name="P39">Rozpočet <text:s/></text:p>
            <text:p text:style-name="P39">na rok 2019</text:p>
          </table:table-cell>
          <table:table-cell table:style-name="Tabuľka3.A1" office:value-type="string">
            <text:p text:style-name="P39">Rozpočet</text:p>
            <text:p text:style-name="P39"><text:s/>na rok 2020</text:p>
          </table:table-cell>
          <table:table-cell table:style-name="Tabuľka3.E1" office:value-type="string">
            <text:p text:style-name="P39">Rozpočet</text:p>
            <text:p text:style-name="P39"><text:s/>na rok 2021</text:p>
          </table:table-cell>
        </table:table-row>
        <table:table-row table:style-name="Tabuľka3.1">
          <table:table-cell table:style-name="Tabuľka3.A2" office:value-type="string">
            <text:p text:style-name="P12">Príjmy celkom</text:p>
          </table:table-cell>
          <table:table-cell table:style-name="Tabuľka3.B2" office:value-type="float" office:value="319840.42">
            <text:p text:style-name="P20">319840,42</text:p>
          </table:table-cell>
          <table:table-cell table:style-name="Tabuľka3.B2" office:value-type="float" office:value="529669">
            <text:p text:style-name="P20">529669</text:p>
          </table:table-cell>
          <table:table-cell table:style-name="Tabuľka3.B2" office:value-type="float" office:value="529669">
            <text:p text:style-name="P20">529669</text:p>
          </table:table-cell>
          <table:table-cell table:style-name="Tabuľka3.E2" office:value-type="float" office:value="529669">
            <text:p text:style-name="P20">529669</text:p>
          </table:table-cell>
        </table:table-row>
        <table:table-row table:style-name="Tabuľka3.1">
          <table:table-cell table:style-name="Tabuľka3.A3" office:value-type="string">
            <text:p text:style-name="P34">z toho :</text:p>
          </table:table-cell>
          <table:table-cell table:style-name="Tabuľka3.A3" office:value-type="string">
            <text:p text:style-name="P20"/>
          </table:table-cell>
          <table:table-cell table:style-name="Tabuľka3.A3" office:value-type="string">
            <text:p text:style-name="P20"/>
          </table:table-cell>
          <table:table-cell table:style-name="Tabuľka3.A3" office:value-type="string">
            <text:p text:style-name="P20"/>
          </table:table-cell>
          <table:table-cell table:style-name="Tabuľka3.E3" office:value-type="string">
            <text:p text:style-name="P20"/>
          </table:table-cell>
        </table:table-row>
        <table:table-row table:style-name="Tabuľka3.1">
          <table:table-cell table:style-name="Tabuľka3.A3" office:value-type="string">
            <text:p text:style-name="P34">Bežné príjmy</text:p>
          </table:table-cell>
          <table:table-cell table:style-name="Tabuľka3.B4" office:value-type="float" office:value="319840.42">
            <text:p text:style-name="P20">319840,42</text:p>
          </table:table-cell>
          <table:table-cell table:style-name="Tabuľka3.B4" office:value-type="float" office:value="329669">
            <text:p text:style-name="P20">329669</text:p>
          </table:table-cell>
          <table:table-cell table:style-name="Tabuľka3.B4" office:value-type="float" office:value="329669">
            <text:p text:style-name="P20">329669</text:p>
          </table:table-cell>
          <table:table-cell table:style-name="Tabuľka3.E4" office:value-type="float" office:value="329669">
            <text:p text:style-name="P20">329669</text:p>
          </table:table-cell>
        </table:table-row>
        <table:table-row table:style-name="Tabuľka3.1">
          <table:table-cell table:style-name="Tabuľka3.A3" office:value-type="string">
            <text:p text:style-name="P34">Kapitálové príjmy</text:p>
          </table:table-cell>
          <table:table-cell table:style-name="Tabuľka3.A3" office:value-type="string">
            <text:p text:style-name="P20"/>
          </table:table-cell>
          <table:table-cell table:style-name="Tabuľka3.A3" office:value-type="string">
            <text:p text:style-name="P20">200000</text:p>
          </table:table-cell>
          <table:table-cell table:style-name="Tabuľka3.A3" office:value-type="string">
            <text:p text:style-name="P20">200000</text:p>
          </table:table-cell>
          <table:table-cell table:style-name="Tabuľka3.E3" office:value-type="string">
            <text:p text:style-name="P20">200000</text:p>
          </table:table-cell>
        </table:table-row>
        <table:table-row table:style-name="Tabuľka3.1">
          <table:table-cell table:style-name="Tabuľka3.A3" office:value-type="string">
            <text:p text:style-name="P34">Finančné príjmy</text:p>
          </table:table-cell>
          <table:table-cell table:style-name="Tabuľka3.A3" office:value-type="string">
            <text:p text:style-name="P20"/>
          </table:table-cell>
          <table:table-cell table:style-name="Tabuľka3.A3" office:value-type="string">
            <text:p text:style-name="P20"/>
          </table:table-cell>
          <table:table-cell table:style-name="Tabuľka3.A3" office:value-type="string">
            <text:p text:style-name="P20"/>
          </table:table-cell>
          <table:table-cell table:style-name="Tabuľka3.E3" office:value-type="string">
            <text:p text:style-name="P20"/>
          </table:table-cell>
        </table:table-row>
        <table:table-row table:style-name="Tabuľka3.1">
          <table:table-cell table:style-name="Tabuľka3.A3" office:value-type="string">
            <text:p text:style-name="P50">Príjmy RO s právnou subjektivitou</text:p>
          </table:table-cell>
          <table:table-cell table:style-name="Tabuľka3.A3" office:value-type="string">
            <text:p text:style-name="P20"/>
          </table:table-cell>
          <table:table-cell table:style-name="Tabuľka3.A3" office:value-type="string">
            <text:p text:style-name="P20"/>
          </table:table-cell>
          <table:table-cell table:style-name="Tabuľka3.A3" office:value-type="string">
            <text:p text:style-name="P20"/>
          </table:table-cell>
          <table:table-cell table:style-name="Tabuľka3.E3" office:value-type="string">
            <text:p text:style-name="P20"/>
          </table:table-cell>
        </table:table-row>
      </table:table>
      <text:p text:style-name="P14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row table:style-name="Tabuľka4.1">
          <table:table-cell table:style-name="Tabuľka4.A1" office:value-type="string">
            <text:p text:style-name="P13"/>
          </table:table-cell>
          <table:table-cell table:style-name="Tabuľka4.A1" office:value-type="string">
            <text:p text:style-name="P39">Skutočnosť k 31.12.2018</text:p>
          </table:table-cell>
          <table:table-cell table:style-name="Tabuľka4.A1" office:value-type="string">
            <text:p text:style-name="P39">Rozpočet <text:s/></text:p>
            <text:p text:style-name="P39">na rok 2019</text:p>
          </table:table-cell>
          <table:table-cell table:style-name="Tabuľka4.A1" office:value-type="string">
            <text:p text:style-name="P39">Rozpočet</text:p>
            <text:p text:style-name="P39"><text:s/>na rok 2020</text:p>
          </table:table-cell>
          <table:table-cell table:style-name="Tabuľka4.E1" office:value-type="string">
            <text:p text:style-name="P39">Rozpočet</text:p>
            <text:p text:style-name="P39"><text:s/>na rok 2021</text:p>
          </table:table-cell>
        </table:table-row>
        <table:table-row table:style-name="Tabuľka4.1">
          <table:table-cell table:style-name="Tabuľka4.A2" office:value-type="string">
            <text:p text:style-name="P12">Výdavky celkom</text:p>
          </table:table-cell>
          <table:table-cell table:style-name="Tabuľka4.B2" office:value-type="float" office:value="307820.51">
            <text:p text:style-name="P20">307820,51</text:p>
          </table:table-cell>
          <table:table-cell table:style-name="Tabuľka4.B2" office:value-type="float" office:value="529669">
            <text:p text:style-name="P20">529669</text:p>
          </table:table-cell>
          <table:table-cell table:style-name="Tabuľka4.B2" office:value-type="float" office:value="529669">
            <text:p text:style-name="P20">529669</text:p>
          </table:table-cell>
          <table:table-cell table:style-name="Tabuľka4.E2" office:value-type="float" office:value="529669">
            <text:p text:style-name="P20">529669</text:p>
          </table:table-cell>
        </table:table-row>
        <table:table-row table:style-name="Tabuľka4.1">
          <table:table-cell table:style-name="Tabuľka4.A3" office:value-type="string">
            <text:p text:style-name="P34">z toho :</text:p>
          </table:table-cell>
          <table:table-cell table:style-name="Tabuľka4.A3" office:value-type="string">
            <text:p text:style-name="P20"/>
          </table:table-cell>
          <table:table-cell table:style-name="Tabuľka4.A3" office:value-type="string">
            <text:p text:style-name="P20"/>
          </table:table-cell>
          <table:table-cell table:style-name="Tabuľka4.A3" office:value-type="string">
            <text:p text:style-name="P20"/>
          </table:table-cell>
          <table:table-cell table:style-name="Tabuľka4.E3" office:value-type="string">
            <text:p text:style-name="P20"/>
          </table:table-cell>
        </table:table-row>
        <table:table-row table:style-name="Tabuľka4.1">
          <table:table-cell table:style-name="Tabuľka4.A3" office:value-type="string">
            <text:p text:style-name="P34">Bežné výdavky</text:p>
          </table:table-cell>
          <table:table-cell table:style-name="Tabuľka4.B4" office:value-type="float" office:value="295986">
            <text:p text:style-name="P20">295986</text:p>
          </table:table-cell>
          <table:table-cell table:style-name="Tabuľka4.B4" office:value-type="float" office:value="314969">
            <text:p text:style-name="P20">314969</text:p>
          </table:table-cell>
          <table:table-cell table:style-name="Tabuľka4.B4" office:value-type="float" office:value="317969">
            <text:p text:style-name="P20">317969</text:p>
          </table:table-cell>
          <table:table-cell table:style-name="Tabuľka4.E4" office:value-type="float" office:value="317969">
            <text:p text:style-name="P20">317969</text:p>
          </table:table-cell>
        </table:table-row>
        <table:table-row table:style-name="Tabuľka4.1">
          <table:table-cell table:style-name="Tabuľka4.A3" office:value-type="string">
            <text:p text:style-name="P54">Kapitálové výdavky</text:p>
          </table:table-cell>
          <table:table-cell table:style-name="Tabuľka4.A3" office:value-type="string">
            <text:p text:style-name="P20"/>
          </table:table-cell>
          <table:table-cell table:style-name="Tabuľka4.A3" office:value-type="string">
            <text:p text:style-name="P20">200000</text:p>
          </table:table-cell>
          <table:table-cell table:style-name="Tabuľka4.A3" office:value-type="string">
            <text:p text:style-name="P20">200000</text:p>
          </table:table-cell>
          <table:table-cell table:style-name="Tabuľka4.E3" office:value-type="string">
            <text:p text:style-name="P20">200000</text:p>
          </table:table-cell>
        </table:table-row>
        <table:table-row table:style-name="Tabuľka4.1">
          <table:table-cell table:style-name="Tabuľka4.A3" office:value-type="string">
            <text:p text:style-name="P34">Finančné výdavky</text:p>
          </table:table-cell>
          <table:table-cell table:style-name="Tabuľka4.B4" office:value-type="float" office:value="11834.51">
            <text:p text:style-name="P20">11834,51</text:p>
          </table:table-cell>
          <table:table-cell table:style-name="Tabuľka4.A3" office:value-type="string">
            <text:p text:style-name="P20">11700</text:p>
          </table:table-cell>
          <table:table-cell table:style-name="Tabuľka4.A3" office:value-type="string">
            <text:p text:style-name="P20">11700</text:p>
          </table:table-cell>
          <table:table-cell table:style-name="Tabuľka4.E3" office:value-type="string">
            <text:p text:style-name="P20">11700</text:p>
          </table:table-cell>
        </table:table-row>
        <table:table-row table:style-name="Tabuľka4.1">
          <table:table-cell table:style-name="Tabuľka4.A3" office:value-type="string">
            <text:p text:style-name="P49">Výdavky RO s právnou subjektivitou</text:p>
          </table:table-cell>
          <table:table-cell table:style-name="Tabuľka4.A3" office:value-type="string">
            <text:p text:style-name="P20"/>
          </table:table-cell>
          <table:table-cell table:style-name="Tabuľka4.A3" office:value-type="string">
            <text:p text:style-name="P20"/>
          </table:table-cell>
          <table:table-cell table:style-name="Tabuľka4.A3" office:value-type="string">
            <text:p text:style-name="P20"/>
          </table:table-cell>
          <table:table-cell table:style-name="Tabuľka4.E3" office:value-type="string">
            <text:p text:style-name="P20"/>
          </table:table-cell>
        </table:table-row>
      </table:table>
      <text:p text:style-name="P15"/>
      <text:p text:style-name="P30"/>
      <text:p text:style-name="P29"/>
      <text:p text:style-name="P29"/>
      <text:list xml:id="list36656392" text:continue-numbering="true" text:style-name="WW8Num4">
        <text:list-item>
          <text:p text:style-name="P81">Informácia o vývoji obce z pohľadu účtovníctva</text:p>
          <text:list>
            <text:list-item>
              <text:p text:style-name="P84">Majetok </text:p>
            </text:list-item>
          </text:list>
        </text:list-item>
      </text:list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57">Názov</text:p>
          </table:table-cell>
          <table:table-cell table:style-name="Tabuľka5.A1" office:value-type="string">
            <text:p text:style-name="P72">Skutočnosť</text:p>
            <text:p text:style-name="P72">k 31.12.2017</text:p>
          </table:table-cell>
          <table:table-cell table:style-name="Tabuľka5.C1" office:value-type="string">
            <text:p text:style-name="P60">Skutočnosť</text:p>
            <text:p text:style-name="P60">k 31.12.2018</text:p>
          </table:table-cell>
        </table:table-row>
        <table:table-row table:style-name="Tabuľka5.1">
          <table:table-cell table:style-name="Tabuľka5.A2" office:value-type="string">
            <text:p text:style-name="P8">Majetok spolu</text:p>
          </table:table-cell>
          <table:table-cell table:style-name="Tabuľka5.B2" office:value-type="float" office:value="2413400.34">
            <text:p text:style-name="P58">2413400,34</text:p>
          </table:table-cell>
          <table:table-cell table:style-name="Tabuľka5.C2" office:value-type="float" office:value="2367650.13">
            <text:p text:style-name="P58">2367650,13</text:p>
          </table:table-cell>
        </table:table-row>
        <table:table-row table:style-name="Tabuľka5.1">
          <table:table-cell table:style-name="Tabuľka5.A3" office:value-type="string">
            <text:p text:style-name="P59">Neobežný majetok spolu</text:p>
          </table:table-cell>
          <table:table-cell table:style-name="Tabuľka5.B3" office:value-type="float" office:value="2351891.4">
            <text:p text:style-name="P55">2351891,4</text:p>
          </table:table-cell>
          <table:table-cell table:style-name="Tabuľka5.C3" office:value-type="float" office:value="2303723.4">
            <text:p text:style-name="P55">2303723,4</text:p>
          </table:table-cell>
        </table:table-row>
        <table:table-row table:style-name="Tabuľka5.1">
          <table:table-cell table:style-name="Tabuľka5.A3" office:value-type="string">
            <text:p text:style-name="P56">ho :</text:p>
          </table:table-cell>
          <table:table-cell table:style-name="Tabuľka5.A3" office:value-type="string">
            <text:p text:style-name="P55"/>
          </table:table-cell>
          <table:table-cell table:style-name="Tabuľka5.C4" office:value-type="string">
            <text:p text:style-name="P55"/>
          </table:table-cell>
        </table:table-row>
        <table:table-row table:style-name="Tabuľka5.1">
          <table:table-cell table:style-name="Tabuľka5.A3" office:value-type="string">
            <text:p text:style-name="P56">Dlhodobý nehmotný majetok</text:p>
          </table:table-cell>
          <table:table-cell table:style-name="Tabuľka5.A3" office:value-type="string">
            <text:p text:style-name="P55"/>
          </table:table-cell>
          <table:table-cell table:style-name="Tabuľka5.C4" office:value-type="string">
            <text:p text:style-name="P55"/>
          </table:table-cell>
        </table:table-row>
        <table:table-row table:style-name="Tabuľka5.1">
          <table:table-cell table:style-name="Tabuľka5.A3" office:value-type="string">
            <text:p text:style-name="P56">Dlhodobý hmotný majetok</text:p>
          </table:table-cell>
          <table:table-cell table:style-name="Tabuľka5.B3" office:value-type="float" office:value="2205539.41">
            <text:p text:style-name="P55">2205539,41</text:p>
          </table:table-cell>
          <table:table-cell table:style-name="Tabuľka5.C3" office:value-type="float" office:value="2157371.41">
            <text:p text:style-name="P55">2157371,41</text:p>
          </table:table-cell>
        </table:table-row>
        <table:table-row table:style-name="Tabuľka5.1">
          <table:table-cell table:style-name="Tabuľka5.A3" office:value-type="string">
            <text:p text:style-name="P56">Dlhodobý finančný majetok</text:p>
          </table:table-cell>
          <table:table-cell table:style-name="Tabuľka5.A3" office:value-type="string">
            <text:p text:style-name="P55">146351,99</text:p>
          </table:table-cell>
          <table:table-cell table:style-name="Tabuľka5.C4" office:value-type="string">
            <text:p text:style-name="P55">146351,99</text:p>
          </table:table-cell>
        </table:table-row>
        <table:table-row table:style-name="Tabuľka5.1">
          <table:table-cell table:style-name="Tabuľka5.A3" office:value-type="string">
            <text:p text:style-name="P59">Obežný majetok spolu</text:p>
          </table:table-cell>
          <table:table-cell table:style-name="Tabuľka5.B3" office:value-type="float" office:value="61508.94">
            <text:p text:style-name="P55">61508,94</text:p>
          </table:table-cell>
          <table:table-cell table:style-name="Tabuľka5.C3" office:value-type="float" office:value="63926.73">
            <text:p text:style-name="P55">63926,73</text:p>
          </table:table-cell>
        </table:table-row>
        <table:table-row table:style-name="Tabuľka5.1">
          <table:table-cell table:style-name="Tabuľka5.A3" office:value-type="string">
            <text:p text:style-name="P56">z toho :</text:p>
          </table:table-cell>
          <table:table-cell table:style-name="Tabuľka5.A3" office:value-type="string">
            <text:p text:style-name="P55"/>
          </table:table-cell>
          <table:table-cell table:style-name="Tabuľka5.C4" office:value-type="string">
            <text:p text:style-name="P55"/>
          </table:table-cell>
        </table:table-row>
        <table:table-row table:style-name="Tabuľka5.1">
          <table:table-cell table:style-name="Tabuľka5.A3" office:value-type="string">
            <text:p text:style-name="P56">Zásoby</text:p>
          </table:table-cell>
          <table:table-cell table:style-name="Tabuľka5.B3" office:value-type="float" office:value="21.84">
            <text:p text:style-name="P55">21,84</text:p>
          </table:table-cell>
          <table:table-cell table:style-name="Tabuľka5.C3" office:value-type="float" office:value="36.18">
            <text:p text:style-name="P55">36,18</text:p>
          </table:table-cell>
        </table:table-row>
        <table:table-row table:style-name="Tabuľka5.1">
          <table:table-cell table:style-name="Tabuľka5.A3" office:value-type="string">
            <text:p text:style-name="P56">Zúčtovanie medzi subjektami VS</text:p>
          </table:table-cell>
          <table:table-cell table:style-name="Tabuľka5.A3" office:value-type="string">
            <text:p text:style-name="P55"/>
          </table:table-cell>
          <table:table-cell table:style-name="Tabuľka5.C4" office:value-type="string">
            <text:p text:style-name="P55"/>
          </table:table-cell>
        </table:table-row>
        <text:soft-page-break/>
        <table:table-row table:style-name="Tabuľka5.1">
          <table:table-cell table:style-name="Tabuľka5.A3" office:value-type="string">
            <text:p text:style-name="P56">Dlhodobé pohľadávky</text:p>
          </table:table-cell>
          <table:table-cell table:style-name="Tabuľka5.A3" office:value-type="string">
            <text:p text:style-name="P55"/>
          </table:table-cell>
          <table:table-cell table:style-name="Tabuľka5.C4" office:value-type="string">
            <text:p text:style-name="P55"/>
          </table:table-cell>
        </table:table-row>
        <table:table-row table:style-name="Tabuľka5.1">
          <table:table-cell table:style-name="Tabuľka5.A3" office:value-type="string">
            <text:p text:style-name="P56">Krátkodobé pohľadávky </text:p>
          </table:table-cell>
          <table:table-cell table:style-name="Tabuľka5.B3" office:value-type="float" office:value="3547.74">
            <text:p text:style-name="P55">3547,74</text:p>
          </table:table-cell>
          <table:table-cell table:style-name="Tabuľka5.C3" office:value-type="float" office:value="3384.03">
            <text:p text:style-name="P55">3384,03</text:p>
          </table:table-cell>
        </table:table-row>
        <table:table-row table:style-name="Tabuľka5.1">
          <table:table-cell table:style-name="Tabuľka5.A3" office:value-type="string">
            <text:p text:style-name="P56">Finančné účty </text:p>
          </table:table-cell>
          <table:table-cell table:style-name="Tabuľka5.B3" office:value-type="float" office:value="57939.36">
            <text:p text:style-name="P55">57939,36</text:p>
          </table:table-cell>
          <table:table-cell table:style-name="Tabuľka5.C3" office:value-type="float" office:value="60506.52">
            <text:p text:style-name="P55">60506,52</text:p>
          </table:table-cell>
        </table:table-row>
        <table:table-row table:style-name="Tabuľka5.1">
          <table:table-cell table:style-name="Tabuľka5.A3" office:value-type="string">
            <text:p text:style-name="P56">Poskytnuté návratné fin. výpomoci dlh.</text:p>
          </table:table-cell>
          <table:table-cell table:style-name="Tabuľka5.A3" office:value-type="string">
            <text:p text:style-name="P55"/>
          </table:table-cell>
          <table:table-cell table:style-name="Tabuľka5.C4" office:value-type="string">
            <text:p text:style-name="P55"/>
          </table:table-cell>
        </table:table-row>
        <table:table-row table:style-name="Tabuľka5.1">
          <table:table-cell table:style-name="Tabuľka5.A3" office:value-type="string">
            <text:p text:style-name="P56">Poskytnuté návratné fin. výpomoci krát.</text:p>
          </table:table-cell>
          <table:table-cell table:style-name="Tabuľka5.A3" office:value-type="string">
            <text:p text:style-name="P55"/>
          </table:table-cell>
          <table:table-cell table:style-name="Tabuľka5.C4" office:value-type="string">
            <text:p text:style-name="P55"/>
          </table:table-cell>
        </table:table-row>
        <table:table-row table:style-name="Tabuľka5.1">
          <table:table-cell table:style-name="Tabuľka5.A3" office:value-type="string">
            <text:p text:style-name="P59">Časové rozlíšenie </text:p>
          </table:table-cell>
          <table:table-cell table:style-name="Tabuľka5.A3" office:value-type="string">
            <text:p text:style-name="P55"/>
          </table:table-cell>
          <table:table-cell table:style-name="Tabuľka5.C4" office:value-type="string">
            <text:p text:style-name="P55"/>
          </table:table-cell>
        </table:table-row>
      </table:table>
      <text:p text:style-name="P59"/>
      <text:list xml:id="list36650977" text:continue-numbering="true" text:style-name="WW8Num4">
        <text:list-item>
          <text:list>
            <text:list-item>
              <text:p text:style-name="P84">Zdroje krytia </text:p>
            </text:list-item>
          </text:list>
        </text:list-item>
      </text:list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57">Názov</text:p>
          </table:table-cell>
          <table:table-cell table:style-name="Tabuľka6.A1" office:value-type="string">
            <text:p text:style-name="P72">Skutočnosť</text:p>
            <text:p text:style-name="P72">k 31.12.2017</text:p>
          </table:table-cell>
          <table:table-cell table:style-name="Tabuľka6.C1" office:value-type="string">
            <text:p text:style-name="P60">Skutočnosť</text:p>
            <text:p text:style-name="P60">k <text:s/>31.12.2018</text:p>
          </table:table-cell>
        </table:table-row>
        <table:table-row table:style-name="Tabuľka6.1">
          <table:table-cell table:style-name="Tabuľka6.A2" office:value-type="string">
            <text:p text:style-name="P8">Vlastné imanie a záväzky spolu</text:p>
          </table:table-cell>
          <table:table-cell table:style-name="Tabuľka6.B2" office:value-type="float" office:value="2413400.34">
            <text:p text:style-name="P58">2413400,34</text:p>
          </table:table-cell>
          <table:table-cell table:style-name="Tabuľka6.C2" office:value-type="float" office:value="2367650.13">
            <text:p text:style-name="P58">2367650,13</text:p>
          </table:table-cell>
        </table:table-row>
        <table:table-row table:style-name="Tabuľka6.1">
          <table:table-cell table:style-name="Tabuľka6.A3" office:value-type="string">
            <text:p text:style-name="P59">Vlastné imanie </text:p>
          </table:table-cell>
          <table:table-cell table:style-name="Tabuľka6.B3" office:value-type="float" office:value="387062.35">
            <text:p text:style-name="P55">387062,35</text:p>
          </table:table-cell>
          <table:table-cell table:style-name="Tabuľka6.C3" office:value-type="float" office:value="389887.03">
            <text:p text:style-name="P55">389887,03</text:p>
          </table:table-cell>
        </table:table-row>
        <table:table-row table:style-name="Tabuľka6.1">
          <table:table-cell table:style-name="Tabuľka6.A3" office:value-type="string">
            <text:p text:style-name="P56">z toho :</text:p>
          </table:table-cell>
          <table:table-cell table:style-name="Tabuľka6.A3" office:value-type="string">
            <text:p text:style-name="P55"/>
          </table:table-cell>
          <table:table-cell table:style-name="Tabuľka6.C4" office:value-type="string">
            <text:p text:style-name="P55"/>
          </table:table-cell>
        </table:table-row>
        <table:table-row table:style-name="Tabuľka6.1">
          <table:table-cell table:style-name="Tabuľka6.A3" office:value-type="string">
            <text:p text:style-name="P56">Oceňovacie rozdiely </text:p>
          </table:table-cell>
          <table:table-cell table:style-name="Tabuľka6.A3" office:value-type="string">
            <text:p text:style-name="P55"/>
          </table:table-cell>
          <table:table-cell table:style-name="Tabuľka6.C4" office:value-type="string">
            <text:p text:style-name="P55"/>
          </table:table-cell>
        </table:table-row>
        <table:table-row table:style-name="Tabuľka6.1">
          <table:table-cell table:style-name="Tabuľka6.A3" office:value-type="string">
            <text:p text:style-name="P56">Fondy</text:p>
          </table:table-cell>
          <table:table-cell table:style-name="Tabuľka6.A3" office:value-type="string">
            <text:p text:style-name="P55"/>
          </table:table-cell>
          <table:table-cell table:style-name="Tabuľka6.C4" office:value-type="string">
            <text:p text:style-name="P55"/>
          </table:table-cell>
        </table:table-row>
        <table:table-row table:style-name="Tabuľka6.1">
          <table:table-cell table:style-name="Tabuľka6.A3" office:value-type="string">
            <text:p text:style-name="P56">Výsledok hospodárenia </text:p>
          </table:table-cell>
          <table:table-cell table:style-name="Tabuľka6.B3" office:value-type="float" office:value="387062.35">
            <text:p text:style-name="P55">387062,35</text:p>
          </table:table-cell>
          <table:table-cell table:style-name="Tabuľka6.C3" office:value-type="float" office:value="389887.03">
            <text:p text:style-name="P55">389887,03</text:p>
          </table:table-cell>
        </table:table-row>
        <table:table-row table:style-name="Tabuľka6.8">
          <table:table-cell table:style-name="Tabuľka6.A3" office:value-type="string">
            <text:p text:style-name="P59">Záväzky</text:p>
          </table:table-cell>
          <table:table-cell table:style-name="Tabuľka6.B3" office:value-type="float" office:value="298672.73">
            <text:p text:style-name="P61">298672,73</text:p>
          </table:table-cell>
          <table:table-cell table:style-name="Tabuľka6.C3" office:value-type="float" office:value="294897.8">
            <text:p text:style-name="P61">294897,8</text:p>
          </table:table-cell>
        </table:table-row>
        <table:table-row table:style-name="Tabuľka6.1">
          <table:table-cell table:style-name="Tabuľka6.A3" office:value-type="string">
            <text:p text:style-name="P56">z toho :</text:p>
          </table:table-cell>
          <table:table-cell table:style-name="Tabuľka6.A3" office:value-type="string">
            <text:p text:style-name="P55"/>
          </table:table-cell>
          <table:table-cell table:style-name="Tabuľka6.C4" office:value-type="string">
            <text:p text:style-name="P55"/>
          </table:table-cell>
        </table:table-row>
        <table:table-row table:style-name="Tabuľka6.1">
          <table:table-cell table:style-name="Tabuľka6.A3" office:value-type="string">
            <text:p text:style-name="P56">Rezervy </text:p>
          </table:table-cell>
          <table:table-cell table:style-name="Tabuľka6.A3" office:value-type="string">
            <text:p text:style-name="P55"/>
          </table:table-cell>
          <table:table-cell table:style-name="Tabuľka6.C4" office:value-type="string">
            <text:p text:style-name="P55"/>
          </table:table-cell>
        </table:table-row>
        <table:table-row table:style-name="Tabuľka6.1">
          <table:table-cell table:style-name="Tabuľka6.A3" office:value-type="string">
            <text:p text:style-name="P56">Zúčtovanie medzi subjektami VS</text:p>
          </table:table-cell>
          <table:table-cell table:style-name="Tabuľka6.A3" office:value-type="string">
            <text:p text:style-name="P55"/>
          </table:table-cell>
          <table:table-cell table:style-name="Tabuľka6.C4" office:value-type="string">
            <text:p text:style-name="P55"/>
          </table:table-cell>
        </table:table-row>
        <table:table-row table:style-name="Tabuľka6.1">
          <table:table-cell table:style-name="Tabuľka6.A3" office:value-type="string">
            <text:p text:style-name="P56">Dlhodobé záväzky</text:p>
          </table:table-cell>
          <table:table-cell table:style-name="Tabuľka6.B3" office:value-type="float" office:value="284727.31">
            <text:p text:style-name="P55">284727,31</text:p>
          </table:table-cell>
          <table:table-cell table:style-name="Tabuľka6.C3" office:value-type="float" office:value="272368.12">
            <text:p text:style-name="P55">272368,12</text:p>
          </table:table-cell>
        </table:table-row>
        <table:table-row table:style-name="Tabuľka6.1">
          <table:table-cell table:style-name="Tabuľka6.A3" office:value-type="string">
            <text:p text:style-name="P56">Krátkodobé záväzky</text:p>
          </table:table-cell>
          <table:table-cell table:style-name="Tabuľka6.B3" office:value-type="float" office:value="13945.42">
            <text:p text:style-name="P55">13945,42</text:p>
          </table:table-cell>
          <table:table-cell table:style-name="Tabuľka6.C3" office:value-type="float" office:value="22529.68">
            <text:p text:style-name="P55">22529,68</text:p>
          </table:table-cell>
        </table:table-row>
        <table:table-row table:style-name="Tabuľka6.1">
          <table:table-cell table:style-name="Tabuľka6.A3" office:value-type="string">
            <text:p text:style-name="P56">Bankové úvery a výpomoci</text:p>
          </table:table-cell>
          <table:table-cell table:style-name="Tabuľka6.A3" office:value-type="string">
            <text:p text:style-name="P55"/>
          </table:table-cell>
          <table:table-cell table:style-name="Tabuľka6.C4" office:value-type="string">
            <text:p text:style-name="P55"/>
          </table:table-cell>
        </table:table-row>
        <table:table-row table:style-name="Tabuľka6.1">
          <table:table-cell table:style-name="Tabuľka6.A3" office:value-type="string">
            <text:p text:style-name="P59">Časové rozlíšenie</text:p>
          </table:table-cell>
          <table:table-cell table:style-name="Tabuľka6.B3" office:value-type="float" office:value="1727665.26">
            <text:p text:style-name="P55">1727665,26</text:p>
          </table:table-cell>
          <table:table-cell table:style-name="Tabuľka6.C3" office:value-type="float" office:value="1682865.3">
            <text:p text:style-name="P55">1682865,3</text:p>
          </table:table-cell>
        </table:table-row>
      </table:table>
      <text:p text:style-name="P36"/>
      <text:p text:style-name="P26">Analýza významných položiek z účtovnej závierky:V roku 2018 boli rekonštruované sociálne zariadenia v Kultúrnom dome, <text:s/>vybavenie kuchyne v KD, vymaľovaná Základná škola interiér.</text:p>
      <text:list xml:id="list4550404625644505024" text:style-name="WW8Num3">
        <text:list-item>
          <text:p text:style-name="P79"/>
        </text:list-item>
      </text:list>
      <text:p text:style-name="P36"/>
      <text:list xml:id="list36637908" text:continue-list="list36650977" text:style-name="WW8Num4">
        <text:list-item>
          <text:list>
            <text:list-item>
              <text:p text:style-name="P84">Pohľadávky </text:p>
            </text:list-item>
          </text:list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7">Pohľadávky </text:p>
          </table:table-cell>
          <table:table-cell table:style-name="Tabuľka7.A1" office:value-type="string">
            <text:p text:style-name="P38">Zostatok</text:p>
            <text:p text:style-name="P38"><text:s/>k 31.12 2017</text:p>
          </table:table-cell>
          <table:table-cell table:style-name="Tabuľka7.C1" office:value-type="string">
            <text:p text:style-name="P38">Zostatok </text:p>
            <text:p text:style-name="P38">k 31.12 2018</text:p>
          </table:table-cell>
        </table:table-row>
        <table:table-row table:style-name="Tabuľka7.1">
          <table:table-cell table:style-name="Tabuľka7.A2" office:value-type="string">
            <text:p text:style-name="P21">Pohľadávky do lehoty splatnosti <text:s/></text:p>
          </table:table-cell>
          <table:table-cell table:style-name="Tabuľka7.B2" office:value-type="float" office:value="3547.74">
            <text:p text:style-name="P28">3547,74</text:p>
          </table:table-cell>
          <table:table-cell table:style-name="Tabuľka7.C2" office:value-type="float" office:value="3384.03">
            <text:p text:style-name="P28">3384,03</text:p>
          </table:table-cell>
        </table:table-row>
        <table:table-row table:style-name="Tabuľka7.1">
          <table:table-cell table:style-name="Tabuľka7.A2" office:value-type="string">
            <text:p text:style-name="P21">Pohľadávky po lehote splatnosti <text:s/></text:p>
          </table:table-cell>
          <table:table-cell table:style-name="Tabuľka7.A2" office:value-type="string">
            <text:p text:style-name="P28"/>
          </table:table-cell>
          <table:table-cell table:style-name="Tabuľka7.C3" office:value-type="string">
            <text:p text:style-name="P28"/>
          </table:table-cell>
        </table:table-row>
      </table:table>
      <text:p text:style-name="Standard"/>
      <text:list xml:id="list36627846" text:continue-numbering="true" text:style-name="WW8Num4">
        <text:list-item>
          <text:list>
            <text:list-item>
              <text:p text:style-name="P84">Záväzky</text:p>
            </text:list-item>
          </text:list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7">Záväzky</text:p>
          </table:table-cell>
          <table:table-cell table:style-name="Tabuľka8.A1" office:value-type="string">
            <text:p text:style-name="P38">Zostatok </text:p>
            <text:p text:style-name="P38">k 31.12 2017</text:p>
          </table:table-cell>
          <table:table-cell table:style-name="Tabuľka8.C1" office:value-type="string">
            <text:p text:style-name="P38">Zostatok </text:p>
            <text:p text:style-name="P38">k 31.12 2018</text:p>
          </table:table-cell>
        </table:table-row>
        <table:table-row table:style-name="Tabuľka8.1">
          <table:table-cell table:style-name="Tabuľka8.A2" office:value-type="string">
            <text:p text:style-name="P21">Záväzky do lehoty splatnosti <text:s/></text:p>
          </table:table-cell>
          <table:table-cell table:style-name="Tabuľka8.B2" office:value-type="float" office:value="13945.42">
            <text:p text:style-name="P28">13945,42</text:p>
          </table:table-cell>
          <table:table-cell table:style-name="Tabuľka8.C2" office:value-type="float" office:value="22529.68">
            <text:p text:style-name="P28">22529,68</text:p>
          </table:table-cell>
        </table:table-row>
        <table:table-row table:style-name="Tabuľka8.1">
          <table:table-cell table:style-name="Tabuľka8.A2" office:value-type="string">
            <text:p text:style-name="P21">Záväzky po lehote splatnosti <text:s/></text:p>
          </table:table-cell>
          <table:table-cell table:style-name="Tabuľka8.A2" office:value-type="string">
            <text:p text:style-name="P28"/>
          </table:table-cell>
          <table:table-cell table:style-name="Tabuľka8.C3" office:value-type="string">
            <text:p text:style-name="P28"/>
          </table:table-cell>
        </table:table-row>
      </table:table>
      <text:p text:style-name="P51"/>
      <text:list xml:id="list36644114" text:continue-numbering="true" text:style-name="WW8Num4">
        <text:list-item>
          <text:p text:style-name="P81">Hospodársky výsledok <text:s/>za 2018 - vývoj nákladov a výnosov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11">Názov</text:p>
          </table:table-cell>
          <table:table-cell table:style-name="Tabuľka9.A1" office:value-type="string">
            <text:p text:style-name="P72">Skutočnosť</text:p>
            <text:p text:style-name="P72">k 31.12.2017</text:p>
          </table:table-cell>
          <table:table-cell table:style-name="Tabuľka9.C1" office:value-type="string">
            <text:p text:style-name="P60">Skutočnosť</text:p>
            <text:p text:style-name="P60">k 31.12.2018</text:p>
          </table:table-cell>
        </table:table-row>
        <table:table-row table:style-name="Tabuľka9.1">
          <table:table-cell table:style-name="Tabuľka9.A2" office:value-type="string">
            <text:p text:style-name="P8">Náklady</text:p>
          </table:table-cell>
          <table:table-cell table:style-name="Tabuľka9.B2" office:value-type="float" office:value="287137.31">
            <text:p text:style-name="P10">287137,31</text:p>
          </table:table-cell>
          <table:table-cell table:style-name="Tabuľka9.C2" office:value-type="float" office:value="359604.64">
            <text:p text:style-name="P10">359604,64</text:p>
          </table:table-cell>
        </table:table-row>
        <text:soft-page-break/>
        <table:table-row table:style-name="Tabuľka9.1">
          <table:table-cell table:style-name="Tabuľka9.A3" office:value-type="string">
            <text:p text:style-name="P22">50 – Spotrebované nákupy</text:p>
          </table:table-cell>
          <table:table-cell table:style-name="Tabuľka9.B3" office:value-type="float" office:value="31643.73">
            <text:p text:style-name="P10">31643,73</text:p>
          </table:table-cell>
          <table:table-cell table:style-name="Tabuľka9.C3" office:value-type="float" office:value="36674.03">
            <text:p text:style-name="P10">36674,03</text:p>
          </table:table-cell>
        </table:table-row>
        <table:table-row table:style-name="Tabuľka9.1">
          <table:table-cell table:style-name="Tabuľka9.A3" office:value-type="string">
            <text:p text:style-name="P22">51 – Služby</text:p>
          </table:table-cell>
          <table:table-cell table:style-name="Tabuľka9.B3" office:value-type="float" office:value="47799.8">
            <text:p text:style-name="P10">47799,8</text:p>
          </table:table-cell>
          <table:table-cell table:style-name="Tabuľka9.C3" office:value-type="float" office:value="83425.88">
            <text:p text:style-name="P10">83425,88</text:p>
          </table:table-cell>
        </table:table-row>
        <table:table-row table:style-name="Tabuľka9.1">
          <table:table-cell table:style-name="Tabuľka9.A3" office:value-type="string">
            <text:p text:style-name="P22">52 – Osobné náklady</text:p>
          </table:table-cell>
          <table:table-cell table:style-name="Tabuľka9.B3" office:value-type="float" office:value="141703.02">
            <text:p text:style-name="P10">141703,02</text:p>
          </table:table-cell>
          <table:table-cell table:style-name="Tabuľka9.C3" office:value-type="float" office:value="169184.64">
            <text:p text:style-name="P10">169184,64</text:p>
          </table:table-cell>
        </table:table-row>
        <table:table-row table:style-name="Tabuľka9.1">
          <table:table-cell table:style-name="Tabuľka9.A3" office:value-type="string">
            <text:p text:style-name="P22">53 – Dane a <text:s/>poplatky</text:p>
          </table:table-cell>
          <table:table-cell table:style-name="Tabuľka9.B3" office:value-type="float" office:value="327.38">
            <text:p text:style-name="P10">327,38</text:p>
          </table:table-cell>
          <table:table-cell table:style-name="Tabuľka9.C3" office:value-type="float" office:value="336.71">
            <text:p text:style-name="P10">336,71</text:p>
          </table:table-cell>
        </table:table-row>
        <table:table-row table:style-name="Tabuľka9.1">
          <table:table-cell table:style-name="Tabuľka9.A3" office:value-type="string">
            <text:p text:style-name="Standard">54 – Ostatné náklady na prevádzkovú činnosť</text:p>
          </table:table-cell>
          <table:table-cell table:style-name="Tabuľka9.A3" office:value-type="string">
            <text:p text:style-name="P10"/>
          </table:table-cell>
          <table:table-cell table:style-name="Tabuľka9.C3" office:value-type="float" office:value="1667.61">
            <text:p text:style-name="P10">1667,61</text:p>
          </table:table-cell>
        </table:table-row>
        <table:table-row table:style-name="Tabuľka9.1">
          <table:table-cell table:style-name="Tabuľka9.A3" office:value-type="string">
            <text:p text:style-name="Standard">55 – Odpisy, rezervy a OP z prevádzkovej a finančnej činnosti a zúčtovanie časového rozlíšenia</text:p>
          </table:table-cell>
          <table:table-cell table:style-name="Tabuľka9.B3" office:value-type="float" office:value="55896">
            <text:p text:style-name="P10">55896</text:p>
          </table:table-cell>
          <table:table-cell table:style-name="Tabuľka9.C3" office:value-type="float" office:value="56748">
            <text:p text:style-name="P10">56748</text:p>
          </table:table-cell>
        </table:table-row>
        <table:table-row table:style-name="Tabuľka9.1">
          <table:table-cell table:style-name="Tabuľka9.A3" office:value-type="string">
            <text:p text:style-name="Standard">56 – Finančné náklady</text:p>
          </table:table-cell>
          <table:table-cell table:style-name="Tabuľka9.B3" office:value-type="float" office:value="4833.9">
            <text:p text:style-name="P10">4833,9</text:p>
          </table:table-cell>
          <table:table-cell table:style-name="Tabuľka9.C3" office:value-type="float" office:value="4861.25">
            <text:p text:style-name="P10">4861,25</text:p>
          </table:table-cell>
        </table:table-row>
        <table:table-row table:style-name="Tabuľka9.1">
          <table:table-cell table:style-name="Tabuľka9.A3" office:value-type="string">
            <text:p text:style-name="Standard">57 – Mimoriadne náklady</text:p>
          </table:table-cell>
          <table:table-cell table:style-name="Tabuľka9.A3" office:value-type="string">
            <text:p text:style-name="P10"/>
          </table:table-cell>
          <table:table-cell table:style-name="Tabuľka9.C10" office:value-type="string">
            <text:p text:style-name="P10"/>
          </table:table-cell>
        </table:table-row>
        <table:table-row table:style-name="Tabuľka9.1">
          <table:table-cell table:style-name="Tabuľka9.A3" office:value-type="string">
            <text:p text:style-name="Standard">58 – Náklady na transfery a náklady z odvodov príjmov</text:p>
          </table:table-cell>
          <table:table-cell table:style-name="Tabuľka9.B3" office:value-type="float" office:value="4933.48">
            <text:p text:style-name="P10">4933,48</text:p>
          </table:table-cell>
          <table:table-cell table:style-name="Tabuľka9.C3" office:value-type="float" office:value="6706.52">
            <text:p text:style-name="P10">6706,52</text:p>
          </table:table-cell>
        </table:table-row>
        <table:table-row table:style-name="Tabuľka9.1">
          <table:table-cell table:style-name="Tabuľka9.A3" office:value-type="string">
            <text:p text:style-name="Standard">59 – Dane z príjmov</text:p>
          </table:table-cell>
          <table:table-cell table:style-name="Tabuľka9.A3" office:value-type="string">
            <text:p text:style-name="P10"/>
          </table:table-cell>
          <table:table-cell table:style-name="Tabuľka9.C10" office:value-type="string">
            <text:p text:style-name="P10"/>
          </table:table-cell>
        </table:table-row>
        <table:table-row table:style-name="Tabuľka9.1">
          <table:table-cell table:style-name="Tabuľka9.A2" office:value-type="string">
            <text:p text:style-name="P6">Výnosy</text:p>
          </table:table-cell>
          <table:table-cell table:style-name="Tabuľka9.B2" office:value-type="float" office:value="328529.52">
            <text:p text:style-name="P10">328529,52</text:p>
          </table:table-cell>
          <table:table-cell table:style-name="Tabuľka9.C2" office:value-type="float" office:value="362748.87">
            <text:p text:style-name="P10">362748,87</text:p>
          </table:table-cell>
        </table:table-row>
        <table:table-row table:style-name="Tabuľka9.1">
          <table:table-cell table:style-name="Tabuľka9.A3" office:value-type="string">
            <text:p text:style-name="Standard">60 – Tržby za vlastné výkony a tovar</text:p>
          </table:table-cell>
          <table:table-cell table:style-name="Tabuľka9.B3" office:value-type="float" office:value="6648.15">
            <text:p text:style-name="P10">6648,15</text:p>
          </table:table-cell>
          <table:table-cell table:style-name="Tabuľka9.C3" office:value-type="float" office:value="9227.25">
            <text:p text:style-name="P10">9227,25</text:p>
          </table:table-cell>
        </table:table-row>
        <table:table-row table:style-name="Tabuľka9.1">
          <table:table-cell table:style-name="Tabuľka9.A3" office:value-type="string">
            <text:p text:style-name="Standard">61 – Zmena stavu vnútroorganizačných služieb</text:p>
          </table:table-cell>
          <table:table-cell table:style-name="Tabuľka9.A3" office:value-type="string">
            <text:p text:style-name="P10"/>
          </table:table-cell>
          <table:table-cell table:style-name="Tabuľka9.C10" office:value-type="string">
            <text:p text:style-name="P10"/>
          </table:table-cell>
        </table:table-row>
        <table:table-row table:style-name="Tabuľka9.1">
          <table:table-cell table:style-name="Tabuľka9.A3" office:value-type="string">
            <text:p text:style-name="Standard">62 – Aktivácia</text:p>
          </table:table-cell>
          <table:table-cell table:style-name="Tabuľka9.B3" office:value-type="float" office:value="818.96">
            <text:p text:style-name="P10">818,96</text:p>
          </table:table-cell>
          <table:table-cell table:style-name="Tabuľka9.C10" office:value-type="string">
            <text:p text:style-name="P10"/>
          </table:table-cell>
        </table:table-row>
        <table:table-row table:style-name="Tabuľka9.1">
          <table:table-cell table:style-name="Tabuľka9.A3" office:value-type="string">
            <text:p text:style-name="Standard">63 – Daňové a colné výnosy a výnosy z poplatkov</text:p>
          </table:table-cell>
          <table:table-cell table:style-name="Tabuľka9.B3" office:value-type="float" office:value="212318.82">
            <text:p text:style-name="P10">212318,82</text:p>
          </table:table-cell>
          <table:table-cell table:style-name="Tabuľka9.C3" office:value-type="float" office:value="228815.86">
            <text:p text:style-name="P10">228815,86</text:p>
          </table:table-cell>
        </table:table-row>
        <table:table-row table:style-name="Tabuľka9.1">
          <table:table-cell table:style-name="Tabuľka9.A3" office:value-type="string">
            <text:p text:style-name="Standard">64 – Ostatné výnosy</text:p>
          </table:table-cell>
          <table:table-cell table:style-name="Tabuľka9.B3" office:value-type="float" office:value="17636.8">
            <text:p text:style-name="P10">17636,8</text:p>
          </table:table-cell>
          <table:table-cell table:style-name="Tabuľka9.C3" office:value-type="float" office:value="17370.24">
            <text:p text:style-name="P10">17370,24</text:p>
          </table:table-cell>
        </table:table-row>
        <table:table-row table:style-name="Tabuľka9.1">
          <table:table-cell table:style-name="Tabuľka9.A3" office:value-type="string">
            <text:p text:style-name="Standard">65 – Zúčtovanie rezerv a OP z prevádzkovej a finančnej činnosti a zúčtovanie časového rozlíšenia</text:p>
          </table:table-cell>
          <table:table-cell table:style-name="Tabuľka9.A3" office:value-type="string">
            <text:p text:style-name="P10"/>
          </table:table-cell>
          <table:table-cell table:style-name="Tabuľka9.C10" office:value-type="string">
            <text:p text:style-name="P10"/>
          </table:table-cell>
        </table:table-row>
        <table:table-row table:style-name="Tabuľka9.1">
          <table:table-cell table:style-name="Tabuľka9.A3" office:value-type="string">
            <text:p text:style-name="Standard">66 – Finančné výnosy</text:p>
          </table:table-cell>
          <table:table-cell table:style-name="Tabuľka9.A3" office:value-type="string">
            <text:p text:style-name="P10"/>
          </table:table-cell>
          <table:table-cell table:style-name="Tabuľka9.C3" office:value-type="float" office:value="1763.6">
            <text:p text:style-name="P10">1763,6</text:p>
          </table:table-cell>
        </table:table-row>
        <table:table-row table:style-name="Tabuľka9.1">
          <table:table-cell table:style-name="Tabuľka9.A3" office:value-type="string">
            <text:p text:style-name="Standard">67 – Mimoriadne výnosy</text:p>
          </table:table-cell>
          <table:table-cell table:style-name="Tabuľka9.A3" office:value-type="string">
            <text:p text:style-name="P10"/>
          </table:table-cell>
          <table:table-cell table:style-name="Tabuľka9.C10" office:value-type="string">
            <text:p text:style-name="P10"/>
          </table:table-cell>
        </table:table-row>
        <table:table-row table:style-name="Tabuľka9.1">
          <table:table-cell table:style-name="Tabuľka9.A3" office:value-type="string">
            <text:p text:style-name="Standard">69 – Výnosy z transferov a rozpočtových príjmov v obciach, VÚC a v RO a PO zriadených obcou alebo VÚC</text:p>
          </table:table-cell>
          <table:table-cell table:style-name="Tabuľka9.B3" office:value-type="float" office:value="91106.79">
            <text:p text:style-name="P10">91106,79</text:p>
          </table:table-cell>
          <table:table-cell table:style-name="Tabuľka9.C3" office:value-type="float" office:value="105571.92">
            <text:p text:style-name="P10">105571,92</text:p>
          </table:table-cell>
        </table:table-row>
        <table:table-row table:style-name="Tabuľka9.1">
          <table:table-cell table:style-name="Tabuľka9.A2" office:value-type="string">
            <text:p text:style-name="P6">Hospodársky výsledok</text:p>
            <text:p text:style-name="P6">/+ kladný HV, - záporný HV/</text:p>
          </table:table-cell>
          <table:table-cell table:style-name="Tabuľka9.B2" office:value-type="float" office:value="41392.21">
            <text:p text:style-name="P10">41392,21</text:p>
          </table:table-cell>
          <table:table-cell table:style-name="Tabuľka9.C2" office:value-type="float" office:value="3144.23">
            <text:p text:style-name="P10">3144,23</text:p>
          </table:table-cell>
        </table:table-row>
      </table:table>
      <text:p text:style-name="P8"/>
      <text:p text:style-name="P22">Hospodársky výsledok kladný v sume 3144,23 EUR navrhujeme zaúčtovať na účet 428 - Nevysporiadaný výsledok hospodárenia minulých rokov.</text:p>
      <text:list xml:id="list36647159" text:continue-numbering="true" text:style-name="WW8Num4">
        <text:list-item>
          <text:p text:style-name="P85">Ostatné <text:s/>dôležité informácie </text:p>
        </text:list-item>
      </text:list>
      <text:p text:style-name="P73"/>
      <text:list xml:id="list36632425" text:continue-numbering="true" text:style-name="WW8Num4">
        <text:list-item>
          <text:list>
            <text:list-item>
              <text:p text:style-name="P86">Prijaté granty a transfery </text:p>
            </text:list-item>
          </text:list>
        </text:list-item>
      </text:list>
      <text:p text:style-name="P8">V roku 2018 obec prijala <text:s/>granty a transfery: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37">Poskytovateľ</text:p>
          </table:table-cell>
          <table:table-cell table:style-name="Tabuľka10.A1" office:value-type="string">
            <text:p text:style-name="P17">Účelové určenie grantov a transferov</text:p>
          </table:table-cell>
          <table:table-cell table:style-name="Tabuľka10.C1" office:value-type="string">
            <text:p text:style-name="P17">Suma prijatých prostriedkov v EUR</text:p>
          </table:table-cell>
        </table:table-row>
        <table:table-row table:style-name="Tabuľka10.1">
          <table:table-cell table:style-name="Tabuľka10.A2" office:value-type="string">
            <text:p text:style-name="P27">Min.školstva</text:p>
          </table:table-cell>
          <table:table-cell table:style-name="Tabuľka10.A2" office:value-type="string">
            <text:p text:style-name="P27">ZŠ-normatíva, poukazy,škola v prírode</text:p>
          </table:table-cell>
          <table:table-cell table:style-name="Tabuľka10.C2" office:value-type="float" office:value="46444">
            <text:p text:style-name="P27">46444</text:p>
          </table:table-cell>
        </table:table-row>
        <table:table-row table:style-name="Tabuľka10.1">
          <table:table-cell table:style-name="Tabuľka10.A2" office:value-type="string">
            <text:p text:style-name="P27">MV SR</text:p>
          </table:table-cell>
          <table:table-cell table:style-name="Tabuľka10.A2" office:value-type="string">
            <text:p text:style-name="P27">Register adries,REGOB</text:p>
          </table:table-cell>
          <table:table-cell table:style-name="Tabuľka10.C2" office:value-type="float" office:value="241.92">
            <text:p text:style-name="P27">241,92</text:p>
          </table:table-cell>
        </table:table-row>
        <text:soft-page-break/>
        <table:table-row table:style-name="Tabuľka10.1">
          <table:table-cell table:style-name="Tabuľka10.A2" office:value-type="string">
            <text:p text:style-name="P27">ESF</text:p>
          </table:table-cell>
          <table:table-cell table:style-name="Tabuľka10.A2" office:value-type="string">
            <text:p text:style-name="P27">Európsky soc. fond</text:p>
          </table:table-cell>
          <table:table-cell table:style-name="Tabuľka10.C2" office:value-type="float" office:value="1554.6">
            <text:p text:style-name="P27">1554,6</text:p>
          </table:table-cell>
        </table:table-row>
        <table:table-row table:style-name="Tabuľka10.1">
          <table:table-cell table:style-name="Tabuľka10.A2" office:value-type="string">
            <text:p text:style-name="P27">MF SR</text:p>
          </table:table-cell>
          <table:table-cell table:style-name="Tabuľka10.A2" office:value-type="string">
            <text:p text:style-name="P27">Voľby,dotácia KD</text:p>
          </table:table-cell>
          <table:table-cell table:style-name="Tabuľka10.C2" office:value-type="float" office:value="9526.86">
            <text:p text:style-name="P27">9526,86</text:p>
          </table:table-cell>
        </table:table-row>
        <table:table-row table:style-name="Tabuľka10.1">
          <table:table-cell table:style-name="Tabuľka10.A6" office:value-type="string">
            <text:p text:style-name="P27">ŠR SR</text:p>
          </table:table-cell>
          <table:table-cell table:style-name="Tabuľka10.A6" office:value-type="string">
            <text:p text:style-name="P27">Dotácia Hasičský zbor</text:p>
          </table:table-cell>
          <table:table-cell table:style-name="Tabuľka10.C6" office:value-type="float" office:value="3000">
            <text:p text:style-name="P27">3000</text:p>
          </table:table-cell>
        </table:table-row>
      </table:table>
      <text:p text:style-name="P22"><text:s text:c="2"/></text:p>
      <text:p text:style-name="P26"/>
      <text:list xml:id="list36653232" text:continue-numbering="true" text:style-name="WW8Num4">
        <text:list-item>
          <text:list>
            <text:list-item>
              <text:p text:style-name="P86">Významné investičné akcie v roku 2018</text:p>
            </text:list-item>
          </text:list>
        </text:list-item>
      </text:list>
      <text:p text:style-name="P26">Najvýznamnejšie rekonštrukčné akcie realizované v roku 2018: Oprava sociálnych zariadení v KD, vybavenie kuchyne KD, kúpa pozemkov od p. Kočikovej, p. Horvathovej.</text:p>
      <text:p text:style-name="P22"/>
      <text:p text:style-name="P22"/>
      <text:list xml:id="list36634166" text:continue-numbering="true" text:style-name="WW8Num4">
        <text:list-item>
          <text:list>
            <text:list-item>
              <text:p text:style-name="P86">Predpokladaný budúci vývoj činnosti </text:p>
            </text:list-item>
          </text:list>
        </text:list-item>
      </text:list>
      <text:p text:style-name="P22">Predpokladané investičné akcie realizované v budúcich rokoch:</text:p>
      <text:list xml:id="list36658178" text:continue-list="list5954281957617429792" text:style-name="WW8Num1">
        <text:list-item>
          <text:p text:style-name="P78">Prístavba ku Kultúrnemu domu v obci</text:p>
        </text:list-item>
      </text:list>
      <text:p text:style-name="P22"><text:s text:c="13"/>ČOV a kanalizácia obce</text:p>
      <text:list xml:id="list36640823" text:continue-numbering="true" text:style-name="WW8Num1">
        <text:list-item>
          <text:p text:style-name="P78">Výstavba Hasičskej zbrojnice</text:p>
        </text:list-item>
      </text:list>
      <text:p text:style-name="P22"/>
      <text:p text:style-name="P74"/>
      <text:p text:style-name="P74"/>
      <text:list xml:id="list36647098" text:continue-list="list36634166" text:style-name="WW8Num4">
        <text:list-item>
          <text:list>
            <text:list-item>
              <text:p text:style-name="P86">Udalosti osobitného významu po skončení účtovného obdobia </text:p>
            </text:list-item>
          </text:list>
        </text:list-item>
      </text:list>
      <text:p text:style-name="P22">Obec nezaznamenala žiadnu udalosť osobitného významu po skončení účtovného obdobia, za ktoré sa vyhotovuje výročná správa. </text:p>
      <text:p text:style-name="P22"/>
      <text:list xml:id="list36656642" text:continue-numbering="true" text:style-name="WW8Num4">
        <text:list-item>
          <text:list>
            <text:list-item>
              <text:p text:style-name="P86">Významné riziká a neistoty, ktorým je účtovná jednotka vystavená <text:s/></text:p>
            </text:list-item>
          </text:list>
        </text:list-item>
      </text:list>
      <text:p text:style-name="P22">Obec <text:s/>nevedie súdny spor .</text:p>
      <text:p text:style-name="P22">Vypracoval: <text:s text:c="4"/>Čigarská <text:s text:c="68"/>Schválil: Eduard Jenča</text:p>
      <text:p text:style-name="P22"/>
      <text:p text:style-name="P22"/>
      <text:p text:style-name="P22">V Ovčí dňa 20.02.2019</text:p>
      <text:p text:style-name="P22"/>
      <text:p text:style-name="P75">Prílohy:</text:p>
      <text:p text:style-name="P76"/>
      <text:list xml:id="list6205722552496759378" text:style-name="WW8Num2">
        <text:list-item>
          <text:p text:style-name="P87">Individuálna účtovná závierka: Súvaha, Výkaz ziskov a strát, Poznámky</text:p>
        </text:list-item>
        <text:list-item>
          <text:p text:style-name="P87">Výrok audítora k individuálnej účtovnej závierke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ez_20_riadkovania" style:display-name="Bez riadkovania" style:family="paragraph">
      <style:paragraph-properties fo:orphans="2" fo:widows="2" fo:hyphenation-ladder-count="no-limit"/>
      <style:text-properties style:use-window-font-color="true" style:font-name="Calibri" fo:font-size="11pt" fo:language="cs" fo:country="CZ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color="#ff0000"/>
    </style:style>
    <style:style style:name="WW8Num5z0" style:family="text">
      <style:text-properties fo:font-weight="normal" style:font-weight-asian="normal"/>
    </style:style>
    <style:style style:name="WW8Num4z0" style:family="text"/>
    <style:style style:name="WW8Num4z1" style:family="text">
      <style:text-properties fo:font-weight="bold" style:font-weight-asian="bold" style:font-name-complex="Arial"/>
    </style:style>
    <style:style style:name="WW8Num1z0" style:family="text">
      <style:text-properties style:font-name="Times New Roman" style:font-name-asian="Times New Roman"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>
      <style:text-properties fo:color="#0000ff"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2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revod_20_1" style:display-name="Prevod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garska </meta:initial-creator>
    <meta:creation-date>2019-02-19T09:01:59.59</meta:creation-date>
    <dc:date>2019-05-20T16:43:58.01</dc:date>
    <dc:creator>Cigarska </dc:creator>
    <meta:editing-duration>PT8H46M31S</meta:editing-duration>
    <meta:editing-cycles>7</meta:editing-cycles>
    <meta:generator>OpenOffice/4.1.0$Win32 OpenOffice.org_project/410m18$Build-9764</meta:generator>
    <meta:printed-by>Cigarska </meta:printed-by>
    <meta:print-date>2019-05-10T13:32:39.76</meta:print-date>
    <meta:document-statistic meta:table-count="10" meta:image-count="0" meta:object-count="0" meta:page-count="13" meta:paragraph-count="461" meta:word-count="1937" meta:character-count="13877"/>
  </office:meta>
</office:document-meta>
</file>