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font-size-complex="14pt"/>
    </style:style>
    <style:style style:name="P3" style:family="paragraph" style:parent-style-name="Standard">
      <style:text-properties style:font-name="Arial" fo:font-size="14pt" fo:language="sk" fo:country="SK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sk" fo:country="SK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sk" fo:country="SK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sk" fo:country="SK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language="sk" fo:country="SK" style:font-name-complex="Arial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 fo:language="sk" fo:country="SK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language="sk" fo:country="SK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3pt" fo:language="sk" fo:country="SK" fo:font-weight="bold" style:font-size-asian="13pt" style:font-weight-asian="bold" style:font-name-complex="Arial" style:font-size-complex="14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Heading_20_5">
      <style:text-properties style:font-name="Arial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language="sk" fo:country="SK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4pt" fo:language="sk" fo:country="SK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2pt" fo:language="sk" fo:country="SK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language="sk" fo:country="SK" style:font-name-complex="Ari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ČO: 17147085 <text:s text:c="10"/>DIČ: 2021199983</text:p>
      <text:p text:style-name="P1"/>
      <text:p text:style-name="P1"/>
      <text:p text:style-name="P9"><text:span text:style-name="T2">POZNÁMKY</text:span><text:span text:style-name="T3"> </text:span></text:p>
      <text:p text:style-name="P4">individuálnej účtovnej závierky </text:p>
      <text:p text:style-name="P4"/>
      <text:p text:style-name="P5">za obdobie 01.01.2018 – 31.12.2018</text:p>
      <text:p text:style-name="P6">bezprostredne predchádzajúce účtovné obdobie 01.01.2017 – 31.12.2017</text:p>
      <text:p text:style-name="P7"/>
      <text:p text:style-name="P7">1. Spoločnosť Q-PROJEKT PLUS s.r.o. so sídlom Žabinská 325, 911 01 <text:s/>Trenčín je zapísaná v Obchodnom registri Okresného súdu Trenčín, oddiel Sro, vložka č. 26554/R od 16.12.1991</text:p>
      <text:p text:style-name="P7"><text:s/></text:p>
      <text:p text:style-name="P7">2. Opis hospodárskej činnosti:</text:p>
      <text:list xml:id="list8936496914956739329" text:style-name="WW8Num2">
        <text:list-item>
          <text:p text:style-name="P8">výroba počítačov a kancelárskych strojov</text:p>
        </text:list-item>
        <text:list-item>
          <text:p text:style-name="P8">inžinierska činnosť vo výstavbe</text:p>
        </text:list-item>
        <text:list-item>
          <text:p text:style-name="P8">výroba strojov a zariadení pre všeobecné účely</text:p>
        </text:list-item>
        <text:list-item>
          <text:p text:style-name="P8">sprostredkovanie v oblasti obchodu a služieb</text:p>
        </text:list-item>
        <text:list-item>
          <text:p text:style-name="P8">počítačové služby</text:p>
        </text:list-item>
        <text:list-item>
          <text:p text:style-name="P8">reklamná činnosť</text:p>
        </text:list-item>
        <text:list-item>
          <text:p text:style-name="P8">vydavateľská činnosti</text:p>
        </text:list-item>
        <text:list-item>
          <text:p text:style-name="P8">kúpa tovaru na účely jeho predaja konečnému spotrebiteľovi /maloobchod/ alebo iným prevádzkovateľom živnosti /veľkoobchod/</text:p>
        </text:list-item>
        <text:list-item>
          <text:p text:style-name="P8">administratívne služby</text:p>
        </text:list-item>
        <text:list-item>
          <text:p text:style-name="P8">vedenie účtovníctva</text:p>
        </text:list-item>
        <text:list-item>
          <text:p text:style-name="P8">prenájom hnuteľných vecí</text:p>
        </text:list-item>
        <text:list-item>
          <text:p text:style-name="P8">služby súvisiace s počítačovým spracovaním údajov</text:p>
        </text:list-item>
        <text:list-item>
          <text:p text:style-name="P8">montáž, údržba a oprava telekomunikačných zariadení</text:p>
        </text:list-item>
        <text:list-item>
          <text:p text:style-name="P8">montáž, údržba a oprava počítačových sietí</text:p>
        </text:list-item>
        <text:list-item>
          <text:p text:style-name="P8">projektovanie, montáž, servis a údržba optických káblových rozvodov a satelitných zariadení</text:p>
        </text:list-item>
        <text:list-item>
          <text:p text:style-name="P8"/>
        </text:list-item>
      </text:list>
      <text:p text:style-name="P7"/>
      <text:p text:style-name="P10">3. <text:s/>Účtovná závierka je zostavená z dôvodu ukončenia zdaňovacieho obdobia za rok 2018 ako riadna účtovná závierka a za predpokladu nepretržitého pokračovania vo svojej činnosti.</text:p>
      <text:p text:style-name="P11"/>
      <text:p text:style-name="P7">4. Počet zamestnancov ku dňu, ku ktorému sa zostavuje účtovná závierka: <text:s text:c="2"/>4</text:p>
      <text:p text:style-name="P7"><text:tab/>- z toho jeden vedúci zamestnanec</text:p>
      <text:p text:style-name="P7"><text:s text:c="3"/></text:p>
      <text:p text:style-name="P12">5. Účtovná závierka za bezprostredne predchádzajúce zdaňovacie obobie bola valným zhromaždením schválená dňa 02.07.2018.</text:p>
      <text:p text:style-name="P12"/>
      <text:p text:style-name="P12">6. Spoločnosť v zdaňovacom období nakupovala zásoby, ktoré oceňovala obstarávacou cenou. Na účtovaníe zásob používala spôsob B podľa postupov účtovania.</text:p>
      <text:p text:style-name="P12"/>
      <text:p text:style-name="P13"/>
      <text:p text:style-name="P2"/>
      <text:h text:style-name="P15" text:outline-level="5"><text:soft-page-break/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997cm" svg:height="0.47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19-09-02T18:32:17.96</dc:date>
    <meta:print-date>2011-03-12T14:19:00</meta:print-date>
    <meta:editing-cycles>21</meta:editing-cycles>
    <meta:editing-duration>PT1H30M44S</meta:editing-duration>
    <meta:generator>OpenOffice/4.1.0$Win32 OpenOffice.org_project/410m18$Build-9764</meta:generator>
    <meta:document-statistic meta:table-count="0" meta:image-count="0" meta:object-count="0" meta:page-count="2" meta:paragraph-count="30" meta:word-count="222" meta:character-count="1601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