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8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Blue Atelier</text:span><text:span text:style-name="T17">, s.r.o.</text:span></text:p>
      <text:p text:style-name="P4"><text:span text:style-name="T18">ul.Janka Krá</text:span><text:span text:style-name="T19">ľa 19</text:span><text:span text:style-name="T20"/></text:p>
      <text:p text:style-name="P4"><text:span text:style-name="T20">95</text:span><text:span text:style-name="T21">3</text:span><text:span text:style-name="T22"><text:s/></text:span><text:span text:style-name="T23">01</text:span><text:span text:style-name="T24"><text:s/></text:span><text:span text:style-name="T25">Zlaté Moravce</text:span><text:span text:style-name="T26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6"><text:span text:style-name="T28">PRÍLOHA</text:span></text:p>
      <text:p text:style-name="P6"><text:span text:style-name="T29">k ro</text:span><text:span text:style-name="T30">čnej<text:s/></text:span><text:span text:style-name="T31">ú</text:span><text:span text:style-name="T32">čtovnej z</text:span><text:span text:style-name="T33">ávierke pod</text:span><text:span text:style-name="T34">ľa Opatrenia MF SR č. 4455/2003-92 zo dňa 31. 03. 2003</text:span></text:p>
      <text:p text:style-name="P6"><text:span text:style-name="T35">k 31. 12. 201</text:span><text:span text:style-name="T36">8</text:span><text:span text:style-name="T37"/></text:p>
      <text:p text:style-name="P7"><text:span text:style-name="T38"/></text:p>
      <text:p text:style-name="P7"><text:span text:style-name="T38"/></text:p>
      <text:p text:style-name="P8"><text:span text:style-name="T39">1.</text:span></text:p>
      <text:p text:style-name="P8"><text:span text:style-name="T39">V</text:span><text:span text:style-name="T40">šeobecn</text:span><text:span text:style-name="T41">é údaje</text:span></text:p>
      <text:p text:style-name="P9"><text:span text:style-name="T42"/></text:p>
      <text:p text:style-name="P9"><text:span text:style-name="T43">1/ Názov a sídlo ú</text:span><text:span text:style-name="T44">čtovnej jednotky:</text:span></text:p>
      <text:p text:style-name="P9"><text:span text:style-name="T45"><text:s text:c="4"/></text:span><text:span text:style-name="T46">Blue Ateliér,</text:span><text:span text:style-name="T47"><text:s/>s.r.o.</text:span></text:p>
      <text:p text:style-name="P9"><text:span text:style-name="T47"><text:s text:c="4"/></text:span><text:span text:style-name="T48">ul.Janka Krá</text:span><text:span text:style-name="T49">ľa 19</text:span><text:span text:style-name="T50"/></text:p>
      <text:p text:style-name="P9"><text:span text:style-name="T50"><text:s text:c="4"/>95</text:span><text:span text:style-name="T51">3</text:span><text:span text:style-name="T52"><text:s/></text:span><text:span text:style-name="T53">01</text:span><text:span text:style-name="T54"><text:s/></text:span><text:span text:style-name="T55">Zlaté Moravce</text:span><text:span text:style-name="T56"/></text:p>
      <text:list text:style-name="L10">
        <text:list-item>
          <text:p text:style-name="P10"><text:span text:style-name="T57">dátum zalo</text:span><text:span text:style-name="T58">ženia spoločnosti:<text:s text:c="2"/>07.07.2004<text:tab/></text:span></text:p>
        </text:list-item>
        <text:list-item>
          <text:p text:style-name="P10"><text:span text:style-name="T59">zápis do obchodného registra:<text:s/></text:span><text:span text:style-name="T60">07</text:span><text:span text:style-name="T61">.0</text:span><text:span text:style-name="T62">7</text:span><text:span text:style-name="T63">.20</text:span><text:span text:style-name="T64">04</text:span><text:span text:style-name="T65"/></text:p>
        </text:list-item>
        <text:list-item>
          <text:p text:style-name="P10"><text:span text:style-name="T65">I</text:span><text:span text:style-name="T66">ČO:<text:tab/><text:s text:c="39"/>36 561 789<text:tab/><text:tab/><text:s text:c="2"/></text:span></text:p>
        </text:list-item>
      </text:list>
      <text:p text:style-name="P11"><text:span text:style-name="T67"/></text:p>
      <text:p text:style-name="P11"><text:span text:style-name="T68">2/ Hlavné<text:s/></text:span><text:span text:style-name="T69">činnosti spoločnosti podľa v</text:span><text:span text:style-name="T70">ýpisu z obchodného registra:</text:span></text:p>
      <text:p text:style-name="P12"><text:span text:style-name="T71"/></text:p>
      <text:list text:style-name="L13">
        <text:list-item>
          <text:p text:style-name="P13"><text:span text:style-name="T72">fotografické slu</text:span><text:span text:style-name="T73">žby</text:span><text:span text:style-name="T74"/></text:p>
        </text:list-item>
        <text:list-item>
          <text:p text:style-name="P13"><text:span text:style-name="T74">reklamná a propagačná činnosť</text:span><text:span text:style-name="T75"/></text:p>
        </text:list-item>
        <text:list-item>
          <text:p text:style-name="P13"><text:span text:style-name="T76">výroba a poskytovanie audiovizuálnych diel</text:span><text:span text:style-name="T77"/></text:p>
        </text:list-item>
        <text:list-item>
          <text:p text:style-name="P13"><text:span text:style-name="T78">zhotovovanie a distribúcia multimediálnych produktov v rozsahu vo</text:span><text:span text:style-name="T79">ľnej živností</text:span><text:span text:style-name="T80"/></text:p>
        </text:list-item>
        <text:list-item>
          <text:p text:style-name="P13"><text:span text:style-name="T81">výroba, montá</text:span><text:span text:style-name="T82">ž a penájom reklamných tabúľ v rozsahu voľnej živnosti</text:span><text:span text:style-name="T83"/></text:p>
        </text:list-item>
        <text:list-item>
          <text:p text:style-name="P13"><text:span text:style-name="T84">aran</text:span><text:span text:style-name="T85">žérske práce</text:span><text:span text:style-name="T86"/></text:p>
        </text:list-item>
        <text:list-item>
          <text:p text:style-name="P13"><text:span text:style-name="T87">sadzba a zhotovanie tla</text:span><text:span text:style-name="T88">čiarenských predlôh (na počítači)</text:span><text:span text:style-name="T89"/></text:p>
        </text:list-item>
        <text:list-item>
          <text:p text:style-name="P13"><text:span text:style-name="T90">grafické práce</text:span><text:span text:style-name="T91"><text:s text:c="15"/></text:span></text:p>
        </text:list-item>
        <text:list-item>
          <text:p text:style-name="P13"><text:span text:style-name="T92">sprostredkovanie tla</text:span><text:span text:style-name="T93">če</text:span><text:span text:style-name="T94"/></text:p>
        </text:list-item>
        <text:list-item>
          <text:p text:style-name="P13"><text:span text:style-name="T95">vydavate</text:span><text:span text:style-name="T96">ľská činnosť</text:span><text:span text:style-name="T97"/></text:p>
        </text:list-item>
        <text:list-item>
          <text:p text:style-name="P13"><text:span text:style-name="T98">sprostredkova</text:span><text:span text:style-name="T99">te</text:span><text:span text:style-name="T100">ľská</text:span><text:span text:style-name="T101"><text:s/></text:span><text:span text:style-name="T102">činnosť v oblasti kultúry a športu</text:span><text:span text:style-name="T103"/></text:p>
        </text:list-item>
        <text:list-item>
          <text:p text:style-name="P13"><text:span text:style-name="T104">orgnizovanie a zabezpe</text:span><text:span text:style-name="T105">čovanie súťažných a nesúťažných podujatí a prehliadok dievčenskej a ženskej krásy, verejných, spoločenských a kultúrnych podujatí</text:span><text:span text:style-name="T106"/></text:p>
        </text:list-item>
        <text:list-item>
          <text:p text:style-name="P13"><text:span text:style-name="T107">automazizované spracovanie dát</text:span><text:span text:style-name="T108"/></text:p>
        </text:list-item>
        <text:list-item>
          <text:p text:style-name="P13"><text:span text:style-name="T109">kúpa tovaru za účelom jeho predaja konečnému spotrebiteľovi (maloobchod) v rozsahu voľnej živnosti</text:span></text:p>
        </text:list-item>
        <text:list-item>
          <text:p text:style-name="P13"><text:span text:style-name="T110">kúpa tovaru za ú</text:span><text:span text:style-name="T111">čelom jeho predaja iným prevádzkovateľom živnosti (veľkoobchod) v rozsahu voľnej živnosti</text:span><text:span text:style-name="T112"/></text:p>
        </text:list-item>
        <text:list-item>
          <text:p text:style-name="P13"><text:span text:style-name="T113">sp</text:span><text:span text:style-name="T114">r</text:span><text:span text:style-name="T115">ostredkovate</text:span><text:span text:style-name="T116">ľská činnosť v oblasti obchodu, výroby a služieb v rozsahu voľnej živnosti</text:span><text:span text:style-name="T117"/></text:p>
        </text:list-item>
        <text:list-item>
          <text:p text:style-name="P13"><text:span text:style-name="T118">p</text:span><text:span text:style-name="T119">oradenská a konzulta</text:span><text:span text:style-name="T120">čná činnosť v oblasti obchodu, výroby a služieb v rozsahu voľnej živnosti</text:span><text:span text:style-name="T121"/></text:p>
        </text:list-item>
      </text:list>
      <text:p text:style-name="P14"><text:span text:style-name="T122"/></text:p>
      <text:p text:style-name="P14"><text:span text:style-name="T123"><text:s/></text:span></text:p>
      <text:p text:style-name="P14"><text:span text:style-name="T124"/></text:p>
      <text:p text:style-name="P14"><text:span text:style-name="T124"/></text:p>
      <text:p text:style-name="P14"><text:span text:style-name="T124"/></text:p>
      <text:p text:style-name="P14"><text:span text:style-name="T124"/></text:p>
      <text:p text:style-name="P14"><text:span text:style-name="T125">3/<text:s/></text:span><text:span text:style-name="T126">Štatut</text:span><text:span text:style-name="T127">árny orgán:</text:span></text:p>
      <text:p text:style-name="P14"><text:span text:style-name="T128"><text:s text:c="4"/></text:span></text:p>
      <text:p text:style-name="P14"><text:span text:style-name="T129"><text:s text:c="4"/>konatelia<text:s/></text:span><text:span text:style-name="T130">–</text:span><text:span text:style-name="T131"><text:s/></text:span><text:span text:style-name="T132">Lenka Korgová</text:span><text:span text:style-name="T133"/></text:p>
      <text:p text:style-name="P14"><text:span text:style-name="T134"><text:s text:c="23"/></text:span><text:span text:style-name="T135">Dlhá 861/66, 949 01 Nitra</text:span><text:span text:style-name="T136"/></text:p>
      <text:p text:style-name="P14"><text:span text:style-name="T137"><text:s text:c="23"/></text:span></text:p>
      <text:p text:style-name="P14"><text:span text:style-name="T137"><text:s text:c="23"/></text:span><text:span text:style-name="T138">Martin Novák</text:span><text:span text:style-name="T139"/></text:p>
      <text:p text:style-name="P14"><text:span text:style-name="T139"><text:s text:c="23"/></text:span><text:span text:style-name="T140">Obrancov mieru 2, 953 01 Zlaté Moravce</text:span><text:span text:style-name="T141"/></text:p>
      <text:p text:style-name="P14"><text:span text:style-name="T142"/></text:p>
      <text:p text:style-name="P15"><text:span text:style-name="T143"><text:s text:c="19"/></text:span></text:p>
      <text:p text:style-name="P16"><text:span text:style-name="T144">4/<text:s/></text:span><text:span text:style-name="T145">Štrukt</text:span><text:span text:style-name="T146">úra spolo</text:span><text:span text:style-name="T147">čn</text:span><text:span text:style-name="T148">íkov s uvedením vý</text:span><text:span text:style-name="T149">šky ich podielu na z</text:span><text:span text:style-name="T150">ákladnom imaní spolo</text:span><text:span text:style-name="T151">čnosti:</text:span></text:p>
      <text:p text:style-name="P17"><text:span text:style-name="T152"/></text:p>
      <text:p text:style-name="P17"><text:span text:style-name="T153"><text:tab/>Základné imanie spolo</text:span><text:span text:style-name="T154">čnosti predstavuje 9 958,-- Eur.</text:span></text:p>
      <text:p text:style-name="P17"><text:span text:style-name="T155"/></text:p>
      <text:p text:style-name="P17"><text:span text:style-name="T156"><text:s/><text:tab/>M</text:span><text:span text:style-name="T157">artin Novák</text:span><text:span text:style-name="T158"><text:s text:c="7"/>-<text:s text:c="2"/></text:span><text:span text:style-name="T159">9</text:span><text:span text:style-name="T160"><text:s/></text:span><text:span text:style-name="T161">958</text:span><text:span text:style-name="T162">,-- Eur</text:span></text:p>
      <text:p text:style-name="P17"><text:span text:style-name="T163"><text:s text:c="4"/></text:span><text:span text:style-name="T164"/></text:p>
      <text:p text:style-name="P17"><text:span text:style-name="T165"><text:tab/></text:span></text:p>
      <text:p text:style-name="P17"><text:span text:style-name="T165"><text:tab/>Podiel jednotlivých spolo</text:span><text:span text:style-name="T166">čn</text:span><text:span text:style-name="T167">íkov na základnom imaní spolo</text:span><text:span text:style-name="T168">čnosti predstavuje:</text:span></text:p>
      <text:p text:style-name="P17"><text:span text:style-name="T169"/></text:p>
      <text:p text:style-name="P17"><text:span text:style-name="T170"><text:tab/>M</text:span><text:span text:style-name="T171">artin Novák</text:span><text:span text:style-name="T172"><text:s text:c="7"/>-<text:s/></text:span><text:span text:style-name="T173">10</text:span><text:span text:style-name="T174">0%</text:span></text:p>
      <text:p text:style-name="P17"><text:span text:style-name="T175"><text:s text:c="4"/></text:span><text:span text:style-name="T176"/></text:p>
      <text:p text:style-name="P17"><text:span text:style-name="T177"><text:tab/></text:span></text:p>
      <text:p text:style-name="P17"><text:span text:style-name="T178"/></text:p>
      <text:p text:style-name="P17"><text:span text:style-name="T178"/></text:p>
      <text:p text:style-name="P17"><text:span text:style-name="T179">5/ Názov a sídlo podniku, ktorý zostavuje konsolidovanú ú</text:span><text:span text:style-name="T180">čtovn</text:span><text:span text:style-name="T181">ú závierku za najvä</text:span><text:span text:style-name="T182">čšiu<text:s/></text:span><text:span text:style-name="T183"><text:s/>skupinu podnikov:</text:span></text:p>
      <text:p text:style-name="P17"><text:span text:style-name="T184"/></text:p>
      <text:p text:style-name="P17"><text:span text:style-name="T185"><text:tab/>Konsolidovanú ú</text:span><text:span text:style-name="T186">čtovn</text:span><text:span text:style-name="T187">ú závierku ú</text:span><text:span text:style-name="T188">čtovn</text:span><text:span text:style-name="T189">á jednotka nezostavuje.</text:span></text:p>
      <text:p text:style-name="P17"><text:span text:style-name="T190"/></text:p>
      <text:p text:style-name="P17"><text:span text:style-name="T190"/></text:p>
      <text:p text:style-name="P17"><text:span text:style-name="T191">6/ Názov a sídlo podniku, ktorý zostavuje konsolidovanú ú</text:span><text:span text:style-name="T192">čtovn</text:span><text:span text:style-name="T193">ú závierku za najmen</text:span><text:span text:style-name="T194">šiu<text:s/></text:span><text:span text:style-name="T195">skupinu podnikov:</text:span></text:p>
      <text:p text:style-name="P17"><text:span text:style-name="T196"><text:tab/>Nie je.</text:span></text:p>
      <text:p text:style-name="P17"><text:span text:style-name="T197"/></text:p>
      <text:p text:style-name="P17"><text:span text:style-name="T198">7/ Názov, sídlo a právna forma podnikov v ktorých je spolo</text:span><text:span text:style-name="T199">čnosť neobmedzen</text:span><text:span text:style-name="T200">ým<text:s/></text:span><text:span text:style-name="T201"><text:s text:c="3"/></text:span><text:span text:style-name="T202">ru</text:span><text:span text:style-name="T203">čiacim<text:s/></text:span><text:span text:style-name="T204">spolo</text:span><text:span text:style-name="T205">čn</text:span><text:span text:style-name="T206">íkom:</text:span></text:p>
      <text:p text:style-name="P17"><text:span text:style-name="T207"><text:tab/>V ú</text:span><text:span text:style-name="T208">čtovnej jednotke nie je.</text:span></text:p>
      <text:p text:style-name="P17"><text:span text:style-name="T209"/></text:p>
      <text:p text:style-name="P17"><text:span text:style-name="T210">8/ Priemerný po</text:span><text:span text:style-name="T211">čet pracovn</text:span><text:span text:style-name="T212">íkov po</text:span><text:span text:style-name="T213">čas<text:s/></text:span><text:span text:style-name="T214">ú</text:span><text:span text:style-name="T215">čtovn</text:span><text:span text:style-name="T216">ého obdobia:</text:span></text:p>
      <text:p text:style-name="P17"><text:span text:style-name="T217"><text:tab/>Spolo</text:span><text:span text:style-name="T218">čnosť počas<text:s/></text:span><text:span text:style-name="T219">ú</text:span><text:span text:style-name="T220">čtovn</text:span><text:span text:style-name="T221">ého obdobia nemala<text:s/></text:span><text:span text:style-name="T222">žiadnych zamestnancov.</text:span></text:p>
      <text:p text:style-name="P17"><text:span text:style-name="T223"/></text:p>
      <text:p text:style-name="P17"><text:span text:style-name="T224">9/ Dôvod pre zostavenie ú</text:span><text:span text:style-name="T225">čtovnej z</text:span><text:span text:style-name="T226">ávierky:</text:span></text:p>
      <text:p text:style-name="P17"><text:span text:style-name="T227"><text:tab/>Ú</text:span><text:span text:style-name="T228">čtovn</text:span><text:span text:style-name="T229">á závierka v spolo</text:span><text:span text:style-name="T230">čnosti je riadna, po ukončen</text:span><text:span text:style-name="T231">í ú</text:span><text:span text:style-name="T232">čtovn</text:span><text:span text:style-name="T233">ého roka vyplývajúcej za<text:s/></text:span><text:span text:style-name="T234"><text:s text:c="3"/><text:tab/></text:span><text:span text:style-name="T235">zákona o<text:s/></text:span><text:span text:style-name="T236"><text:s/>ú</text:span><text:span text:style-name="T237">čtovn</text:span><text:span text:style-name="T238">íctve § 19.</text:span></text:p>
      <text:p text:style-name="P17"><text:span text:style-name="T239"><text:s text:c="4"/>Ro</text:span><text:span text:style-name="T240">čn</text:span><text:span text:style-name="T241">á ú</text:span><text:span text:style-name="T242">čtovn</text:span><text:span text:style-name="T243">á závierka k 31. 12. 201</text:span><text:span text:style-name="T244">8</text:span><text:span text:style-name="T245"><text:s/>bola zostavená za predpokladu nepretr</text:span><text:span text:style-name="T246">žit</text:span><text:span text:style-name="T247">ého<text:s text:c="3"/></text:span></text:p>
      <text:p text:style-name="P17"><text:span text:style-name="T248"><text:s text:c="4"/>pokra</text:span><text:span text:style-name="T249">čovania jej činnosti.</text:span></text:p>
      <text:p text:style-name="P17"><text:span text:style-name="T250"/></text:p>
      <text:p text:style-name="P17"><text:span text:style-name="T251">10/ Vý</text:span><text:span text:style-name="T252">ška hlasovac</text:span><text:span text:style-name="T253">ích práv:</text:span></text:p>
      <text:p text:style-name="P17"><text:span text:style-name="T254"><text:tab/>M</text:span><text:span text:style-name="T255">artin Novák</text:span><text:span text:style-name="T256"><text:s text:c="2"/>-<text:s/></text:span><text:span text:style-name="T257">10</text:span><text:span text:style-name="T258">0%</text:span></text:p>
      <text:p text:style-name="P17"><text:span text:style-name="T259"><text:s text:c="4"/></text:span><text:span text:style-name="T260"/></text:p>
      <text:p text:style-name="P17"><text:span text:style-name="T261"/></text:p>
      <text:p text:style-name="P17"><text:span text:style-name="T262"><text:tab/></text:span></text:p>
      <text:p text:style-name="P17"><text:span text:style-name="T263"/></text:p>
      <text:p text:style-name="P17"><text:span text:style-name="T263"/></text:p>
      <text:p text:style-name="P18"><text:span text:style-name="T264">II.</text:span></text:p>
      <text:p text:style-name="P18"><text:span text:style-name="T265"><text:s text:c="5"/></text:span><text:span text:style-name="T266">Informácie o ú</text:span><text:span text:style-name="T267">čtovn</text:span><text:span text:style-name="T268">ých metódach a v</text:span><text:span text:style-name="T269">šeobecn</text:span><text:span text:style-name="T270">ých ú</text:span><text:span text:style-name="T271">čtovn</text:span><text:span text:style-name="T272">ých zásadách.</text:span></text:p>
      <text:p text:style-name="P19"><text:span text:style-name="T273"/></text:p>
      <text:p text:style-name="P19"><text:span text:style-name="T274"><text:s text:c="5"/>Od zalo</text:span><text:span text:style-name="T275">ženia spoločnosť použ</text:span><text:span text:style-name="T276">íva podvojné ú</text:span><text:span text:style-name="T277">čtovn</text:span><text:span text:style-name="T278">íctvo.</text:span></text:p>
      <text:p text:style-name="P19"><text:span text:style-name="T279"/></text:p>
      <text:p text:style-name="P19"><text:span text:style-name="T280"><text:s text:c="5"/>Ú</text:span><text:span text:style-name="T281">čtovn</text:span><text:span text:style-name="T282">é doklady sú ozna</text:span><text:span text:style-name="T283">čen</text:span><text:span text:style-name="T284">é vlastným<text:s/></text:span><text:span text:style-name="T285">č</text:span><text:span text:style-name="T286">íslovaním pod</text:span><text:span text:style-name="T287">ľa druhu<text:s/></text:span><text:span text:style-name="T288">ú</text:span><text:span text:style-name="T289">čtovn</text:span><text:span text:style-name="T290">ého dokladu<text:s text:c="3"/></text:span></text:p>
      <text:p text:style-name="P19"><text:span text:style-name="T291"><text:s text:c="5"/>chronologicky.</text:span></text:p>
      <text:p text:style-name="P19"><text:span text:style-name="T292"/></text:p>
      <text:p text:style-name="P20"><text:span text:style-name="T293"><text:tab/>Ú</text:span><text:span text:style-name="T294">čtovn</text:span><text:span text:style-name="T295">é dáta sú spracované na po</text:span><text:span text:style-name="T296">č</text:span><text:span text:style-name="T297">íta</text:span><text:span text:style-name="T298">či. Použ</text:span><text:span text:style-name="T299">íva sa software fi MRP Brezno, ktorý<text:s/></text:span><text:span text:style-name="T300"><text:tab/></text:span><text:span text:style-name="T301">odpovedá</text:span><text:span text:style-name="T302"><text:s text:c="2"/>po</text:span><text:span text:style-name="T303">žiadavk</text:span><text:span text:style-name="T304">ám, uvedených v zákone<text:s/></text:span><text:span text:style-name="T305">č 563/1991 Zb., o<text:s/></text:span><text:span text:style-name="T306">ú</text:span><text:span text:style-name="T307">čtovn</text:span><text:span text:style-name="T308">íctve. </text:span></text:p>
      <text:p text:style-name="P20"><text:span text:style-name="T309"/></text:p>
      <text:p text:style-name="P20"><text:span text:style-name="T310"><text:tab/>Ú</text:span><text:span text:style-name="T311">čtovn</text:span><text:span text:style-name="T312">é zápisy sa preukazujú ú</text:span><text:span text:style-name="T313">čtovn</text:span><text:span text:style-name="T314">ými dokladmi. Tieto sú ulo</text:span><text:span text:style-name="T315">žen</text:span><text:span text:style-name="T316">é priamo v mieste<text:s/></text:span><text:span text:style-name="T317"><text:tab/>sí</text:span><text:span text:style-name="T318">dla</text:span><text:span text:style-name="T319"><text:s/>spolo</text:span><text:span text:style-name="T320">čnosti, na nosičoch d</text:span><text:span text:style-name="T321">át.</text:span></text:p>
      <text:p text:style-name="P20"><text:span text:style-name="T322"/></text:p>
      <text:p text:style-name="P20"><text:span text:style-name="T322"/></text:p>
      <text:p text:style-name="P20"><text:span text:style-name="T322"/></text:p>
      <text:p text:style-name="P20"><text:span text:style-name="T322"/></text:p>
      <text:p text:style-name="P20"><text:span text:style-name="T322"/></text:p>
      <text:p text:style-name="P20"><text:span text:style-name="T323">1/ Spôsoby ocenenia zlo</text:span><text:span text:style-name="T324">žiek majetku:</text:span></text:p>
      <text:p text:style-name="P20"><text:span text:style-name="T325"/></text:p>
      <text:p text:style-name="P20"><text:span text:style-name="T326">a/ Dlhodobý nehmotný majetok nakupovaný</text:span></text:p>
      <text:p text:style-name="P21"><text:span text:style-name="T327"><text:s text:c="4"/>Ú</text:span><text:span text:style-name="T328">čtovn</text:span><text:span text:style-name="T329">á jednotka oce</text:span><text:span text:style-name="T330">ňuje dlhodob</text:span><text:span text:style-name="T331">ý nehmotný majetok obstarávacou cenou.</text:span></text:p>
      <text:p text:style-name="P21"><text:span text:style-name="T332"/></text:p>
      <text:p text:style-name="P21"><text:span text:style-name="T333">b/ Oce</text:span><text:span text:style-name="T334">ňovanie dlhodob</text:span><text:span text:style-name="T335">ého nehmotného majetku vytvoreného vlastnou<text:s/></text:span><text:span text:style-name="T336">činnosťou </text:span></text:p>
      <text:p text:style-name="P21"><text:span text:style-name="T337"><text:tab/>Ú</text:span><text:span text:style-name="T338">čtovn</text:span><text:span text:style-name="T339">á jednotka v roku 2016 nevytvárala majetok vlastnou<text:s/></text:span><text:span text:style-name="T340">činnosťou.</text:span></text:p>
      <text:p text:style-name="P21"><text:span text:style-name="T341"/></text:p>
      <text:p text:style-name="P21"><text:span text:style-name="T342">c/ Dlhodobý hmotný majetok nakupovaný</text:span></text:p>
      <text:p text:style-name="P21"><text:span text:style-name="T343"><text:tab/>Spolo</text:span><text:span text:style-name="T344">čnosť dlhodob</text:span><text:span text:style-name="T345">ý hmotný majetok oce</text:span><text:span text:style-name="T346">ňuje v n</text:span><text:span text:style-name="T347">ákupnej cene.</text:span></text:p>
      <text:p text:style-name="P21"><text:span text:style-name="T348"/></text:p>
      <text:p text:style-name="P21"><text:span text:style-name="T348"/></text:p>
      <text:p text:style-name="P21"><text:span text:style-name="T349">d/ Oce</text:span><text:span text:style-name="T350">ňovanie dlhodob</text:span><text:span text:style-name="T351">ého hmotného majetku vytvoreného vlastnou<text:s/></text:span><text:span text:style-name="T352">činnosťou </text:span></text:p>
      <text:p text:style-name="P21"><text:span text:style-name="T353"><text:tab/>Ú</text:span><text:span text:style-name="T354">čtovn</text:span><text:span text:style-name="T355">á jednotka v roku 201</text:span><text:span text:style-name="T356">8</text:span><text:span text:style-name="T357"><text:s/>nevytvárala majetok vlastnou<text:s/></text:span><text:span text:style-name="T358">činnosťou.</text:span></text:p>
      <text:p text:style-name="P21"><text:span text:style-name="T359"/></text:p>
      <text:p text:style-name="P21"><text:span text:style-name="T360">e/ Ocenenie finan</text:span><text:span text:style-name="T361">čn</text:span><text:span text:style-name="T362">ých investícií</text:span></text:p>
      <text:p text:style-name="P22"><text:span text:style-name="T363"><text:tab/>Ú</text:span><text:span text:style-name="T364">čtovn</text:span><text:span text:style-name="T365">á jednotka nemá v majetku finan</text:span><text:span text:style-name="T366">čn</text:span><text:span text:style-name="T367">é investície.</text:span></text:p>
      <text:p text:style-name="P22"><text:span text:style-name="T368"/></text:p>
      <text:p text:style-name="P22"><text:span text:style-name="T369">f/ Zásady oce</text:span><text:span text:style-name="T370">ňovania nakupovan</text:span><text:span text:style-name="T371">ých zásob</text:span></text:p>
      <text:p text:style-name="P22"><text:span text:style-name="T372"><text:tab/>Zásoby tovaru oce</text:span><text:span text:style-name="T373">ňuje<text:s/></text:span><text:span text:style-name="T374">ú</text:span><text:span text:style-name="T375">čtovn</text:span><text:span text:style-name="T376">á jednotka obstarávacími cenami.</text:span></text:p>
      <text:p text:style-name="P22"><text:span text:style-name="T377"/></text:p>
      <text:p text:style-name="P22"><text:span text:style-name="T378">g/ Oce</text:span><text:span text:style-name="T379">ňovanie z</text:span><text:span text:style-name="T380">ásob vytvorených vlastnou výrobou </text:span></text:p>
      <text:p text:style-name="P22"><text:span text:style-name="T381"><text:tab/>Podnik nevytváral zásoby vlastnou výrobou.</text:span></text:p>
      <text:p text:style-name="P22"><text:span text:style-name="T382"/></text:p>
      <text:p text:style-name="P22"><text:span text:style-name="T383">h/ Poh</text:span><text:span text:style-name="T384">ľad</text:span><text:span text:style-name="T385">ávky</text:span></text:p>
      <text:p text:style-name="P22"><text:span text:style-name="T386"><text:tab/>Poh</text:span><text:span text:style-name="T387">ľad</text:span><text:span text:style-name="T388">ávky sú oce</text:span><text:span text:style-name="T389">ňovan</text:span><text:span text:style-name="T390">é skuto</text:span><text:span text:style-name="T391">čnou hodnotou.</text:span></text:p>
      <text:p text:style-name="P22"><text:span text:style-name="T392"/></text:p>
      <text:p text:style-name="P22"><text:span text:style-name="T393">i/ Finan</text:span><text:span text:style-name="T394">čn</text:span><text:span text:style-name="T395">ý majetok</text:span></text:p>
      <text:p text:style-name="P22"><text:span text:style-name="T396"><text:tab/>Finan</text:span><text:span text:style-name="T397">čn</text:span><text:span text:style-name="T398">ý majetok v mene euro sa oce</text:span><text:span text:style-name="T399">ňuje nomin</text:span><text:span text:style-name="T400">álnou hodnotou.</text:span></text:p>
      <text:p text:style-name="P22"><text:span text:style-name="T401"/></text:p>
      <text:p text:style-name="P22"><text:span text:style-name="T402">j/ Prechodné ú</text:span><text:span text:style-name="T403">čty akt</text:span><text:span text:style-name="T404">ív</text:span></text:p>
      <text:p text:style-name="P22"><text:span text:style-name="T405"><text:tab/>V sú</text:span><text:span text:style-name="T406">časnej dobe spoločnosť ne</text:span><text:span text:style-name="T407">ú</text:span><text:span text:style-name="T408">čtovala na<text:s/></text:span><text:span text:style-name="T409">ú</text:span><text:span text:style-name="T410">čte: n</text:span><text:span text:style-name="T411">áklady budúcich období.</text:span></text:p>
      <text:p text:style-name="P22"><text:span text:style-name="T412"/></text:p>
      <text:p text:style-name="P22"><text:span text:style-name="T413">k/ Rezervy</text:span></text:p>
      <text:p text:style-name="P22"><text:span text:style-name="T414"><text:tab/>Rezervy a kurzové straty sú oce</text:span><text:span text:style-name="T415">ňovan</text:span><text:span text:style-name="T416">é skuto</text:span><text:span text:style-name="T417">čnou hodnotou.</text:span></text:p>
      <text:p text:style-name="P22"><text:span text:style-name="T418"/></text:p>
      <text:p text:style-name="P22"><text:span text:style-name="T419">l/ Záväzky</text:span></text:p>
      <text:p text:style-name="P22"><text:span text:style-name="T420"><text:tab/>Záväzky sú oce</text:span><text:span text:style-name="T421">ňovan</text:span><text:span text:style-name="T422">é skuto</text:span><text:span text:style-name="T423">čnou hodnotou.</text:span></text:p>
      <text:p text:style-name="P22"><text:span text:style-name="T424"/></text:p>
      <text:p text:style-name="P22"><text:span text:style-name="T425">m/ Prechodné ú</text:span><text:span text:style-name="T426">čty pas</text:span><text:span text:style-name="T427">ív</text:span></text:p>
      <text:p text:style-name="P22"><text:span text:style-name="T428"><text:tab/>V sú</text:span><text:span text:style-name="T429">časnej doba spoločnosť ne</text:span><text:span text:style-name="T430">ú</text:span><text:span text:style-name="T431">čtovala na<text:s/></text:span><text:span text:style-name="T432">ú</text:span><text:span text:style-name="T433">čte dohadn</text:span><text:span text:style-name="T434">é ú</text:span><text:span text:style-name="T435">čty pas</text:span><text:span text:style-name="T436">ívne.</text:span></text:p>
      <text:p text:style-name="P22"><text:span text:style-name="T437"/></text:p>
      <text:p text:style-name="P22"><text:span text:style-name="T438">n/ Spôsob ocenenia darovaného majetku.</text:span></text:p>
      <text:p text:style-name="P22"><text:span text:style-name="T439"><text:tab/>Ú</text:span><text:span text:style-name="T440">čtovn</text:span><text:span text:style-name="T441">á jednotka nemá darovaný majetok.</text:span></text:p>
      <text:p text:style-name="P22"><text:span text:style-name="T442"/></text:p>
      <text:p text:style-name="P22"><text:span text:style-name="T443">o/ Spôsob ocenenia majetku nadobudnutého privatizáciou.</text:span></text:p>
      <text:p text:style-name="P22"><text:span text:style-name="T444"><text:tab/>Podnik v be</text:span><text:span text:style-name="T445">žnom roku neobstaral majetok privatiz</text:span><text:span text:style-name="T446">áciu. </text:span></text:p>
      <text:p text:style-name="P22"><text:span text:style-name="T447"/></text:p>
      <text:p text:style-name="P22"><text:span text:style-name="T447"/></text:p>
      <text:p text:style-name="P22"><text:span text:style-name="T447"/></text:p>
      <text:p text:style-name="P22"><text:span text:style-name="T447"/></text:p>
      <text:p text:style-name="P22"><text:span text:style-name="T447"/></text:p>
      <text:p text:style-name="P22"><text:span text:style-name="T448">Ved</text:span><text:span text:style-name="T449">ľajšie n</text:span><text:span text:style-name="T450">áklady súvisiace s obstaraním:</text:span></text:p>
      <text:p text:style-name="P22"><text:span text:style-name="T451"/></text:p>
      <text:p text:style-name="P22"><text:span text:style-name="T452">Prepravné náklad, poplatky súvisiace s obstaraním tovarov.</text:span></text:p>
      <text:p text:style-name="P22"><text:span text:style-name="T453">1/ Spôsob zostavenia odpisového plánu:</text:span></text:p>
      <text:p text:style-name="P22"><text:span text:style-name="T454"><text:tab/>Spolo</text:span><text:span text:style-name="T455">čnosť nem</text:span><text:span text:style-name="T456">á dlhodobý hmotný majetok.</text:span></text:p>
      <text:p text:style-name="P22"><text:span text:style-name="T457"/></text:p>
      <text:p text:style-name="P22"><text:span text:style-name="T458">2/ Opravné polo</text:span><text:span text:style-name="T459">žky:</text:span></text:p>
      <text:p text:style-name="P22"><text:span text:style-name="T460"><text:tab/>V be</text:span><text:span text:style-name="T461">žnom roku neboli podnikom vytvoren</text:span><text:span text:style-name="T462">é opravné polo</text:span><text:span text:style-name="T463">žky na hmotn</text:span><text:span text:style-name="T464">ý majetok.</text:span></text:p>
      <text:p text:style-name="P22"><text:span text:style-name="T465"/></text:p>
      <text:p text:style-name="P22"><text:span text:style-name="T466">3/ Prepo</text:span><text:span text:style-name="T467">čet<text:s/></text:span><text:span text:style-name="T468">údajov v cudzích menách na slovenskú menu:</text:span></text:p>
      <text:p text:style-name="P22"><text:span text:style-name="T469"><text:tab/>Firma v zahrani</text:span><text:span text:style-name="T470">čnej mene ne</text:span><text:span text:style-name="T471">ú</text:span><text:span text:style-name="T472">čtuje. </text:span></text:p>
      <text:p text:style-name="P22"><text:span text:style-name="T473"/></text:p>
      <text:p text:style-name="P22"><text:span text:style-name="T474">4/ Zmeny:</text:span></text:p>
      <text:p text:style-name="P22"><text:span text:style-name="T475"><text:tab/>Spôsoby oce</text:span><text:span text:style-name="T476">ňovania, odpisovania, postupov<text:s/></text:span><text:span text:style-name="T477">ú</text:span><text:span text:style-name="T478">čtovania sa v priebehu bežn</text:span><text:span text:style-name="T479">ého roka nemenili.</text:span></text:p>
      <text:p text:style-name="P22"><text:span text:style-name="T480"/></text:p>
      <text:p text:style-name="P22"><text:span text:style-name="T481">III.</text:span></text:p>
      <text:p text:style-name="P22"><text:span text:style-name="T481">Dopl</text:span><text:span text:style-name="T482">ňuj</text:span><text:span text:style-name="T483">úce informácie k výkazom ú</text:span><text:span text:style-name="T484">čtovnej z</text:span><text:span text:style-name="T485">ávierky</text:span></text:p>
      <text:p text:style-name="P22"><text:span text:style-name="T486"/></text:p>
      <text:p text:style-name="P22"><text:span text:style-name="T487">1/ Informácie o pohybe investi</text:span><text:span text:style-name="T488">čn</text:span><text:span text:style-name="T489">ého majetku</text:span></text:p>
      <text:p text:style-name="P22"><text:span text:style-name="T490"/></text:p>
      <text:p text:style-name="P22"><text:span text:style-name="T491">2/ Ú</text:span><text:span text:style-name="T492">čtovn</text:span><text:span text:style-name="T493">á jednotka nemá vytvorený dcérsky, spolo</text:span><text:span text:style-name="T494">čn</text:span><text:span text:style-name="T495">ý ani pridru</text:span><text:span text:style-name="T496">žen</text:span><text:span text:style-name="T497">ý podnik.</text:span></text:p>
      <text:p text:style-name="P22"><text:span text:style-name="T498"/></text:p>
      <text:p text:style-name="P22"><text:span text:style-name="T499">3/ ZÁSOBY</text:span></text:p>
      <text:p text:style-name="P22"><text:span text:style-name="T500">Firma v r. 201</text:span><text:span text:style-name="T501">8</text:span><text:span text:style-name="T502"><text:s/>ú</text:span><text:span text:style-name="T503">čtovala n</text:span><text:span text:style-name="T504">ákup materiálu a tovaru v obstarávacej cene. </text:span></text:p>
      <text:p text:style-name="P22"><text:span text:style-name="T505"/></text:p>
      <text:p text:style-name="P22"><text:span text:style-name="T506">4/ POH</text:span><text:span text:style-name="T507">ĽAD</text:span><text:span text:style-name="T508">ÁVKY</text:span></text:p>
      <text:list text:style-name="L23">
        <text:list-item>
          <text:p text:style-name="P23"><text:span text:style-name="T509">ú</text:span><text:span text:style-name="T510">čtovn</text:span><text:span text:style-name="T511">á jednotka nemá poh</text:span><text:span text:style-name="T512">ľad</text:span><text:span text:style-name="T513">ávky kryté zálo</text:span><text:span text:style-name="T514">žn</text:span><text:span text:style-name="T515">ým právom,</text:span></text:p>
        </text:list-item>
        <text:list-item>
          <text:p text:style-name="P23"><text:span text:style-name="T516">ú</text:span><text:span text:style-name="T517">čtovn</text:span><text:span text:style-name="T518">á jednotka nemá odlo</text:span><text:span text:style-name="T519">žen</text:span><text:span text:style-name="T520">ú da</text:span><text:span text:style-name="T521">ňov</text:span><text:span text:style-name="T522">ú poh</text:span><text:span text:style-name="T523">ľad</text:span><text:span text:style-name="T524">ávku,</text:span></text:p>
        </text:list-item>
        <text:list-item>
          <text:p text:style-name="P23"><text:span text:style-name="T525">ú</text:span><text:span text:style-name="T526">čtovn</text:span><text:span text:style-name="T527">á jednotka nemá poh</text:span><text:span text:style-name="T528">ľad</text:span><text:span text:style-name="T529">ávky vo</text:span><text:span text:style-name="T530">či spriaznen</text:span><text:span text:style-name="T531">ým osobám.</text:span></text:p>
        </text:list-item>
      </text:list>
      <text:p text:style-name="P24"><text:span text:style-name="T532"/></text:p>
      <text:p text:style-name="P24"><text:span text:style-name="T533">5/ Údaje o FINAN</text:span><text:span text:style-name="T534">ČNOM MAJETKU</text:span></text:p>
      <text:p text:style-name="P24"><text:span text:style-name="T535"><text:tab/>Ú</text:span><text:span text:style-name="T536">čtovn</text:span><text:span text:style-name="T537">á jednotka má finan</text:span><text:span text:style-name="T538">čn</text:span><text:span text:style-name="T539">ý majetok v nasledujúcom<text:s/></text:span><text:span text:style-name="T540">členen</text:span><text:span text:style-name="T541">í:</text:span></text:p>
      <text:list text:style-name="L25">
        <text:list-item>
          <text:p text:style-name="P25"><text:span text:style-name="T542">bankové ú</text:span><text:span text:style-name="T543">čty v hodnote<text:s text:c="11"/>00,00 Eur</text:span></text:p>
        </text:list-item>
        <text:list-item>
          <text:p text:style-name="P25"><text:span text:style-name="T544">hotovos</text:span><text:span text:style-name="T545">ť v hodnote<text:s text:c="13"/>8 108,00 Eur </text:span></text:p>
        </text:list-item>
      </text:list>
      <text:p text:style-name="P26"><text:span text:style-name="T546"/></text:p>
      <text:p text:style-name="P26"><text:span text:style-name="T547">6/ PRECHODNÉ Ú</text:span><text:span text:style-name="T548">ČTY AKT</text:span><text:span text:style-name="T549">ÍV</text:span></text:p>
      <text:p text:style-name="P26"><text:span text:style-name="T550"><text:tab/>Firma v roku 201</text:span><text:span text:style-name="T551">8</text:span><text:span text:style-name="T552"><text:s/>neú</text:span><text:span text:style-name="T553">čtovala na prechodn</text:span><text:span text:style-name="T554">ých ú</text:span><text:span text:style-name="T555">čtoch akt</text:span><text:span text:style-name="T556">ív: </text:span></text:p>
      <text:p text:style-name="P26"><text:span text:style-name="T557"/></text:p>
      <text:p text:style-name="P26"><text:span text:style-name="T558">7/ VLASTNÉ IMANIE</text:span></text:p>
      <text:p text:style-name="P26"><text:span text:style-name="T559"><text:tab/>Základné imanie vo vý</text:span><text:span text:style-name="T560">ške 9 958,-- Eur tvor</text:span><text:span text:style-name="T561">í vklad spolo</text:span><text:span text:style-name="T562">čn</text:span><text:span text:style-name="T563">íkov. V roku 201</text:span><text:span text:style-name="T564">8</text:span><text:span text:style-name="T565"><text:s/>nenastali<text:s/></text:span><text:span text:style-name="T566"><text:tab/></text:span><text:span text:style-name="T567">žiadne<text:s/></text:span><text:span text:style-name="T568">zmeny týkajúce sa vlastného imania. Rozdelenie hospodárskeho výsledku sa<text:s/></text:span><text:span text:style-name="T569"><text:tab/></text:span><text:span text:style-name="T570">navrhuje a<text:s text:c="2"/>schva</text:span><text:span text:style-name="T571">ľuje na valnom zhromažden</text:span><text:span text:style-name="T572">í pod</text:span><text:span text:style-name="T573">ľa z</text:span><text:span text:style-name="T574">ákona o dani z príjmov. </text:span></text:p>
      <text:p text:style-name="P26"><text:span text:style-name="T575"><text:tab/>Ú</text:span><text:span text:style-name="T576">čtovn</text:span><text:span text:style-name="T577">á jednotka nemá nezapísané základné imanie. </text:span></text:p>
      <text:p text:style-name="P26"><text:span text:style-name="T578"/></text:p>
      <text:p text:style-name="P26"><text:span text:style-name="T579">8/ REZERVY</text:span></text:p>
      <text:p text:style-name="P26"><text:span text:style-name="T580"><text:tab/>Zákonný rezervný fond nebol doposia</text:span><text:span text:style-name="T581">ľ tvoren</text:span><text:span text:style-name="T582">ý z dôvodu vykazovanej straty. </text:span></text:p>
      <text:p text:style-name="P26"><text:span text:style-name="T583"/></text:p>
      <text:p text:style-name="P26"><text:span text:style-name="T584">9/ ZÁVAZKY</text:span></text:p>
      <text:p text:style-name="P26"><text:span text:style-name="T585"><text:tab/>Ú</text:span><text:span text:style-name="T586">čtovn</text:span><text:span text:style-name="T587">á jednotka má záväzky z obchodného styku v sume 0,00<text:s text:c="2"/>Eur</text:span></text:p>
      <text:p text:style-name="P26"><text:span text:style-name="T588"/></text:p>
      <text:list text:style-name="L27">
        <text:list-item>
          <text:p text:style-name="P27"><text:span text:style-name="T589">v</text:span><text:span text:style-name="T590">šetky z</text:span><text:span text:style-name="T591">áväzky sú do 1 roka splatnosti</text:span></text:p>
        </text:list-item>
        <text:list-item>
          <text:p text:style-name="P27"><text:span text:style-name="T592">ú</text:span><text:span text:style-name="T593">čtovn</text:span><text:span text:style-name="T594">á jednotka nemá záväzky kryté zálo</text:span><text:span text:style-name="T595">žn</text:span><text:span text:style-name="T596">ým právom</text:span></text:p>
        </text:list-item>
        <text:list-item>
          <text:p text:style-name="P27"><text:span text:style-name="T597">ú</text:span><text:span text:style-name="T598">čtovn</text:span><text:span text:style-name="T599">á jednotka nemá odlo</text:span><text:span text:style-name="T600">žen</text:span><text:span text:style-name="T601">ý da</text:span><text:span text:style-name="T602">ňov</text:span><text:span text:style-name="T603">ý záväzok</text:span></text:p>
        </text:list-item>
        <text:list-item>
          <text:p text:style-name="P27"><text:span text:style-name="T604">ú</text:span><text:span text:style-name="T605">čtovn</text:span><text:span text:style-name="T606">á jednotka nemá záväzky vo</text:span><text:span text:style-name="T607">či spriaznen</text:span><text:span text:style-name="T608">ým osobám.</text:span></text:p>
        </text:list-item>
      </text:list>
      <text:p text:style-name="P28"><text:span text:style-name="T609"/></text:p>
      <text:p text:style-name="P28"><text:span text:style-name="T609"/></text:p>
      <text:p text:style-name="P28"><text:span text:style-name="T610">10/ SOCIÁLNY FOND</text:span></text:p>
      <text:list text:style-name="L29">
        <text:list-item>
          <text:p text:style-name="P29"><text:span text:style-name="T611">ú</text:span><text:span text:style-name="T612">čtovn</text:span><text:span text:style-name="T613">á jednotka nemá sociálny fond</text:span></text:p>
        </text:list-item>
      </text:list>
      <text:p text:style-name="P30"><text:span text:style-name="T614"/></text:p>
      <text:p text:style-name="P30"><text:span text:style-name="T615">11/ ÚDAJE O DLHOPISOCH</text:span><text:span text:style-name="T616"><text:s/></text:span></text:p>
      <text:list text:style-name="L31">
        <text:list-item>
          <text:p text:style-name="P31"><text:span text:style-name="T616">ú</text:span><text:span text:style-name="T617">čtovn</text:span><text:span text:style-name="T618">á jednotka nemá dlhopisy</text:span></text:p>
        </text:list-item>
      </text:list>
      <text:p text:style-name="P32"><text:span text:style-name="T619"/></text:p>
      <text:p text:style-name="P32"><text:span text:style-name="T620">12/ BANKOVÉ ÚVERY</text:span></text:p>
      <text:p text:style-name="P32"><text:span text:style-name="T621"><text:tab/><text:s text:c="2"/>Spolo</text:span><text:span text:style-name="T622">čnosť nem</text:span><text:span text:style-name="T623">á úver k 31. 12. 201</text:span><text:span text:style-name="T624">8</text:span><text:span text:style-name="T625">.</text:span></text:p>
      <text:p text:style-name="P32"><text:span text:style-name="T626"/></text:p>
      <text:p text:style-name="P32"><text:span text:style-name="T627">13/ PRECHODNÉ Ú</text:span><text:span text:style-name="T628">ČTY PAS</text:span><text:span text:style-name="T629">ÍV</text:span></text:p>
      <text:list text:style-name="L33">
        <text:list-item>
          <text:p text:style-name="P33"><text:span text:style-name="T630">ú</text:span><text:span text:style-name="T631">čtovn</text:span><text:span text:style-name="T632">á jednotka neeviduje</text:span></text:p>
        </text:list-item>
      </text:list>
      <text:p text:style-name="P34"><text:span text:style-name="T633"/></text:p>
      <text:p text:style-name="P34"><text:span text:style-name="T634">14/ TR</text:span><text:span text:style-name="T635">ŽBY</text:span></text:p>
      <text:p text:style-name="P34"><text:span text:style-name="T636"><text:s text:c="7"/>Tr</text:span><text:span text:style-name="T637">žby za tovar<text:s text:c="28"/>0,-- Eur</text:span></text:p>
      <text:p text:style-name="P34"><text:span text:style-name="T638"><text:s text:c="7"/>Tr</text:span><text:span text:style-name="T639">žby za služby<text:s text:c="17"/>46 850,-- Eur </text:span></text:p>
      <text:p text:style-name="P34"><text:span text:style-name="T640"/></text:p>
      <text:p text:style-name="P34"><text:span text:style-name="T641">15/ NÁKLADOVÉ A VÝNOSOVÉ ÚROKY</text:span></text:p>
      <text:list text:style-name="L35">
        <text:list-item>
          <text:p text:style-name="P35"><text:span text:style-name="T642">údaje o výnosoch z finan</text:span><text:span text:style-name="T643">čn</text:span><text:span text:style-name="T644">ých investícií = 0</text:span></text:p>
        </text:list-item>
        <text:list-item>
          <text:p text:style-name="P35"><text:span text:style-name="T645">mimoriadne náklady ú</text:span><text:span text:style-name="T646">čtovn</text:span><text:span text:style-name="T647">á jednotka neú</text:span><text:span text:style-name="T648">čtovala </text:span></text:p>
        </text:list-item>
        <text:list-item>
          <text:p text:style-name="P35"><text:span text:style-name="T649">mimoriadne výnosy ú</text:span><text:span text:style-name="T650">čtovn</text:span><text:span text:style-name="T651">á jednotka neú</text:span><text:span text:style-name="T652">čtovala </text:span></text:p>
        </text:list-item>
        <text:list-item>
          <text:p text:style-name="P35"><text:span text:style-name="T653">preh</text:span><text:span text:style-name="T654">ľad o majetku, ktor</text:span><text:span text:style-name="T655">ého trhové ocenenie sa výrazne odli</text:span><text:span text:style-name="T656">šuje od jeho ocenenia v<text:s/></text:span><text:span text:style-name="T657">ú</text:span><text:span text:style-name="T658">čtovn</text:span><text:span text:style-name="T659">íctve<text:s/></text:span><text:span text:style-name="T660">–</text:span><text:span text:style-name="T661"><text:s/>nie je </text:span></text:p>
        </text:list-item>
        <text:list-item>
          <text:p text:style-name="P35"><text:span text:style-name="T662">prenajatý majetok spolo</text:span><text:span text:style-name="T663">čnosť nemala </text:span></text:p>
        </text:list-item>
        <text:list-item>
          <text:p text:style-name="P35"><text:span text:style-name="T663">ďalšie z</text:span><text:span text:style-name="T664">áväzky, ktoré sa nesledujú v be</text:span><text:span text:style-name="T665">žnom<text:s/></text:span><text:span text:style-name="T666">ú</text:span><text:span text:style-name="T667">čtovn</text:span><text:span text:style-name="T668">íctve a neuvádzajú sa v Súvahe<text:s/></text:span><text:span text:style-name="T669">–</text:span><text:span text:style-name="T670"><text:s/>nie s</text:span><text:span text:style-name="T671">ú</text:span></text:p>
        </text:list-item>
        <text:list-item>
          <text:p text:style-name="P35"><text:span text:style-name="T672">jednotlivé ostatné finan</text:span><text:span text:style-name="T673">čn</text:span><text:span text:style-name="T674">é povinnosti, ktoré sa nesledujú v be</text:span><text:span text:style-name="T675">žnom<text:s/></text:span><text:span text:style-name="T676">ú</text:span><text:span text:style-name="T677">čtovn</text:span><text:span text:style-name="T678">íctve a neuvádzajú sa v Súvahe<text:s/></text:span><text:span text:style-name="T679">–</text:span><text:span text:style-name="T680"><text:s/>nie s</text:span><text:span text:style-name="T681">ú,</text:span></text:p>
        </text:list-item>
        <text:list-item>
          <text:p text:style-name="P35"><text:span text:style-name="T682">údaje o<text:s/></text:span><text:span text:style-name="T683">členoch štatut</text:span><text:span text:style-name="T684">árnych, dozorných, správnych, riadiacich a iných orgánoch spolo</text:span><text:span text:style-name="T685">čnosti<text:s/></text:span><text:span text:style-name="T686">–</text:span><text:span text:style-name="T687"><text:s/>v</text:span><text:span text:style-name="T688">ý</text:span><text:span text:style-name="T689">ška pr</text:span><text:span text:style-name="T690">íjmu za ich<text:s/></text:span><text:span text:style-name="T691">činnosť: neboli ,</text:span><text:span text:style-name="T692"><text:s text:c="4"/>údaje o výskume a vývoji<text:s/></text:span><text:span text:style-name="T693">–</text:span><text:span text:style-name="T694"><text:s/>nie s</text:span><text:span text:style-name="T695">ú, </text:span></text:p>
        </text:list-item>
      </text:list>
      <text:p text:style-name="P36"><text:span text:style-name="T696"/></text:p>
      <text:p text:style-name="P36"><text:span text:style-name="T697">16/ HOSPODÁRSKY VÝSLEDOK, VÝ</text:span><text:span text:style-name="T698">ŠKA DANE, PREDDAVKY NA DAŇ</text:span></text:p>
      <text:p text:style-name="P36"><text:span text:style-name="T699"/></text:p>
      <text:p text:style-name="P36"><text:span text:style-name="T700"><text:tab/></text:span><text:span text:style-name="T701">Hospodársky výsledok<text:s/></text:span><text:span text:style-name="T702">–</text:span><text:span text:style-name="T703"><text:s/>zisk<text:s text:c="46"/>Eur<text:s text:c="16"/></text:span><text:span text:style-name="T704">885</text:span><text:span text:style-name="T705">,</text:span><text:span text:style-name="T706">33</text:span><text:span text:style-name="T707"><text:s/>Eur</text:span></text:p>
      <text:p text:style-name="P36"><text:span text:style-name="T708"><text:s text:c="4"/>Da</text:span><text:span text:style-name="T709">ňov</text:span><text:span text:style-name="T710">á povinnos</text:span><text:span text:style-name="T711">ť:<text:s text:c="65"/>Eur<text:s text:c="17"/>185,92<text:s text:c="2"/>Eur</text:span></text:p>
      <text:p text:style-name="P36"><text:span text:style-name="T712"><text:s text:c="4"/>Výsledný vz</text:span><text:span text:style-name="T713">ťah k št</text:span><text:span text:style-name="T714">átnemu rozpo</text:span><text:span text:style-name="T715">čtu<text:s/></text:span><text:span text:style-name="T716">–</text:span><text:span text:style-name="T717"><text:s/>nedoplatok<text:s text:c="15"/>Eur<text:s text:c="23"/>0,00 Eur</text:span></text:p>
      <text:p text:style-name="P36"><text:span text:style-name="T718"/></text:p>
      <text:p text:style-name="P36"><text:span text:style-name="T718"/></text:p>
      <text:p text:style-name="P36"><text:span text:style-name="T718"/></text:p>
      <text:p text:style-name="P36"><text:span text:style-name="T719">V Nitre,<text:s/></text:span><text:span text:style-name="T720">30</text:span><text:span text:style-name="T721">. júna 201</text:span><text:span text:style-name="T722">9</text:span><text:span text:style-name="T723"/></text:p>
      <text:p text:style-name="P36"><text:span text:style-name="T723"><text:s text:c="81"/></text:span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6"><text:span text:style-name="T724"/></text:p>
      <text:p text:style-name="P37"><text:span text:style-name="T724"/></text:p>
      <text:p text:style-name="P37"><text:span text:style-name="T724"/></text:p>
      <text:p text:style-name="P37"><text:span text:style-name="T7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