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officeooo:paragraph-rsid="0002cdd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5dd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5dd" officeooo:paragraph-rsid="0002366d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25d5" officeooo:paragraph-rsid="000625d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2366d"/>
    </style:style>
    <style:style style:name="T10" style:family="text">
      <style:text-properties officeooo:rsid="0002cdd8"/>
    </style:style>
    <style:style style:name="T11" style:family="text">
      <style:text-properties officeooo:rsid="0004a5dd"/>
    </style:style>
    <style:style style:name="T12" style:family="text">
      <style:text-properties officeooo:rsid="000625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ASPAR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<text:span text:style-name="T12">1</text:span>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<text:span text:style-name="T12">1</text:span>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Ing. Michal Lazarčík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82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2826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916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9167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2">282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8265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2">1916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19167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323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32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239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396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292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2927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396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396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3<text:span text:style-name="T12">6042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<text:span text:style-name="T12">36042</text:span></text:p>
          </table:table-cell>
        </table:table-row>
        <table:table-row>
          <table:table-cell table:style-name="Tabuľka24.A1" office:value-type="string">
            <text:p text:style-name="P7"><text:span text:style-name="T9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<text:span text:style-name="T12">365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2">3651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1"><text:span text:style-name="T12">3969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2">39693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1"><text:span text:style-name="T12">36042</text:span></text:p>
          </table:table-cell>
          <table:table-cell table:style-name="Tabuľka25.A1" office:value-type="string">
            <text:p text:style-name="P51"><text:span text:style-name="T12">3977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2">36042</text:span></text:p>
          </table:table-cell>
          <table:table-cell table:style-name="Tabuľka25.A1" office:value-type="string">
            <text:p text:style-name="P51"><text:span text:style-name="T12">3977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2">8413</text:span></text:p>
          </table:table-cell>
          <table:table-cell table:style-name="Tabuľka27.A2" office:value-type="string">
            <text:p text:style-name="P51"><text:span text:style-name="T12">841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0"><text:span text:style-name="T12">14170</text:span></text:p>
          </table:table-cell>
          <table:table-cell table:style-name="Tabuľka27.A3" office:value-type="string">
            <text:p text:style-name="P51"><text:span text:style-name="T12">714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2">15557</text:span></text:p>
          </table:table-cell>
          <table:table-cell table:style-name="Tabuľka27.A3" office:value-type="string">
            <text:p text:style-name="P51"><text:span text:style-name="T12">2258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2">1238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2">1238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3">77276</text:p>
          </table:table-cell>
          <table:table-cell table:style-name="Tabuľka38.A3" office:value-type="string">
            <text:p text:style-name="P51"><text:span text:style-name="T12">7413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23000</text:span></text:p>
          </table:table-cell>
          <table:table-cell table:style-name="Tabuľka38.A3" office:value-type="string">
            <text:p text:style-name="P7"><text:span text:style-name="T10">23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21:37:35.992000000</dc:date>
    <meta:editing-duration>PT25M6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3" meta:word-count="7471" meta:character-count="49595" meta:non-whitespace-character-count="41163"/>
  </office:meta>
</office:document-meta>
</file>