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42e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de8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de8" officeooo:paragraph-rsid="000845b0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8f35" officeooo:paragraph-rsid="000b8f3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42e0"/>
    </style:style>
    <style:style style:name="T10" style:family="text">
      <style:text-properties officeooo:rsid="000845b0"/>
    </style:style>
    <style:style style:name="T11" style:family="text">
      <style:text-properties officeooo:rsid="000a3de8"/>
    </style:style>
    <style:style style:name="T12" style:family="text">
      <style:text-properties officeooo:rsid="000b8f35"/>
    </style:style>
    <style:style style:name="T13" style:family="text">
      <style:text-properties officeooo:rsid="000ca3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9">HOB</text:span>L<text:span text:style-name="T9">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9">János Farkas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9">15719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<text:span text:style-name="T12">10621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<text:span text:style-name="T12">10621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509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5098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<text:span text:style-name="T12">15719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0">-<text:span text:style-name="T12">11235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49">-<text:span text:style-name="T12">1123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49"><text:span text:style-name="T12">28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<text:span text:style-name="T12">28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49">-<text:span text:style-name="T12">1095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-<text:span text:style-name="T12">10952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49">-<text:span text:style-name="T12">10952</text:span></text:p>
          </table:table-cell>
          <table:table-cell table:style-name="Tabuľka25.A1" office:value-type="string">
            <text:p text:style-name="P49"><text:span text:style-name="T12">2681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49">-<text:span text:style-name="T12">10952</text:span></text:p>
          </table:table-cell>
          <table:table-cell table:style-name="Tabuľka25.A1" office:value-type="string">
            <text:p text:style-name="P49"><text:span text:style-name="T12">2681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49"><text:span text:style-name="T12">10239</text:span></text:p>
          </table:table-cell>
          <table:table-cell table:style-name="Tabuľka27.A2" office:value-type="string">
            <text:p text:style-name="P49"><text:span text:style-name="T12">1557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49"><text:span text:style-name="T12">29571</text:span></text:p>
          </table:table-cell>
          <table:table-cell table:style-name="Tabuľka27.A3" office:value-type="string">
            <text:p text:style-name="P7"><text:span text:style-name="T12">2965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49"><text:span text:style-name="T12">39810</text:span></text:p>
          </table:table-cell>
          <table:table-cell table:style-name="Tabuľka27.A3" office:value-type="string">
            <text:p text:style-name="P49"><text:span text:style-name="T12">31208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<text:s/><text:span text:style-name="T10">RO</text:span>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51">2919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1">2919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49"><text:span text:style-name="T13">65160</text:span></text:p>
          </table:table-cell>
          <table:table-cell table:style-name="Tabuľka38.A3" office:value-type="string">
            <text:p text:style-name="P50"><text:span text:style-name="T13">10582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49">59351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3">30000</text:span>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5:21:42.077000000</dc:date>
    <meta:editing-duration>PT9M56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4" meta:word-count="7464" meta:character-count="49562" meta:non-whitespace-character-count="41136"/>
  </office:meta>
</office:document-meta>
</file>