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1f7c1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0353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0ea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91d0" officeooo:paragraph-rsid="001bb167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91d0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91d0" officeooo:paragraph-rsid="00200353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91d0" officeooo:paragraph-rsid="001f7c10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91d0" officeooo:paragraph-rsid="001e3840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48f03" officeooo:paragraph-rsid="00248f03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1f7c10"/>
    </style:style>
    <style:style style:name="T11" style:family="text">
      <style:text-properties officeooo:rsid="00200353"/>
    </style:style>
    <style:style style:name="T12" style:family="text">
      <style:text-properties officeooo:rsid="002391d0"/>
    </style:style>
    <style:style style:name="T13" style:family="text">
      <style:text-properties officeooo:rsid="00248f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11"><text:s/>T -K Investment Holding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9">0</text:p>
          </table:table-cell>
          <table:table-cell table:style-name="Tabuľka1.A2" office:value-type="string">
            <text:p text:style-name="P9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0</text:p>
          </table:table-cell>
          <table:table-cell table:style-name="Tabuľka1.A3" office:value-type="string">
            <text:p text:style-name="P10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55">Sándor Kömüves</text:p>
          </table:table-cell>
          <table:table-cell table:style-name="Tabuľka2.A4" office:value-type="string">
            <text:p text:style-name="P14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4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7"><text:span text:style-name="T13">1746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7"><text:span text:style-name="T13">1746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3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8"><text:span text:style-name="T13">1746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7"><text:span text:style-name="T13">17465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6">4731</text:p>
          </table:table-cell>
          <table:table-cell table:style-name="Tabuľka25.A1" office:value-type="string">
            <text:p text:style-name="P15">0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6">4731</text:p>
          </table:table-cell>
          <table:table-cell table:style-name="Tabuľka25.A1" office:value-type="string">
            <text:p text:style-name="P11"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7"><text:span text:style-name="T13">9320</text:span></text:p>
          </table:table-cell>
          <table:table-cell table:style-name="Tabuľka27.A2" office:value-type="string">
            <text:p text:style-name="P56"><text:span text:style-name="T13">4256</text:span></text:p>
          </table:table-cell>
        </table:table-row>
        <table:table-row>
          <table:table-cell table:style-name="Tabuľka27.A3" office:value-type="string">
            <text:p text:style-name="P7"><text:span text:style-name="T12">Be</text:span>žné bankové účty</text:p>
          </table:table-cell>
          <table:table-cell table:style-name="Tabuľka27.A3" office:value-type="string">
            <text:p text:style-name="P59"><text:span text:style-name="T13">2872</text:span></text:p>
          </table:table-cell>
          <table:table-cell table:style-name="Tabuľka27.A3" office:value-type="string">
            <text:p text:style-name="P56"><text:span text:style-name="T13">130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6"><text:span text:style-name="T13">6448</text:span></text:p>
          </table:table-cell>
          <table:table-cell table:style-name="Tabuľka27.A3" office:value-type="string">
            <text:p text:style-name="P60">2952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text:span text:style-name="T13">6716</text:span></text:p>
          </table:table-cell>
        </table:table-row>
        <table:table-row>
          <table:table-cell table:style-name="Tabuľka35.A3" office:value-type="string">
            <text:p text:style-name="P6">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3">6716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6"><text:span text:style-name="T13">26398</text:span></text:p>
          </table:table-cell>
          <table:table-cell table:style-name="Tabuľka38.A3" office:value-type="string">
            <text:p text:style-name="P56"><text:span text:style-name="T13">2639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7000</text:span></text:p>
          </table:table-cell>
          <table:table-cell table:style-name="Tabuľka38.A3" office:value-type="string">
            <text:p text:style-name="P7"><text:s/><text:span text:style-name="T13">7000</text:span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20:54:34.994000000</dc:date>
    <meta:editing-duration>PT32M35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6" meta:word-count="7460" meta:character-count="49515" meta:non-whitespace-character-count="41078"/>
  </office:meta>
</office:document-meta>
</file>