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ad30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ad30" officeooo:paragraph-rsid="001cad3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ad2" officeooo:paragraph-rsid="001e3ad2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01f" officeooo:paragraph-rsid="0020001f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ad2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01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8cc4c"/>
    </style:style>
    <style:style style:name="T10" style:family="text">
      <style:text-properties officeooo:rsid="00190b6c"/>
    </style:style>
    <style:style style:name="T11" style:family="text">
      <style:text-properties officeooo:rsid="001cad30"/>
    </style:style>
    <style:style style:name="T12" style:family="text">
      <style:text-properties officeooo:rsid="00211b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9">MOBIL INWES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8">István <text:span text:style-name="T9">László Szalkai</text:span></text:p>
          </table:table-cell>
          <table:table-cell table:style-name="Tabuľka2.A4" office:value-type="string">
            <text:p text:style-name="P10">12249</text:p>
          </table:table-cell>
          <table:table-cell table:style-name="Tabuľka2.A4" office:value-type="string">
            <text:p text:style-name="P10">50</text:p>
          </table:table-cell>
          <table:table-cell table:style-name="Tabuľka2.A4" office:value-type="string">
            <text:p text:style-name="P8"><text:span text:style-name="T9">5</text:span>0</text:p>
          </table:table-cell>
          <table:table-cell table:style-name="Tabuľka2.A4" office:value-type="string">
            <text:p text:style-name="P8"><text:span text:style-name="T9">5</text:span>0</text:p>
          </table:table-cell>
        </table:table-row>
        <table:table-row>
          <table:table-cell table:style-name="Tabuľka2.B1" office:value-type="string">
            <text:p text:style-name="P10">Orsolya Ballai</text:p>
          </table:table-cell>
          <table:table-cell table:style-name="Tabuľka2.B1" office:value-type="string">
            <text:p text:style-name="P10">12448</text:p>
          </table:table-cell>
          <table:table-cell table:style-name="Tabuľka2.B1" office:value-type="string">
            <text:p text:style-name="P10">50</text:p>
          </table:table-cell>
          <table:table-cell table:style-name="Tabuľka2.B1" office:value-type="string">
            <text:p text:style-name="P10">50</text:p>
          </table:table-cell>
          <table:table-cell table:style-name="Tabuľka2.B1" office:value-type="string">
            <text:p text:style-name="P10">5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24897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194</text:span></text:p>
          </table:table-cell>
          <table:table-cell table:style-name="Tabuľka7.B1" office:value-type="string">
            <text:p text:style-name="P7"> <text:span text:style-name="T10">4163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70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>113536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194</text:span></text:p>
          </table:table-cell>
          <table:table-cell table:style-name="Tabuľka7.B1" office:value-type="string">
            <text:p text:style-name="P7"> <text:span text:style-name="T11">4163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1705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11353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9250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25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66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666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991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9916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3"><text:span text:style-name="T12">61168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4"><text:span text:style-name="T12">6116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1">1<text:span text:style-name="T12">92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<text:span text:style-name="T12">1925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3"><text:span text:style-name="T12">7009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<text:span text:style-name="T12">70093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2">70093</text:span></text:p>
          </table:table-cell>
          <table:table-cell table:style-name="Tabuľka25.A1" office:value-type="string">
            <text:p text:style-name="P54"><text:span text:style-name="T12">8612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<text:span text:style-name="T12">70093</text:span></text:p>
          </table:table-cell>
          <table:table-cell table:style-name="Tabuľka25.A1" office:value-type="string">
            <text:p text:style-name="P54"><text:span text:style-name="T12">8612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-<text:span text:style-name="T12">4509</text:span></text:p>
          </table:table-cell>
          <table:table-cell table:style-name="Tabuľka27.A2" office:value-type="string">
            <text:p text:style-name="P13"><text:span text:style-name="T12">4307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4"><text:span text:style-name="T12">13716</text:span></text:p>
          </table:table-cell>
          <table:table-cell table:style-name="Tabuľka27.A3" office:value-type="string">
            <text:p text:style-name="P54"><text:span text:style-name="T12">7048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2">9207</text:span></text:p>
          </table:table-cell>
          <table:table-cell table:style-name="Tabuľka27.A3" office:value-type="string">
            <text:p text:style-name="P54"><text:span text:style-name="T12">1135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text:span text:style-name="T10">539928</text:span></text:p>
          </table:table-cell>
          <table:table-cell table:style-name="Tabuľka32.A2" office:value-type="string">
            <text:p text:style-name="P7"><text:span text:style-name="T10">539928</text:span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2">2240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55"><text:span text:style-name="T12">2240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4">73<text:span text:style-name="T12">0882</text:span></text:p>
          </table:table-cell>
          <table:table-cell table:style-name="Tabuľka38.A3" office:value-type="string">
            <text:p text:style-name="P55"><text:span text:style-name="T12">736737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2220</text:span></text:p>
          </table:table-cell>
          <table:table-cell table:style-name="Tabuľka38.A3" office:value-type="string">
            <text:p text:style-name="P7"><text:span text:style-name="T12">222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ext:soft-page-break/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><text:soft-page-break/></text:p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22:17:19.476000000</dc:date>
    <meta:editing-duration>PT18M58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901" meta:word-count="7478" meta:character-count="49625" meta:non-whitespace-character-count="41190"/>
  </office:meta>
</office:document-meta>
</file>