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8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SCHOLA LUDUS</text:span><text:span text:style-name="T15"><text:s/>s.r.o.</text:span></text:p>
      <text:p text:style-name="P4"><text:span text:style-name="T16">Chmeľová dolina 32</text:span></text:p>
      <text:p text:style-name="P4"><text:span text:style-name="T17">9</text:span><text:span text:style-name="T18">49</text:span><text:span text:style-name="T19"><text:s/>01<text:s/></text:span><text:span text:style-name="T20">Nitra</text:span><text:span text:style-name="T21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5"><text:span text:style-name="T22"/></text:p>
      <text:p text:style-name="P6"><text:span text:style-name="T23">PRÍLOHA</text:span></text:p>
      <text:p text:style-name="P6"><text:span text:style-name="T24">k ro</text:span><text:span text:style-name="T25">čnej<text:s/></text:span><text:span text:style-name="T26">ú</text:span><text:span text:style-name="T27">čtovnej z</text:span><text:span text:style-name="T28">ávierke pod</text:span><text:span text:style-name="T29">ľa Opatrenia MF SR č. 4455/2003-92 zo dňa 31. 03. 2003</text:span></text:p>
      <text:p text:style-name="P6"><text:span text:style-name="T30">k 31. 12. 2018</text:span></text:p>
      <text:p text:style-name="P7"><text:span text:style-name="T31"/></text:p>
      <text:p text:style-name="P7"><text:span text:style-name="T31"/></text:p>
      <text:p text:style-name="P8"><text:span text:style-name="T32">1.</text:span></text:p>
      <text:p text:style-name="P8"><text:span text:style-name="T32">V</text:span><text:span text:style-name="T33">šeobecn</text:span><text:span text:style-name="T34">é údaje</text:span></text:p>
      <text:p text:style-name="P9"><text:span text:style-name="T35"/></text:p>
      <text:p text:style-name="P9"><text:span text:style-name="T36">1/ Názov a sídlo ú</text:span><text:span text:style-name="T37">čtovnej jednotky:</text:span></text:p>
      <text:p text:style-name="P9"><text:span text:style-name="T38"><text:s text:c="4"/></text:span><text:span text:style-name="T39">SCHOLA LUDUS</text:span><text:span text:style-name="T40"><text:s/>s.r.o.</text:span></text:p>
      <text:p text:style-name="P9"><text:span text:style-name="T40"><text:s text:c="4"/></text:span><text:span text:style-name="T41">Chme</text:span><text:span text:style-name="T42">ľová dolina 32</text:span><text:span text:style-name="T43"/></text:p>
      <text:p text:style-name="P9"><text:span text:style-name="T44"><text:s text:c="4"/>9</text:span><text:span text:style-name="T45">49</text:span><text:span text:style-name="T46"><text:s/>01<text:s/></text:span><text:span text:style-name="T47">Nitra</text:span><text:span text:style-name="T48"/></text:p>
      <text:list text:style-name="L10">
        <text:list-item>
          <text:p text:style-name="P10"><text:span text:style-name="T48">dátum zalo</text:span><text:span text:style-name="T49">ženia spoločnosti:<text:s text:c="2"/>05.08.2011<text:tab/></text:span></text:p>
        </text:list-item>
        <text:list-item>
          <text:p text:style-name="P10"><text:span text:style-name="T50">zápis do obchodného registra: 0</text:span><text:span text:style-name="T51">5</text:span><text:span text:style-name="T52">.0</text:span><text:span text:style-name="T53">8</text:span><text:span text:style-name="T54">.20</text:span><text:span text:style-name="T55">11</text:span><text:span text:style-name="T56"/></text:p>
        </text:list-item>
        <text:list-item>
          <text:p text:style-name="P10"><text:span text:style-name="T56">I</text:span><text:span text:style-name="T57">ČO:<text:tab/><text:s text:c="31"/>46 279 563<text:tab/><text:tab/><text:s text:c="2"/></text:span></text:p>
        </text:list-item>
      </text:list>
      <text:p text:style-name="P11"><text:span text:style-name="T58"/></text:p>
      <text:p text:style-name="P11"><text:span text:style-name="T59">2/ Hlavné<text:s/></text:span><text:span text:style-name="T60">činnosti spoločnosti podľa v</text:span><text:span text:style-name="T61">ýpisu z obchodného registra:</text:span></text:p>
      <text:p text:style-name="P11"><text:span text:style-name="T62"/></text:p>
      <text:list text:style-name="L12">
        <text:list-item>
          <text:p text:style-name="P12"><text:span text:style-name="T63">prevádzkovanie jaslí</text:span><text:span text:style-name="T64"/></text:p>
        </text:list-item>
        <text:list-item>
          <text:p text:style-name="P12"><text:span text:style-name="T65">poskytovanie krátkodobej pomoci pri opatere detí a star</text:span><text:span text:style-name="T66">ších osôb</text:span><text:span text:style-name="T67"/></text:p>
        </text:list-item>
        <text:list-item>
          <text:p text:style-name="P12"><text:span text:style-name="T68">poskytovanie obchodných slu</text:span><text:span text:style-name="T69">žieb<text:s text:c="2"/>pri kultúrnych a iných spoločenských podujatiach</text:span><text:span text:style-name="T70"/></text:p>
        </text:list-item>
        <text:list-item>
          <text:p text:style-name="P12"><text:span text:style-name="T71">reklamné a marketingové slu</text:span><text:span text:style-name="T72">žby</text:span><text:span text:style-name="T73"/></text:p>
        </text:list-item>
        <text:list-item>
          <text:p text:style-name="P12"><text:span text:style-name="T74">po</text:span><text:span text:style-name="T75">čítačové služby</text:span><text:span text:style-name="T76"/></text:p>
        </text:list-item>
        <text:list-item>
          <text:p text:style-name="P12"><text:span text:style-name="T77">sprostredkovate</text:span><text:span text:style-name="T78">ľská činnosť v oblasti obchodu</text:span><text:span text:style-name="T79"/></text:p>
        </text:list-item>
        <text:list-item>
          <text:p text:style-name="P12"><text:span text:style-name="T80">sprostredkovate</text:span><text:span text:style-name="T81">ľská činnosť v oblasti služieb</text:span><text:span text:style-name="T82"/></text:p>
        </text:list-item>
        <text:list-item>
          <text:p text:style-name="P12"><text:span text:style-name="T83">sprostredkovate</text:span><text:span text:style-name="T84">ľská činnosť v oblasti výroby</text:span><text:span text:style-name="T85"/></text:p>
        </text:list-item>
        <text:list-item>
          <text:p text:style-name="P12"><text:span text:style-name="T86">administratívne slu</text:span><text:span text:style-name="T87">žby</text:span><text:span text:style-name="T88"/></text:p>
        </text:list-item>
        <text:list-item>
          <text:p text:style-name="P12"><text:span text:style-name="T89">vykonávanie mimo</text:span><text:span text:style-name="T90">školskej vzdelávacej činnosti</text:span><text:span text:style-name="T91"/></text:p>
        </text:list-item>
        <text:list-item>
          <text:p text:style-name="P12"><text:span text:style-name="T92">prenájom nehnute</text:span><text:span text:style-name="T93">ľností spojený s poskytovaním iných než základných služieb<text:s/></text:span><text:span text:style-name="T94"/></text:p>
        </text:list-item>
      </text:list>
      <text:p text:style-name="P13"><text:span text:style-name="T95"><text:s text:c="6"/>spojených s prenájmom</text:span><text:span text:style-name="T96"/></text:p>
      <text:list text:style-name="L14">
        <text:list-item>
          <text:p text:style-name="P14"><text:span text:style-name="T97">čistiace a upretovacie služby</text:span><text:span text:style-name="T98"/></text:p>
        </text:list-item>
        <text:list-item>
          <text:p text:style-name="P14"><text:span text:style-name="T99">prenájom hnute</text:span><text:span text:style-name="T100">ľných vecí</text:span><text:span text:style-name="T101"/></text:p>
        </text:list-item>
        <text:list-item>
          <text:p text:style-name="P14"><text:span text:style-name="T102">organizovanie kultúrnych a iných spolo</text:span><text:span text:style-name="T103">čenských podujatí</text:span><text:span text:style-name="T104"/></text:p>
        </text:list-item>
        <text:list-item>
          <text:p text:style-name="P14"><text:span text:style-name="T105">prevádzkovanie<text:s/></text:span><text:span text:style-name="T106">športových zariadení</text:span><text:span text:style-name="T107"/></text:p>
        </text:list-item>
        <text:list-item>
          <text:p text:style-name="P14"><text:span text:style-name="T108">kúpa tovaru na ú</text:span><text:span text:style-name="T109">čely jeho predaja konečnému spotrebiteľovi (maloobchod),<text:s/></text:span><text:span text:style-name="T110"/></text:p>
        </text:list-item>
      </text:list>
      <text:p text:style-name="P15"><text:span text:style-name="T111"><text:s text:c="6"/>alebo iným prevádzkovateľom živností (veľkoobchod)</text:span><text:span text:style-name="T112"/></text:p>
      <text:p text:style-name="P15"><text:span text:style-name="T112"/></text:p>
      <text:p text:style-name="P15"><text:span text:style-name="T113"/></text:p>
      <text:p text:style-name="P15"><text:span text:style-name="T113"/></text:p>
      <text:p text:style-name="P15"><text:span text:style-name="T114">3/<text:s/></text:span><text:span text:style-name="T115">Štatut</text:span><text:span text:style-name="T116">árny orgán:</text:span></text:p>
      <text:p text:style-name="P15"><text:span text:style-name="T117"><text:s text:c="4"/></text:span></text:p>
      <text:p text:style-name="P15"><text:span text:style-name="T118"><text:s text:c="4"/>konate</text:span><text:span text:style-name="T119">ľ<text:s/></text:span><text:span text:style-name="T120">–</text:span><text:span text:style-name="T121"><text:s/></text:span><text:span text:style-name="T122">PhDr. Adriana Kvasňovská-Seifertová</text:span><text:span text:style-name="T123"/></text:p>
      <text:p text:style-name="P15"><text:span text:style-name="T124"><text:s text:c="21"/></text:span><text:span text:style-name="T125">Chme</text:span><text:span text:style-name="T126">ľová dolina 32,<text:s/></text:span><text:span text:style-name="T127">9</text:span><text:span text:style-name="T128">49 01 Nitra</text:span></text:p>
      <text:p text:style-name="P15"><text:span text:style-name="T128"><text:s text:c="23"/></text:span></text:p>
      <text:p text:style-name="P15"><text:span text:style-name="T128"><text:s text:c="41"/></text:span></text:p>
      <text:p text:style-name="P15"><text:span text:style-name="T129">4/<text:s/></text:span><text:span text:style-name="T130">Štrukt</text:span><text:span text:style-name="T131">úra spolo</text:span><text:span text:style-name="T132">čn</text:span><text:span text:style-name="T133">íkov s uvedením vý</text:span><text:span text:style-name="T134">šky ich podielu na z</text:span><text:span text:style-name="T135">ákladnom imaní spolo</text:span><text:span text:style-name="T136">čnosti:</text:span></text:p>
      <text:p text:style-name="P16"><text:span text:style-name="T137"/></text:p>
      <text:p text:style-name="P16"><text:span text:style-name="T138"><text:tab/>Základné imanie spolo</text:span><text:span text:style-name="T139">čnosti predstavuje 7 000,-- Eur.</text:span></text:p>
      <text:p text:style-name="P16"><text:span text:style-name="T140"/></text:p>
      <text:p text:style-name="P16"><text:span text:style-name="T141"><text:s/><text:tab/></text:span><text:span text:style-name="T142">PhDr. Adriana Kvas</text:span><text:span text:style-name="T143">ňovská-Seifertová</text:span><text:span text:style-name="T144"><text:s text:c="2"/>-<text:s text:c="2"/></text:span><text:span text:style-name="T145">7</text:span><text:span text:style-name="T146"><text:s/></text:span><text:span text:style-name="T147">000</text:span><text:span text:style-name="T148">,-- Eur</text:span></text:p>
      <text:p text:style-name="P16"><text:span text:style-name="T148"><text:s text:c="4"/></text:span></text:p>
      <text:p text:style-name="P16"><text:span text:style-name="T148"><text:tab/></text:span></text:p>
      <text:p text:style-name="P16"><text:span text:style-name="T148"><text:tab/>Podiel jednotlivých spolo</text:span><text:span text:style-name="T149">čn</text:span><text:span text:style-name="T150">íkov na základnom imaní spolo</text:span><text:span text:style-name="T151">čnosti predstavuje:</text:span></text:p>
      <text:p text:style-name="P16"><text:span text:style-name="T152"/></text:p>
      <text:p text:style-name="P16"><text:span text:style-name="T153"><text:tab/></text:span><text:span text:style-name="T154">PhDr. Adriana Kvas</text:span><text:span text:style-name="T155">ňovská-Seifertová</text:span><text:span text:style-name="T156"><text:s/>- 100%</text:span></text:p>
      <text:p text:style-name="P16"><text:span text:style-name="T156"><text:s text:c="4"/></text:span></text:p>
      <text:p text:style-name="P16"><text:span text:style-name="T156"><text:tab/></text:span><text:span text:style-name="T157"/></text:p>
      <text:p text:style-name="P16"><text:span text:style-name="T157"/></text:p>
      <text:p text:style-name="P16"><text:span text:style-name="T158">5/ Názov a sídlo podniku, ktorý zostavuje konsolidovanú ú</text:span><text:span text:style-name="T159">čtovn</text:span><text:span text:style-name="T160">ú závierku za najvä</text:span><text:span text:style-name="T161">čšiu<text:s text:c="2"/>skupinu podnikov:</text:span></text:p>
      <text:p text:style-name="P16"><text:span text:style-name="T162"/></text:p>
      <text:p text:style-name="P16"><text:span text:style-name="T163"><text:tab/>Konsolidovanú ú</text:span><text:span text:style-name="T164">čtovn</text:span><text:span text:style-name="T165">ú závierku ú</text:span><text:span text:style-name="T166">čtovn</text:span><text:span text:style-name="T167">á jednotka nezostavuje.</text:span></text:p>
      <text:p text:style-name="P16"><text:span text:style-name="T168"/></text:p>
      <text:p text:style-name="P16"><text:span text:style-name="T168"/></text:p>
      <text:p text:style-name="P16"><text:span text:style-name="T169">6/ Názov a sídlo podniku, ktorý zostavuje konsolidovanú ú</text:span><text:span text:style-name="T170">čtovn</text:span><text:span text:style-name="T171">ú závierku za najmen</text:span><text:span text:style-name="T172">šiu skupinu podnikov:</text:span></text:p>
      <text:p text:style-name="P16"><text:span text:style-name="T173"><text:tab/>Nie je.</text:span></text:p>
      <text:p text:style-name="P16"><text:span text:style-name="T174"/></text:p>
      <text:p text:style-name="P16"><text:span text:style-name="T175">7/ Názov, sídlo a právna forma podnikov v ktorých je spolo</text:span><text:span text:style-name="T176">čnosť neobmedzen</text:span><text:span text:style-name="T177">ým<text:s text:c="4"/>ru</text:span><text:span text:style-name="T178">čiacim spoločn</text:span><text:span text:style-name="T179">íkom:</text:span></text:p>
      <text:p text:style-name="P16"><text:span text:style-name="T180"><text:tab/>V ú</text:span><text:span text:style-name="T181">čtovnej jednotke nie je.</text:span></text:p>
      <text:p text:style-name="P16"><text:span text:style-name="T182"/></text:p>
      <text:p text:style-name="P16"><text:span text:style-name="T183">8/ Priemerný po</text:span><text:span text:style-name="T184">čet pracovn</text:span><text:span text:style-name="T185">íkov po</text:span><text:span text:style-name="T186">čas<text:s/></text:span><text:span text:style-name="T187">ú</text:span><text:span text:style-name="T188">čtovn</text:span><text:span text:style-name="T189">ého obdobia:</text:span></text:p>
      <text:p text:style-name="P16"><text:span text:style-name="T190"><text:tab/>Spolo</text:span><text:span text:style-name="T191">čnosť počas<text:s/></text:span><text:span text:style-name="T192">ú</text:span><text:span text:style-name="T193">čtovn</text:span><text:span text:style-name="T194">ého obdobia nemala<text:s/></text:span><text:span text:style-name="T195">žiadnych zamestnancov.</text:span></text:p>
      <text:p text:style-name="P16"><text:span text:style-name="T196"/></text:p>
      <text:p text:style-name="P16"><text:span text:style-name="T197">9/ Dôvod pre zostavenie ú</text:span><text:span text:style-name="T198">čtovnej z</text:span><text:span text:style-name="T199">ávierky:</text:span></text:p>
      <text:p text:style-name="P16"><text:span text:style-name="T200"><text:tab/>Ú</text:span><text:span text:style-name="T201">čtovn</text:span><text:span text:style-name="T202">á závierka v spolo</text:span><text:span text:style-name="T203">čnosti je riadna, po ukončen</text:span><text:span text:style-name="T204">í ú</text:span><text:span text:style-name="T205">čtovn</text:span><text:span text:style-name="T206">ého roka vyplývajúcej za<text:s text:c="4"/><text:tab/>zákona o<text:s text:c="2"/>ú</text:span><text:span text:style-name="T207">čtovn</text:span><text:span text:style-name="T208">íctve § 19.</text:span></text:p>
      <text:p text:style-name="P16"><text:span text:style-name="T209"><text:s text:c="4"/>Ro</text:span><text:span text:style-name="T210">čn</text:span><text:span text:style-name="T211">á ú</text:span><text:span text:style-name="T212">čtovn</text:span><text:span text:style-name="T213">á závierka k 31. 12. 2018 bola zostavená za predpokladu nepretr</text:span><text:span text:style-name="T214">žit</text:span><text:span text:style-name="T215">ého<text:s text:c="3"/></text:span></text:p>
      <text:p text:style-name="P16"><text:span text:style-name="T216"><text:s text:c="4"/>pokra</text:span><text:span text:style-name="T217">čovania jej činnosti.</text:span></text:p>
      <text:p text:style-name="P16"><text:span text:style-name="T218"/></text:p>
      <text:p text:style-name="P16"><text:span text:style-name="T219">10/ Vý</text:span><text:span text:style-name="T220">ška hlasovac</text:span><text:span text:style-name="T221">ích práv:</text:span></text:p>
      <text:p text:style-name="P16"><text:span text:style-name="T222"><text:tab/></text:span><text:span text:style-name="T223">PhDr. Adriana Kvas</text:span><text:span text:style-name="T224">ňovská-Seifertová</text:span><text:span text:style-name="T225"><text:s/>- 100%</text:span></text:p>
      <text:p text:style-name="P16"><text:span text:style-name="T225"><text:s text:c="4"/></text:span></text:p>
      <text:p text:style-name="P16"><text:span text:style-name="T226"/></text:p>
      <text:p text:style-name="P16"><text:span text:style-name="T227"><text:tab/></text:span><text:span text:style-name="T228"/></text:p>
      <text:p text:style-name="P17"><text:span text:style-name="T229">II.</text:span></text:p>
      <text:p text:style-name="P17"><text:span text:style-name="T230"><text:s text:c="5"/></text:span><text:span text:style-name="T231">Informácie o ú</text:span><text:span text:style-name="T232">čtovn</text:span><text:span text:style-name="T233">ých metódach a v</text:span><text:span text:style-name="T234">šeobecn</text:span><text:span text:style-name="T235">ých ú</text:span><text:span text:style-name="T236">čtovn</text:span><text:span text:style-name="T237">ých zásadách.</text:span></text:p>
      <text:p text:style-name="P18"><text:span text:style-name="T238"/></text:p>
      <text:p text:style-name="P18"><text:span text:style-name="T239"><text:s text:c="5"/>Od zalo</text:span><text:span text:style-name="T240">ženia spoločnosť použ</text:span><text:span text:style-name="T241">íva podvojné ú</text:span><text:span text:style-name="T242">čtovn</text:span><text:span text:style-name="T243">íctvo.</text:span></text:p>
      <text:p text:style-name="P18"><text:span text:style-name="T244"/></text:p>
      <text:p text:style-name="P18"><text:span text:style-name="T245"><text:s text:c="5"/>Ú</text:span><text:span text:style-name="T246">čtovn</text:span><text:span text:style-name="T247">é doklady sú ozna</text:span><text:span text:style-name="T248">čen</text:span><text:span text:style-name="T249">é vlastným<text:s/></text:span><text:span text:style-name="T250">č</text:span><text:span text:style-name="T251">íslovaním pod</text:span><text:span text:style-name="T252">ľa druhu<text:s/></text:span><text:span text:style-name="T253">ú</text:span><text:span text:style-name="T254">čtovn</text:span><text:span text:style-name="T255">ého dokladu<text:s text:c="3"/></text:span></text:p>
      <text:p text:style-name="P18"><text:span text:style-name="T256"><text:s text:c="5"/>chronologicky.</text:span></text:p>
      <text:p text:style-name="P18"><text:span text:style-name="T257"/></text:p>
      <text:p text:style-name="P19"><text:span text:style-name="T258"><text:tab/>Ú</text:span><text:span text:style-name="T259">čtovn</text:span><text:span text:style-name="T260">é dáta sú spracované na po</text:span><text:span text:style-name="T261">č</text:span><text:span text:style-name="T262">íta</text:span><text:span text:style-name="T263">či. Použ</text:span><text:span text:style-name="T264">íva sa software fi MRP Brezno, ktorý <text:tab/>odpovedá<text:s text:c="2"/>po</text:span><text:span text:style-name="T265">žiadavk</text:span><text:span text:style-name="T266">ám, uvedených v zákone<text:s/></text:span><text:span text:style-name="T267">č 563/1991 Zb., o<text:s/></text:span><text:span text:style-name="T268">ú</text:span><text:span text:style-name="T269">čtovn</text:span><text:span text:style-name="T270">íctve. </text:span></text:p>
      <text:p text:style-name="P19"><text:span text:style-name="T271"/></text:p>
      <text:p text:style-name="P19"><text:span text:style-name="T272"><text:tab/>Ú</text:span><text:span text:style-name="T273">čtovn</text:span><text:span text:style-name="T274">é zápisy sa preukazujú ú</text:span><text:span text:style-name="T275">čtovn</text:span><text:span text:style-name="T276">ými dokladmi. Tieto sú ulo</text:span><text:span text:style-name="T277">žen</text:span><text:span text:style-name="T278">é priamo v mieste <text:tab/>sídla spolo</text:span><text:span text:style-name="T279">čnosti, na nosičoch d</text:span><text:span text:style-name="T280">át.</text:span></text:p>
      <text:p text:style-name="P19"><text:span text:style-name="T281"/></text:p>
      <text:p text:style-name="P19"><text:span text:style-name="T281"/></text:p>
      <text:p text:style-name="P19"><text:span text:style-name="T281"/></text:p>
      <text:p text:style-name="P19"><text:span text:style-name="T281"/></text:p>
      <text:p text:style-name="P19"><text:span text:style-name="T282">1/ Spôsoby ocenenia zlo</text:span><text:span text:style-name="T283">žiek majetku:</text:span></text:p>
      <text:p text:style-name="P19"><text:span text:style-name="T284"/></text:p>
      <text:p text:style-name="P19"><text:span text:style-name="T285">a/ Dlhodobý nehmotný majetok nakupovaný</text:span></text:p>
      <text:p text:style-name="P20"><text:span text:style-name="T286"><text:s text:c="4"/>Ú</text:span><text:span text:style-name="T287">čtovn</text:span><text:span text:style-name="T288">á jednotka oce</text:span><text:span text:style-name="T289">ňuje dlhodob</text:span><text:span text:style-name="T290">ý nehmotný majetok obstarávacou cenou.</text:span></text:p>
      <text:p text:style-name="P20"><text:span text:style-name="T291"/></text:p>
      <text:p text:style-name="P20"><text:span text:style-name="T292">b/ Oce</text:span><text:span text:style-name="T293">ňovanie dlhodob</text:span><text:span text:style-name="T294">ého nehmotného majetku vytvoreného vlastnou<text:s/></text:span><text:span text:style-name="T295">činnosťou </text:span></text:p>
      <text:p text:style-name="P20"><text:span text:style-name="T296"><text:tab/>Ú</text:span><text:span text:style-name="T297">čtovn</text:span><text:span text:style-name="T298">á jednotka v roku 201</text:span><text:span text:style-name="T299">8</text:span><text:span text:style-name="T300"><text:s/>nevytvárala majetok vlastnou<text:s/></text:span><text:span text:style-name="T301">činnosťou.</text:span></text:p>
      <text:p text:style-name="P20"><text:span text:style-name="T302"/></text:p>
      <text:p text:style-name="P20"><text:span text:style-name="T303">c/ Dlhodobý hmotný majetok nakupovaný</text:span></text:p>
      <text:p text:style-name="P20"><text:span text:style-name="T304"><text:tab/>Spolo</text:span><text:span text:style-name="T305">čnosť dlhodob</text:span><text:span text:style-name="T306">ý hmotný majetok oce</text:span><text:span text:style-name="T307">ňuje v n</text:span><text:span text:style-name="T308">ákupnej cene.</text:span></text:p>
      <text:p text:style-name="P20"><text:span text:style-name="T309"/></text:p>
      <text:p text:style-name="P20"><text:span text:style-name="T309"/></text:p>
      <text:p text:style-name="P20"><text:span text:style-name="T310">d/ Oce</text:span><text:span text:style-name="T311">ňovanie dlhodob</text:span><text:span text:style-name="T312">ého hmotného majetku vytvoreného vlastnou<text:s/></text:span><text:span text:style-name="T313">činnosťou </text:span></text:p>
      <text:p text:style-name="P20"><text:span text:style-name="T314"><text:tab/>Ú</text:span><text:span text:style-name="T315">čtovn</text:span><text:span text:style-name="T316">á jednotka v roku 2018 nevytvárala majetok vlastnou<text:s/></text:span><text:span text:style-name="T317">činnosťou.</text:span></text:p>
      <text:p text:style-name="P20"><text:span text:style-name="T318"/></text:p>
      <text:p text:style-name="P20"><text:span text:style-name="T319">e/ Ocenenie finan</text:span><text:span text:style-name="T320">čn</text:span><text:span text:style-name="T321">ých investícií</text:span></text:p>
      <text:p text:style-name="P21"><text:span text:style-name="T322"><text:tab/>Ú</text:span><text:span text:style-name="T323">čtovn</text:span><text:span text:style-name="T324">á jednotka nemá v majetku finan</text:span><text:span text:style-name="T325">čn</text:span><text:span text:style-name="T326">é investície.</text:span></text:p>
      <text:p text:style-name="P21"><text:span text:style-name="T327"/></text:p>
      <text:p text:style-name="P21"><text:span text:style-name="T328">f/ Zásady oce</text:span><text:span text:style-name="T329">ňovania nakupovan</text:span><text:span text:style-name="T330">ých zásob</text:span></text:p>
      <text:p text:style-name="P21"><text:span text:style-name="T331"><text:tab/>Zásoby tovaru oce</text:span><text:span text:style-name="T332">ňuje<text:s/></text:span><text:span text:style-name="T333">ú</text:span><text:span text:style-name="T334">čtovn</text:span><text:span text:style-name="T335">á jednotka obstarávacími cenami.</text:span></text:p>
      <text:p text:style-name="P21"><text:span text:style-name="T336"/></text:p>
      <text:p text:style-name="P21"><text:span text:style-name="T337">g/ Oce</text:span><text:span text:style-name="T338">ňovanie z</text:span><text:span text:style-name="T339">ásob vytvorených vlastnou výrobou </text:span></text:p>
      <text:p text:style-name="P21"><text:span text:style-name="T340"><text:tab/>Podnik nevytváral zásoby vlastnou výrobou.</text:span></text:p>
      <text:p text:style-name="P21"><text:span text:style-name="T341"/></text:p>
      <text:p text:style-name="P21"><text:span text:style-name="T342">h/ Poh</text:span><text:span text:style-name="T343">ľad</text:span><text:span text:style-name="T344">ávky</text:span></text:p>
      <text:p text:style-name="P21"><text:span text:style-name="T345"><text:tab/>Poh</text:span><text:span text:style-name="T346">ľad</text:span><text:span text:style-name="T347">ávky sú oce</text:span><text:span text:style-name="T348">ňovan</text:span><text:span text:style-name="T349">é skuto</text:span><text:span text:style-name="T350">čnou hodnotou.</text:span></text:p>
      <text:p text:style-name="P21"><text:span text:style-name="T351"/></text:p>
      <text:p text:style-name="P21"><text:span text:style-name="T352">i/ Finan</text:span><text:span text:style-name="T353">čn</text:span><text:span text:style-name="T354">ý majetok</text:span></text:p>
      <text:p text:style-name="P21"><text:span text:style-name="T355"><text:tab/>Finan</text:span><text:span text:style-name="T356">čn</text:span><text:span text:style-name="T357">ý majetok v mene euro sa oce</text:span><text:span text:style-name="T358">ňuje nomin</text:span><text:span text:style-name="T359">álnou hodnotou.</text:span></text:p>
      <text:p text:style-name="P21"><text:span text:style-name="T360"/></text:p>
      <text:p text:style-name="P21"><text:span text:style-name="T361">j/ Prechodné ú</text:span><text:span text:style-name="T362">čty akt</text:span><text:span text:style-name="T363">ív</text:span></text:p>
      <text:p text:style-name="P21"><text:span text:style-name="T364"><text:tab/>V sú</text:span><text:span text:style-name="T365">časnej dobe spoločnosť ne</text:span><text:span text:style-name="T366">ú</text:span><text:span text:style-name="T367">čtovala na<text:s/></text:span><text:span text:style-name="T368">ú</text:span><text:span text:style-name="T369">čte: n</text:span><text:span text:style-name="T370">áklady budúcich období.</text:span></text:p>
      <text:p text:style-name="P21"><text:span text:style-name="T371"/></text:p>
      <text:p text:style-name="P21"><text:span text:style-name="T372">k/ Rezervy</text:span></text:p>
      <text:p text:style-name="P21"><text:span text:style-name="T373"><text:tab/>Rezervy a kurzové straty sú oce</text:span><text:span text:style-name="T374">ňovan</text:span><text:span text:style-name="T375">é skuto</text:span><text:span text:style-name="T376">čnou hodnotou.</text:span></text:p>
      <text:p text:style-name="P21"><text:span text:style-name="T377"/></text:p>
      <text:p text:style-name="P21"><text:span text:style-name="T378">l/ Záväzky</text:span></text:p>
      <text:p text:style-name="P21"><text:span text:style-name="T379"><text:tab/>Záväzky sú oce</text:span><text:span text:style-name="T380">ňovan</text:span><text:span text:style-name="T381">é skuto</text:span><text:span text:style-name="T382">čnou hodnotou.</text:span></text:p>
      <text:p text:style-name="P21"><text:span text:style-name="T383"/></text:p>
      <text:p text:style-name="P21"><text:span text:style-name="T384">m/ Prechodné ú</text:span><text:span text:style-name="T385">čty pas</text:span><text:span text:style-name="T386">ív</text:span></text:p>
      <text:p text:style-name="P21"><text:span text:style-name="T387"><text:tab/>V sú</text:span><text:span text:style-name="T388">časnej doba spoločnosť ne</text:span><text:span text:style-name="T389">ú</text:span><text:span text:style-name="T390">čtovala na<text:s/></text:span><text:span text:style-name="T391">ú</text:span><text:span text:style-name="T392">čte dohadn</text:span><text:span text:style-name="T393">é ú</text:span><text:span text:style-name="T394">čty pas</text:span><text:span text:style-name="T395">ívne.</text:span></text:p>
      <text:p text:style-name="P21"><text:span text:style-name="T396"/></text:p>
      <text:p text:style-name="P21"><text:span text:style-name="T397">n/ Spôsob ocenenia darovaného majetku.</text:span></text:p>
      <text:p text:style-name="P21"><text:span text:style-name="T398"><text:tab/>Ú</text:span><text:span text:style-name="T399">čtovn</text:span><text:span text:style-name="T400">á jednotka nemá darovaný majetok.</text:span></text:p>
      <text:p text:style-name="P21"><text:span text:style-name="T401"/></text:p>
      <text:p text:style-name="P21"><text:span text:style-name="T402">o/ Spôsob ocenenia majetku nadobudnutého privatizáciou.</text:span></text:p>
      <text:p text:style-name="P21"><text:span text:style-name="T403"><text:tab/>Podnik v be</text:span><text:span text:style-name="T404">žnom roku neobstaral majetok privatiz</text:span><text:span text:style-name="T405">áciu. </text:span></text:p>
      <text:p text:style-name="P21"><text:span text:style-name="T406"/></text:p>
      <text:p text:style-name="P21"><text:span text:style-name="T406"/></text:p>
      <text:p text:style-name="P21"><text:span text:style-name="T406"/></text:p>
      <text:p text:style-name="P21"><text:span text:style-name="T406"/></text:p>
      <text:p text:style-name="P21"><text:span text:style-name="T406"/></text:p>
      <text:p text:style-name="P21"><text:span text:style-name="T407">Ved</text:span><text:span text:style-name="T408">ľajšie n</text:span><text:span text:style-name="T409">áklady súvisiace s obstaraním:</text:span></text:p>
      <text:p text:style-name="P21"><text:span text:style-name="T410"/></text:p>
      <text:p text:style-name="P21"><text:span text:style-name="T411">Prepravné náklad, poplatky súvisiace s obstaraním tovarov.</text:span></text:p>
      <text:p text:style-name="P21"><text:span text:style-name="T412">1/ Spôsob zostavenia odpisového plánu:</text:span></text:p>
      <text:p text:style-name="P21"><text:span text:style-name="T413"><text:tab/>Spolo</text:span><text:span text:style-name="T414">čnosť nem</text:span><text:span text:style-name="T415">á dlhodobý hmotný majetok.</text:span></text:p>
      <text:p text:style-name="P21"><text:span text:style-name="T416"/></text:p>
      <text:p text:style-name="P21"><text:span text:style-name="T417">2/ Opravné polo</text:span><text:span text:style-name="T418">žky:</text:span></text:p>
      <text:p text:style-name="P21"><text:span text:style-name="T419"><text:tab/>V be</text:span><text:span text:style-name="T420">žnom roku neboli podnikom vytvoren</text:span><text:span text:style-name="T421">é opravné polo</text:span><text:span text:style-name="T422">žky na hmotn</text:span><text:span text:style-name="T423">ý majetok.</text:span></text:p>
      <text:p text:style-name="P21"><text:span text:style-name="T424"/></text:p>
      <text:p text:style-name="P21"><text:span text:style-name="T425">3/ Prepo</text:span><text:span text:style-name="T426">čet<text:s/></text:span><text:span text:style-name="T427">údajov v cudzích menách na slovenskú menu:</text:span></text:p>
      <text:p text:style-name="P21"><text:span text:style-name="T428"><text:tab/>Firma v zahrani</text:span><text:span text:style-name="T429">čnej mene ne</text:span><text:span text:style-name="T430">ú</text:span><text:span text:style-name="T431">čtuje. </text:span></text:p>
      <text:p text:style-name="P21"><text:span text:style-name="T432"/></text:p>
      <text:p text:style-name="P21"><text:span text:style-name="T433">4/ Zmeny:</text:span></text:p>
      <text:p text:style-name="P21"><text:span text:style-name="T434"><text:tab/>Spôsoby oce</text:span><text:span text:style-name="T435">ňovania, odpisovania, postupov<text:s/></text:span><text:span text:style-name="T436">ú</text:span><text:span text:style-name="T437">čtovania sa v priebehu bežn</text:span><text:span text:style-name="T438">ého roka nemenili.</text:span></text:p>
      <text:p text:style-name="P21"><text:span text:style-name="T439"/></text:p>
      <text:p text:style-name="P21"><text:span text:style-name="T440">III.</text:span></text:p>
      <text:p text:style-name="P21"><text:span text:style-name="T440">Dopl</text:span><text:span text:style-name="T441">ňuj</text:span><text:span text:style-name="T442">úce informácie k výkazom ú</text:span><text:span text:style-name="T443">čtovnej z</text:span><text:span text:style-name="T444">ávierky</text:span></text:p>
      <text:p text:style-name="P21"><text:span text:style-name="T445"/></text:p>
      <text:p text:style-name="P21"><text:span text:style-name="T446">1/ Informácie o pohybe investi</text:span><text:span text:style-name="T447">čn</text:span><text:span text:style-name="T448">ého majetku</text:span></text:p>
      <text:p text:style-name="P21"><text:span text:style-name="T449"/></text:p>
      <text:p text:style-name="P21"><text:span text:style-name="T450">2/ Ú</text:span><text:span text:style-name="T451">čtovn</text:span><text:span text:style-name="T452">á jednotka nemá vytvorený dcérsky, spolo</text:span><text:span text:style-name="T453">čn</text:span><text:span text:style-name="T454">ý ani pridru</text:span><text:span text:style-name="T455">žen</text:span><text:span text:style-name="T456">ý podnik.</text:span></text:p>
      <text:p text:style-name="P21"><text:span text:style-name="T457"/></text:p>
      <text:p text:style-name="P21"><text:span text:style-name="T458">3/ ZÁSOBY</text:span></text:p>
      <text:p text:style-name="P21"><text:span text:style-name="T459">Firma v r. 2018 ú</text:span><text:span text:style-name="T460">čtovala n</text:span><text:span text:style-name="T461">ákup materiálu a tovaru v obstarávacej cene. </text:span></text:p>
      <text:p text:style-name="P21"><text:span text:style-name="T462"/></text:p>
      <text:p text:style-name="P21"><text:span text:style-name="T463">4/ POH</text:span><text:span text:style-name="T464">ĽAD</text:span><text:span text:style-name="T465">ÁVKY</text:span></text:p>
      <text:list text:style-name="L22">
        <text:list-item>
          <text:p text:style-name="P22"><text:span text:style-name="T466">ú</text:span><text:span text:style-name="T467">čtovn</text:span><text:span text:style-name="T468">á jednotka nemá poh</text:span><text:span text:style-name="T469">ľad</text:span><text:span text:style-name="T470">ávky kryté zálo</text:span><text:span text:style-name="T471">žn</text:span><text:span text:style-name="T472">ým právom,</text:span></text:p>
        </text:list-item>
        <text:list-item>
          <text:p text:style-name="P22"><text:span text:style-name="T473">ú</text:span><text:span text:style-name="T474">čtovn</text:span><text:span text:style-name="T475">á jednotka nemá odlo</text:span><text:span text:style-name="T476">žen</text:span><text:span text:style-name="T477">ú da</text:span><text:span text:style-name="T478">ňov</text:span><text:span text:style-name="T479">ú poh</text:span><text:span text:style-name="T480">ľad</text:span><text:span text:style-name="T481">ávku,</text:span></text:p>
        </text:list-item>
        <text:list-item>
          <text:p text:style-name="P22"><text:span text:style-name="T482">ú</text:span><text:span text:style-name="T483">čtovn</text:span><text:span text:style-name="T484">á jednotka nemá poh</text:span><text:span text:style-name="T485">ľad</text:span><text:span text:style-name="T486">ávky vo</text:span><text:span text:style-name="T487">či spriaznen</text:span><text:span text:style-name="T488">ým osobám.</text:span></text:p>
        </text:list-item>
      </text:list>
      <text:p text:style-name="P23"><text:span text:style-name="T489"/></text:p>
      <text:p text:style-name="P23"><text:span text:style-name="T490">5/ Údaje o FINAN</text:span><text:span text:style-name="T491">ČNOM MAJETKU</text:span></text:p>
      <text:p text:style-name="P23"><text:span text:style-name="T492"><text:tab/>Ú</text:span><text:span text:style-name="T493">čtovn</text:span><text:span text:style-name="T494">á jednotka má finan</text:span><text:span text:style-name="T495">čn</text:span><text:span text:style-name="T496">ý majetok v nasledujúcom<text:s/></text:span><text:span text:style-name="T497">členen</text:span><text:span text:style-name="T498">í:</text:span></text:p>
      <text:list text:style-name="L24">
        <text:list-item>
          <text:p text:style-name="P24"><text:span text:style-name="T499">bankové ú</text:span><text:span text:style-name="T500">čty v hodnote<text:s text:c="11"/>00,00 Eur</text:span></text:p>
        </text:list-item>
        <text:list-item>
          <text:p text:style-name="P24"><text:span text:style-name="T501">hotovos</text:span><text:span text:style-name="T502">ť v hodnote<text:s text:c="13"/>5 721,00 Eur </text:span></text:p>
        </text:list-item>
      </text:list>
      <text:p text:style-name="P25"><text:span text:style-name="T503"/></text:p>
      <text:p text:style-name="P25"><text:span text:style-name="T504">6/ PRECHODNÉ Ú</text:span><text:span text:style-name="T505">ČTY AKT</text:span><text:span text:style-name="T506">ÍV</text:span></text:p>
      <text:p text:style-name="P25"><text:span text:style-name="T507"><text:tab/>Firma v roku 2018 neú</text:span><text:span text:style-name="T508">čtovala na prechodn</text:span><text:span text:style-name="T509">ých ú</text:span><text:span text:style-name="T510">čtoch akt</text:span><text:span text:style-name="T511">ív: </text:span></text:p>
      <text:p text:style-name="P25"><text:span text:style-name="T512"/></text:p>
      <text:p text:style-name="P25"><text:span text:style-name="T513">7/ VLASTNÉ IMANIE</text:span></text:p>
      <text:p text:style-name="P25"><text:span text:style-name="T514"><text:tab/>Základné imanie vo vý</text:span><text:span text:style-name="T515">ške 7 000,-- Eur tvor</text:span><text:span text:style-name="T516">í vklad spolo</text:span><text:span text:style-name="T517">čn</text:span><text:span text:style-name="T518">íkov. V roku 2018 nenastali <text:tab/></text:span><text:span text:style-name="T519">žiadne zmeny t</text:span><text:span text:style-name="T520">ýkajúce sa vlastného imania. Rozdelenie hospodárskeho výsledku sa <text:tab/>navrhuje a<text:s text:c="2"/>schva</text:span><text:span text:style-name="T521">ľuje na valnom zhromažden</text:span><text:span text:style-name="T522">í pod</text:span><text:span text:style-name="T523">ľa z</text:span><text:span text:style-name="T524">ákona o dani z príjmov. </text:span></text:p>
      <text:p text:style-name="P25"><text:span text:style-name="T525"><text:tab/>Ú</text:span><text:span text:style-name="T526">čtovn</text:span><text:span text:style-name="T527">á jednotka nemá nezapísané základné imanie. </text:span></text:p>
      <text:p text:style-name="P25"><text:span text:style-name="T528"/></text:p>
      <text:p text:style-name="P25"><text:span text:style-name="T529">8/ REZERVY</text:span></text:p>
      <text:p text:style-name="P25"><text:span text:style-name="T530"><text:tab/>Zákonný rezervný fond nebol doposia</text:span><text:span text:style-name="T531">ľ tvoren</text:span><text:span text:style-name="T532">ý z dôvodu vykazovanej straty. </text:span></text:p>
      <text:p text:style-name="P25"><text:span text:style-name="T533"/></text:p>
      <text:p text:style-name="P25"><text:span text:style-name="T534">9/ ZÁVAZKY</text:span></text:p>
      <text:p text:style-name="P25"><text:span text:style-name="T535"><text:tab/>Ú</text:span><text:span text:style-name="T536">čtovn</text:span><text:span text:style-name="T537">á jednotka má záväzky z obchodného styku v sume<text:s/></text:span><text:span text:style-name="T538">5.915</text:span><text:span text:style-name="T539">,00<text:s text:c="2"/>Eur</text:span></text:p>
      <text:p text:style-name="P25"><text:span text:style-name="T540"/></text:p>
      <text:list text:style-name="L26">
        <text:list-item>
          <text:p text:style-name="P26"><text:span text:style-name="T541">v</text:span><text:span text:style-name="T542">šetky z</text:span><text:span text:style-name="T543">áväzky sú do 1 roka splatnosti</text:span></text:p>
        </text:list-item>
        <text:list-item>
          <text:p text:style-name="P26"><text:span text:style-name="T544">ú</text:span><text:span text:style-name="T545">čtovn</text:span><text:span text:style-name="T546">á jednotka nemá záväzky kryté zálo</text:span><text:span text:style-name="T547">žn</text:span><text:span text:style-name="T548">ým právom</text:span></text:p>
        </text:list-item>
        <text:list-item>
          <text:p text:style-name="P26"><text:span text:style-name="T549">ú</text:span><text:span text:style-name="T550">čtovn</text:span><text:span text:style-name="T551">á jednotka nemá odlo</text:span><text:span text:style-name="T552">žen</text:span><text:span text:style-name="T553">ý da</text:span><text:span text:style-name="T554">ňov</text:span><text:span text:style-name="T555">ý záväzok</text:span></text:p>
        </text:list-item>
        <text:list-item>
          <text:p text:style-name="P26"><text:span text:style-name="T556">ú</text:span><text:span text:style-name="T557">čtovn</text:span><text:span text:style-name="T558">á jednotka nemá záväzky vo</text:span><text:span text:style-name="T559">či spriaznen</text:span><text:span text:style-name="T560">ým osobám.</text:span></text:p>
        </text:list-item>
      </text:list>
      <text:p text:style-name="P27"><text:span text:style-name="T561"/></text:p>
      <text:p text:style-name="P27"><text:span text:style-name="T561"/></text:p>
      <text:p text:style-name="P27"><text:span text:style-name="T562">10/ SOCIÁLNY FOND</text:span></text:p>
      <text:list text:style-name="L28">
        <text:list-item>
          <text:p text:style-name="P28"><text:span text:style-name="T563">ú</text:span><text:span text:style-name="T564">čtovn</text:span><text:span text:style-name="T565">á jednotka nemá sociálny fond</text:span></text:p>
        </text:list-item>
      </text:list>
      <text:p text:style-name="P29"><text:span text:style-name="T566"/></text:p>
      <text:p text:style-name="P29"><text:span text:style-name="T567">11/ ÚDAJE O DLHOPISOCH</text:span><text:span text:style-name="T568"><text:s/></text:span></text:p>
      <text:list text:style-name="L30">
        <text:list-item>
          <text:p text:style-name="P30"><text:span text:style-name="T568">ú</text:span><text:span text:style-name="T569">čtovn</text:span><text:span text:style-name="T570">á jednotka nemá dlhopisy</text:span></text:p>
        </text:list-item>
      </text:list>
      <text:p text:style-name="P31"><text:span text:style-name="T571"/></text:p>
      <text:p text:style-name="P31"><text:span text:style-name="T572">12/ BANKOVÉ ÚVERY</text:span></text:p>
      <text:p text:style-name="P31"><text:span text:style-name="T573"><text:tab/><text:s text:c="2"/>Spolo</text:span><text:span text:style-name="T574">čnosť nem</text:span><text:span text:style-name="T575">á úver k 31. 12. 2018.</text:span></text:p>
      <text:p text:style-name="P31"><text:span text:style-name="T576"/></text:p>
      <text:p text:style-name="P31"><text:span text:style-name="T577">13/ PRECHODNÉ Ú</text:span><text:span text:style-name="T578">ČTY PAS</text:span><text:span text:style-name="T579">ÍV</text:span></text:p>
      <text:list text:style-name="L32">
        <text:list-item>
          <text:p text:style-name="P32"><text:span text:style-name="T580">ú</text:span><text:span text:style-name="T581">čtovn</text:span><text:span text:style-name="T582">á jednotka neeviduje</text:span></text:p>
        </text:list-item>
      </text:list>
      <text:p text:style-name="P33"><text:span text:style-name="T583"/></text:p>
      <text:p text:style-name="P33"><text:span text:style-name="T584">14/ TR</text:span><text:span text:style-name="T585">ŽBY</text:span></text:p>
      <text:p text:style-name="P33"><text:span text:style-name="T586"><text:s text:c="7"/>Tr</text:span><text:span text:style-name="T587">žby za tovar<text:s text:c="28"/>0,-- Eur</text:span></text:p>
      <text:p text:style-name="P33"><text:span text:style-name="T588"><text:s text:c="7"/>Tr</text:span><text:span text:style-name="T589">žby za služby<text:s text:c="17"/>47 300,-- Eur </text:span></text:p>
      <text:p text:style-name="P33"><text:span text:style-name="T590"/></text:p>
      <text:p text:style-name="P33"><text:span text:style-name="T591">15/ NÁKLADOVÉ A VÝNOSOVÉ ÚROKY</text:span></text:p>
      <text:list text:style-name="L34">
        <text:list-item>
          <text:p text:style-name="P34"><text:span text:style-name="T592">údaje o výnosoch z finan</text:span><text:span text:style-name="T593">čn</text:span><text:span text:style-name="T594">ých investícií = 0</text:span></text:p>
        </text:list-item>
        <text:list-item>
          <text:p text:style-name="P34"><text:span text:style-name="T595">mimoriadne náklady ú</text:span><text:span text:style-name="T596">čtovn</text:span><text:span text:style-name="T597">á jednotka neú</text:span><text:span text:style-name="T598">čtovala </text:span></text:p>
        </text:list-item>
        <text:list-item>
          <text:p text:style-name="P34"><text:span text:style-name="T599">mimoriadne výnosy ú</text:span><text:span text:style-name="T600">čtovn</text:span><text:span text:style-name="T601">á jednotka neú</text:span><text:span text:style-name="T602">čtovala </text:span></text:p>
        </text:list-item>
        <text:list-item>
          <text:p text:style-name="P34"><text:span text:style-name="T603">preh</text:span><text:span text:style-name="T604">ľad o majetku, ktor</text:span><text:span text:style-name="T605">ého trhové ocenenie sa výrazne odli</text:span><text:span text:style-name="T606">šuje od jeho ocenenia v<text:s/></text:span><text:span text:style-name="T607">ú</text:span><text:span text:style-name="T608">čtovn</text:span><text:span text:style-name="T609">íctve<text:s/></text:span><text:span text:style-name="T610">–</text:span><text:span text:style-name="T611"><text:s/>nie je </text:span></text:p>
        </text:list-item>
        <text:list-item>
          <text:p text:style-name="P34"><text:span text:style-name="T612">prenajatý majetok spolo</text:span><text:span text:style-name="T613">čnosť nemala </text:span></text:p>
        </text:list-item>
        <text:list-item>
          <text:p text:style-name="P34"><text:span text:style-name="T613">ďalšie z</text:span><text:span text:style-name="T614">áväzky, ktoré sa nesledujú v be</text:span><text:span text:style-name="T615">žnom<text:s/></text:span><text:span text:style-name="T616">ú</text:span><text:span text:style-name="T617">čtovn</text:span><text:span text:style-name="T618">íctve a neuvádzajú sa v Súvahe<text:s/></text:span><text:span text:style-name="T619">–</text:span><text:span text:style-name="T620"><text:s/>nie sú</text:span></text:p>
        </text:list-item>
        <text:list-item>
          <text:p text:style-name="P34"><text:span text:style-name="T621">jednotlivé ostatné finan</text:span><text:span text:style-name="T622">čn</text:span><text:span text:style-name="T623">é povinnosti, ktoré sa nesledujú v be</text:span><text:span text:style-name="T624">žnom<text:s/></text:span><text:span text:style-name="T625">ú</text:span><text:span text:style-name="T626">čtovn</text:span><text:span text:style-name="T627">íctve a neuvádzajú sa v Súvahe<text:s/></text:span><text:span text:style-name="T628">–</text:span><text:span text:style-name="T629"><text:s/>nie sú,</text:span></text:p>
        </text:list-item>
        <text:list-item>
          <text:p text:style-name="P34"><text:span text:style-name="T630">údaje o<text:s/></text:span><text:span text:style-name="T631">členoch štatut</text:span><text:span text:style-name="T632">árnych, dozorných, správnych, riadiacich a iných orgánoch spolo</text:span><text:span text:style-name="T633">čnosti<text:s/></text:span><text:span text:style-name="T634">–</text:span><text:span text:style-name="T635"><text:s/>vý</text:span><text:span text:style-name="T636">ška pr</text:span><text:span text:style-name="T637">íjmu za ich<text:s/></text:span><text:span text:style-name="T638">činnosť: neboli ,<text:s text:c="4"/></text:span><text:span text:style-name="T639">údaje o výskume a vývoji<text:s/></text:span><text:span text:style-name="T640">–</text:span><text:span text:style-name="T641"><text:s/>nie sú, </text:span></text:p>
        </text:list-item>
      </text:list>
      <text:p text:style-name="P35"><text:span text:style-name="T642"/></text:p>
      <text:p text:style-name="P35"><text:span text:style-name="T643">16/ HOSPODÁRSKY VÝSLEDOK, VÝ</text:span><text:span text:style-name="T644">ŠKA DANE, PREDDAVKY NA DAŇ</text:span></text:p>
      <text:p text:style-name="P35"><text:span text:style-name="T645"/></text:p>
      <text:p text:style-name="P35"><text:span text:style-name="T646"><text:tab/></text:span><text:span text:style-name="T647">Hospodársky výsledok<text:s/></text:span><text:span text:style-name="T648">–</text:span><text:span text:style-name="T649"><text:s/>zisk<text:s text:c="46"/>Eur<text:s text:c="16"/></text:span><text:span text:style-name="T650">1.253</text:span><text:span text:style-name="T651">,</text:span><text:span text:style-name="T652">57</text:span><text:span text:style-name="T653"><text:s/>Eur</text:span></text:p>
      <text:p text:style-name="P35"><text:span text:style-name="T654"><text:s text:c="4"/>Da</text:span><text:span text:style-name="T655">ňov</text:span><text:span text:style-name="T656">á povinnos</text:span><text:span text:style-name="T657">ť:<text:s text:c="65"/>Eur<text:s text:c="19"/>263,25<text:s text:c="2"/>Eur</text:span></text:p>
      <text:p text:style-name="P35"><text:span text:style-name="T658"><text:s text:c="4"/>Výsledný vz</text:span><text:span text:style-name="T659">ťah k št</text:span><text:span text:style-name="T660">átnemu rozpo</text:span><text:span text:style-name="T661">čtu<text:s/></text:span><text:span text:style-name="T662">–</text:span><text:span text:style-name="T663"><text:s/>nedoplatok<text:s text:c="15"/>Eur<text:s text:c="19"/></text:span><text:span text:style-name="T664"><text:s/></text:span><text:span text:style-name="T665"><text:s text:c="4"/>0,00 Eur</text:span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5"><text:span text:style-name="T667">V Nitre, 30.<text:s/></text:span><text:span text:style-name="T668">marca</text:span><text:span text:style-name="T669"><text:s/>2019</text:span></text:p>
      <text:p text:style-name="P35"><text:span text:style-name="T669"><text:s text:c="81"/></text:span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6"><text:span text:style-name="T670"/></text:p>
      <text:p text:style-name="P36"><text:span text:style-name="T670"/></text:p>
      <text:p text:style-name="P36"><text:span text:style-name="T6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